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3dfa7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124d99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3dfa7" style:font-size-asian="12pt" style:font-name-complex="Tahoma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font-size="12pt" officeooo:paragraph-rsid="0013dfa7" style:font-size-asian="12pt" style:font-name-complex="Tahoma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13dfa7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font-size="12pt" style:text-underline-style="none" officeooo:paragraph-rsid="0013dfa7" style:font-size-asian="12pt" style:font-name-complex="Tahoma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13dfa7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officeooo:rsid="00076414" style:font-weight-complex="bold"/>
    </style:style>
    <style:style style:name="T4" style:family="text">
      <style:text-properties officeooo:rsid="0007bbdb" style:font-weight-complex="bold"/>
    </style:style>
    <style:style style:name="T5" style:family="text">
      <style:text-properties officeooo:rsid="00187b87" style:font-weight-complex="bold"/>
    </style:style>
    <style:style style:name="T6" style:family="text">
      <style:text-properties style:font-name-complex="Tahoma"/>
    </style:style>
    <style:style style:name="T7" style:family="text">
      <style:text-properties style:font-name-complex="Tahoma" style:font-weight-complex="bold"/>
    </style:style>
    <style:style style:name="T8" style:family="text">
      <style:text-properties officeooo:rsid="00076414"/>
    </style:style>
    <style:style style:name="T9" style:family="text">
      <style:text-properties style:text-underline-style="none"/>
    </style:style>
    <style:style style:name="T10" style:family="text">
      <style:text-properties style:text-underline-style="none" officeooo:rsid="0011a0c5"/>
    </style:style>
    <style:style style:name="T11" style:family="text">
      <style:text-properties officeooo:rsid="0011a0c5"/>
    </style:style>
    <style:style style:name="T12" style:family="text">
      <style:text-properties officeooo:rsid="0015ba16"/>
    </style:style>
    <style:style style:name="T13" style:family="text">
      <style:text-properties officeooo:rsid="00187b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Wójt <text:s/>Gminy <text:s/>Lubomia</text:span> <text:s text:c="9"/></text:p>
      <text:p text:style-name="P2"><text:s text:c="33"/></text:p>
      <text:p text:style-name="P1">na podstawie art.35 ust. 1 ustawy z dnia <text:s/>21 sierpnia 1997 r. o gospodarce nieruchomościami (<text:span text:style-name="T12">tekst jednolity </text:span>Dz.U. z 201<text:span text:style-name="T12">5</text:span> r., poz.<text:span text:style-name="T12">1774</text:span> z poźn. zm.)</text:p>
      <text:p text:style-name="P5"/>
      <text:p text:style-name="P5">informuje, iż</text:p>
      <text:p text:style-name="P5"/>
      <text:p text:style-name="P1">zarządzeniem Wójta Gminy Lubomia <text:s/>Nr RO.0050.<text:span text:style-name="T13">18</text:span>.201<text:span text:style-name="T8">6</text:span> <text:s/>z dnia <text:span text:style-name="T8">12 lutego</text:span> 201<text:span text:style-name="T8">6</text:span> r. został sporządzony i <text:span text:style-name="T2">wywieszony wykaz nieruchomości niezabudowan</text:span><text:span text:style-name="T3">ej</text:span><text:span text:style-name="T2"> przeznaczon</text:span><text:span text:style-name="T3">ej</text:span><text:span text:style-name="T2"> do sprzedaży <text:s text:c="6"/>w drodze bezprzetargowej na rzecz Skarbu Państwa – Regionalnego Zarządu Gospodarki Wodnej <text:s text:c="3"/>w Gliwicach, stanowiąc</text:span><text:span text:style-name="T5">ej</text:span><text:span text:style-name="T2"> własność Gminy Lubomia położon</text:span><text:span text:style-name="T4">ej</text:span><text:span text:style-name="T2"> w Nieboczowach, obejmując</text:span><text:span text:style-name="T4">ej</text:span><text:span text:style-name="T2"> </text:span><text:span text:style-name="T7"><text:s/></text:span><text:span text:style-name="T6">działki nr:</text:span></text:p>
      <text:p text:style-name="P3">- <text:span text:style-name="T9"><text:s/></text:span><text:span text:style-name="T10">236/64 o powierzchni 0,1182 ha</text:span><text:span text:style-name="T9">, </text:span><text:span text:style-name="T10">karty</text:span><text:span text:style-name="T9"> mapy </text:span><text:span text:style-name="T10">3, obręb</text:span><text:span text:style-name="T9"> Nieboczowy, jednostka ewidencyjna Lubomia, <text:s/>zapisanej w księdze wieczystej nr GL1W/000</text:span><text:span text:style-name="T10">55466</text:span><text:span text:style-name="T9">/</text:span><text:span text:style-name="T10">5</text:span><text:span text:style-name="T9"> prowadzonej przez Sąd Rejonowy Wydział Ksiąg Wieczystych <text:s/>w Wodzisławiu Śl.</text:span></text:p>
      <text:p text:style-name="P6"/>
      <text:p text:style-name="P6">- <text:s/><text:span text:style-name="T11">237/64 o powierzchni 1,7194 ha</text:span>, <text:span text:style-name="T11">karty</text:span> mapy <text:span text:style-name="T11">3, obręb</text:span> Nieboczowy, jednostka ewidencyjna Lubomia, <text:s/>zapisanej w księdze wieczystej nr GL1W/000<text:span text:style-name="T11">55466</text:span>/<text:span text:style-name="T11">5</text:span> prowadzonej przez Sąd Rejonowy Wydział Ksiąg Wieczystych <text:s/>w Wodzisławiu Śl.</text:p>
      <text:p text:style-name="P4"/>
      <text:p text:style-name="P1"><text:s text:c="5"/>Wykaz <text:s/>nieruchomości przeznaczonych do sprzedaży został wywieszony na okres 21 dni na tablicy ogłoszeń Urzędu Gminy w Lubomi ul. Szkolna 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0T14:54:14.609000000</meta:creation-date>
    <dc:date>2016-02-22T14:24:14.421000000</dc:date>
    <meta:editing-duration>PT1H14M35S</meta:editing-duration>
    <meta:editing-cycles>4</meta:editing-cycles>
    <meta:generator>LibreOffice/4.3.4.1$Windows_x86 LibreOffice_project/bc356b2f991740509f321d70e4512a6a54c5f243</meta:generator>
    <meta:document-statistic meta:table-count="0" meta:image-count="0" meta:object-count="0" meta:page-count="1" meta:paragraph-count="8" meta:word-count="156" meta:character-count="1185" meta:non-whitespace-character-count="965"/>
  </office:meta>
</office:document-meta>
</file>