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0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4.868cm" fo:keep-together="auto"/>
    </style:style>
    <style:style style:name="Tabela2.4" style:family="table-row">
      <style:table-row-properties style:min-row-height="4.498cm" fo:keep-together="auto"/>
    </style:style>
    <style:style style:name="Tabela2.5" style:family="table-row">
      <style:table-row-properties style:min-row-height="2.309cm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officeooo:rsid="0010bd9a" officeooo:paragraph-rsid="0022df53" style:font-size-asian="9pt" style:font-size-complex="9pt"/>
    </style:style>
    <style:style style:name="P2" style:family="paragraph" style:parent-style-name="Standard">
      <style:paragraph-properties style:snap-to-layout-grid="false"/>
      <style:text-properties style:font-name="Times New Roman" fo:font-size="9pt" officeooo:paragraph-rsid="0022df53" style:font-size-asian="9pt" style:font-size-complex="9pt"/>
    </style:style>
    <style:style style:name="P3" style:family="paragraph" style:parent-style-name="Standard">
      <style:text-properties style:font-name="Times New Roman" fo:font-size="9pt" officeooo:paragraph-rsid="0022df53" style:font-size-asian="9pt" style:font-size-complex="9pt"/>
    </style:style>
    <style:style style:name="P4" style:family="paragraph" style:parent-style-name="Standard">
      <style:paragraph-properties style:snap-to-layout-grid="false"/>
      <style:text-properties style:font-name="Times New Roman" fo:font-size="9pt" officeooo:rsid="002462ac" officeooo:paragraph-rsid="002462ac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officeooo:paragraph-rsid="0022df53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officeooo:paragraph-rsid="0025bafe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officeooo:paragraph-rsid="0025e90b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officeooo:paragraph-rsid="002912a5" style:font-size-asian="9pt" style:font-size-complex="9pt"/>
    </style:style>
    <style:style style:name="P9" style:family="paragraph" style:parent-style-name="Standard">
      <style:text-properties style:font-name="Times New Roman" fo:font-size="9pt" officeooo:paragraph-rsid="0027bbf1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2462ac" style:font-size-asian="9pt" style:font-name-complex="Tahoma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officeooo:paragraph-rsid="0022df53" style:font-size-asian="9pt" style:font-name-complex="Tahoma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officeooo:paragraph-rsid="0025bafe" style:font-size-asian="9pt" style:font-name-complex="Tahoma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officeooo:paragraph-rsid="002462ac" style:font-size-asian="9pt" style:font-name-complex="Tahoma" style:font-size-complex="9pt"/>
    </style:style>
    <style:style style:name="P14" style:family="paragraph" style:parent-style-name="Standard">
      <style:text-properties style:font-name="Times New Roman" fo:font-size="9pt" fo:font-weight="bold" officeooo:paragraph-rsid="0025bafe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fo:font-weight="bold" officeooo:paragraph-rsid="0027bbf1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25bafe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2462ac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25bafe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22df53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officeooo:paragraph-rsid="001695f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paragraph-rsid="001695fc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695fc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paragraph-rsid="001695fc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695fc" style:font-size-asian="10pt" style:font-weight-asian="bold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695fc" style:font-size-asian="10pt" style:font-style-asian="italic" style:font-weight-asian="bold" style:font-name-complex="Tahoma" style:font-size-complex="10pt" style:font-style-complex="italic"/>
    </style:style>
    <style:style style:name="P26" style:family="paragraph" style:parent-style-name="Standard">
      <style:text-properties style:font-name="Times New Roman" fo:font-size="10pt" fo:font-style="italic" fo:font-weight="bold" officeooo:paragraph-rsid="0022df53" style:font-size-asian="10pt" style:font-style-asian="italic" style:font-weight-asian="bold" style:font-name-complex="Tahoma" style:font-size-complex="10pt" style:font-style-complex="italic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695fc" style:font-size-asian="11pt" style:font-size-complex="11pt"/>
    </style:style>
    <style:style style:name="P28" style:family="paragraph" style:parent-style-name="Standard">
      <style:paragraph-properties style:line-height-at-least="0.176cm" fo:text-align="center" style:justify-single-word="false"/>
      <style:text-properties officeooo:paragraph-rsid="001695fc"/>
    </style:style>
    <style:style style:name="P29" style:family="paragraph" style:parent-style-name="Standard">
      <style:paragraph-properties fo:text-align="justify" style:justify-single-word="false"/>
      <style:text-properties officeooo:paragraph-rsid="002bcf8c"/>
    </style:style>
    <style:style style:name="P30" style:family="paragraph" style:parent-style-name="Text_20_body">
      <style:paragraph-properties style:snap-to-layout-grid="false"/>
      <style:text-properties style:font-name="Times New Roman" fo:font-size="9pt" fo:font-weight="normal" officeooo:rsid="0012a8e9" officeooo:paragraph-rsid="0022df53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style:snap-to-layout-grid="false"/>
      <style:text-properties style:font-name="Times New Roman" fo:font-size="9pt" fo:font-weight="normal" officeooo:rsid="001361ce" officeooo:paragraph-rsid="0022df53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style:snap-to-layout-grid="false"/>
      <style:text-properties style:font-name="Times New Roman" fo:font-size="9pt" fo:font-weight="normal" officeooo:rsid="0014f141" officeooo:paragraph-rsid="0022df53" style:font-size-asian="9pt" style:font-weight-asian="normal" style:font-size-complex="9pt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695fc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1695fc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8b537" style:font-weight-asian="normal" style:font-weight-complex="normal"/>
    </style:style>
    <style:style style:name="T3" style:family="text">
      <style:text-properties style:text-underline-style="none" fo:font-weight="normal" officeooo:rsid="002e6010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acc9" style:font-weight-asian="normal" style:font-weight-complex="normal"/>
    </style:style>
    <style:style style:name="T6" style:family="text">
      <style:text-properties fo:font-weight="normal" officeooo:rsid="0010bd9a" style:font-weight-asian="normal" style:font-weight-complex="normal"/>
    </style:style>
    <style:style style:name="T7" style:family="text">
      <style:text-properties fo:font-weight="normal" officeooo:rsid="001ebec3" style:font-weight-asian="normal" style:font-weight-complex="normal"/>
    </style:style>
    <style:style style:name="T8" style:family="text">
      <style:text-properties fo:font-weight="normal" officeooo:rsid="001361ce" style:font-weight-asian="normal" style:font-weight-complex="normal"/>
    </style:style>
    <style:style style:name="T9" style:family="text">
      <style:text-properties fo:font-weight="normal" officeooo:rsid="0012a8e9" style:font-weight-asian="normal" style:font-weight-complex="normal"/>
    </style:style>
    <style:style style:name="T10" style:family="text">
      <style:text-properties fo:font-weight="normal" officeooo:rsid="00147ded" style:font-weight-asian="normal" style:font-weight-complex="normal"/>
    </style:style>
    <style:style style:name="T11" style:family="text">
      <style:text-properties fo:font-weight="normal" officeooo:rsid="001bf3da" style:font-weight-asian="normal" style:font-weight-complex="normal"/>
    </style:style>
    <style:style style:name="T12" style:family="text">
      <style:text-properties fo:font-weight="normal" officeooo:rsid="001fb82c" style:font-weight-asian="normal" style:font-weight-complex="normal"/>
    </style:style>
    <style:style style:name="T13" style:family="text">
      <style:text-properties fo:font-weight="normal" officeooo:rsid="001a1c4c" style:font-weight-asian="normal" style:font-weight-complex="normal"/>
    </style:style>
    <style:style style:name="T14" style:family="text">
      <style:text-properties officeooo:rsid="001317f8"/>
    </style:style>
    <style:style style:name="T15" style:family="text">
      <style:text-properties officeooo:rsid="000aacc9"/>
    </style:style>
    <style:style style:name="T16" style:family="text">
      <style:text-properties officeooo:rsid="00114f6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e57f" style:font-weight-asian="bold" style:font-weight-complex="bold"/>
    </style:style>
    <style:style style:name="T19" style:family="text">
      <style:text-properties fo:font-weight="bold" officeooo:rsid="000ab53e" style:font-weight-asian="bold" style:font-weight-complex="bold"/>
    </style:style>
    <style:style style:name="T20" style:family="text">
      <style:text-properties fo:font-weight="bold" officeooo:rsid="001a1c4c" style:font-weight-asian="bold" style:font-weight-complex="bold"/>
    </style:style>
    <style:style style:name="T21" style:family="text">
      <style:text-properties fo:font-weight="bold" officeooo:rsid="001dd27c" style:font-weight-asian="bold" style:font-weight-complex="bold"/>
    </style:style>
    <style:style style:name="T22" style:family="text">
      <style:text-properties fo:font-weight="bold" officeooo:rsid="0025e90b" style:font-weight-asian="bold" style:font-weight-complex="bold"/>
    </style:style>
    <style:style style:name="T23" style:family="text">
      <style:text-properties fo:font-weight="bold" officeooo:rsid="00272feb" style:font-weight-asian="bold" style:font-weight-complex="bold"/>
    </style:style>
    <style:style style:name="T24" style:family="text">
      <style:text-properties fo:font-weight="bold" style:font-weight-asian="bold" style:font-name-complex="Tahoma"/>
    </style:style>
    <style:style style:name="T25" style:family="text">
      <style:text-properties fo:font-weight="bold" officeooo:rsid="000ab53e" style:font-weight-asian="bold" style:font-name-complex="Tahoma"/>
    </style:style>
    <style:style style:name="T26" style:family="text">
      <style:text-properties fo:font-weight="bold" officeooo:rsid="0014fa74" style:font-weight-asian="bold" style:font-name-complex="Tahoma"/>
    </style:style>
    <style:style style:name="T27" style:family="text">
      <style:text-properties fo:font-weight="bold" officeooo:rsid="000aacc9" style:font-weight-asian="bold" style:font-name-complex="Tahoma"/>
    </style:style>
    <style:style style:name="T28" style:family="text">
      <style:text-properties fo:font-weight="bold" officeooo:rsid="001dd27c" style:font-weight-asian="bold" style:font-name-complex="Tahoma"/>
    </style:style>
    <style:style style:name="T29" style:family="text">
      <style:text-properties fo:font-weight="bold" officeooo:rsid="0025e90b" style:font-weight-asian="bold" style:font-name-complex="Tahoma"/>
    </style:style>
    <style:style style:name="T30" style:family="text">
      <style:text-properties fo:font-weight="bold" officeooo:rsid="00272feb" style:font-weight-asian="bold" style:font-name-complex="Tahoma"/>
    </style:style>
    <style:style style:name="T31" style:family="text">
      <style:text-properties style:font-name-complex="Tahoma"/>
    </style:style>
    <style:style style:name="T32" style:family="text">
      <style:text-properties officeooo:rsid="001317f8" style:font-name-complex="Tahoma"/>
    </style:style>
    <style:style style:name="T33" style:family="text">
      <style:text-properties officeooo:rsid="0022df53" style:font-name-complex="Tahoma"/>
    </style:style>
    <style:style style:name="T34" style:family="text">
      <style:text-properties officeooo:rsid="002462ac" style:font-name-complex="Tahoma"/>
    </style:style>
    <style:style style:name="T35" style:family="text">
      <style:text-properties officeooo:rsid="0027bbf1" style:font-name-complex="Tahoma"/>
    </style:style>
    <style:style style:name="T36" style:family="text">
      <style:text-properties officeooo:rsid="000e5fc1"/>
    </style:style>
    <style:style style:name="T37" style:family="text">
      <style:text-properties officeooo:rsid="0016c063"/>
    </style:style>
    <style:style style:name="T38" style:family="text">
      <style:text-properties officeooo:rsid="0008017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11cca9" style:font-style-asian="normal" style:font-style-complex="normal"/>
    </style:style>
    <style:style style:name="T41" style:family="text">
      <style:text-properties fo:font-style="normal" officeooo:rsid="00147ded" style:font-style-asian="normal" style:font-style-complex="normal"/>
    </style:style>
    <style:style style:name="T42" style:family="text">
      <style:text-properties fo:font-style="normal" officeooo:rsid="0008a9d3" style:font-style-asian="normal" style:font-style-complex="normal"/>
    </style:style>
    <style:style style:name="T43" style:family="text">
      <style:text-properties fo:font-style="normal" officeooo:rsid="00166227" style:font-style-asian="normal" style:font-style-complex="normal"/>
    </style:style>
    <style:style style:name="T44" style:family="text">
      <style:text-properties fo:font-style="normal" officeooo:rsid="001361ce" style:font-style-asian="normal" style:font-style-complex="normal"/>
    </style:style>
    <style:style style:name="T45" style:family="text">
      <style:text-properties fo:font-style="normal" officeooo:rsid="00159953" style:font-style-asian="normal" style:font-style-complex="normal"/>
    </style:style>
    <style:style style:name="T46" style:family="text">
      <style:text-properties fo:font-style="normal" officeooo:rsid="00171d76" style:font-style-asian="normal" style:font-style-complex="normal"/>
    </style:style>
    <style:style style:name="T47" style:family="text">
      <style:text-properties officeooo:rsid="001bf14f"/>
    </style:style>
    <style:style style:name="T48" style:family="text">
      <style:text-properties fo:color="#000000" fo:font-weight="normal" officeooo:rsid="000e6afb" style:font-weight-asian="normal" style:font-weight-complex="normal"/>
    </style:style>
    <style:style style:name="T49" style:family="text">
      <style:text-properties fo:color="#000000" fo:font-weight="normal" officeooo:rsid="001ebec3" style:font-weight-asian="normal" style:font-weight-complex="normal"/>
    </style:style>
    <style:style style:name="T50" style:family="text">
      <style:text-properties fo:color="#000000" fo:font-weight="normal" officeooo:rsid="001361ce" style:font-weight-asian="normal" style:font-weight-complex="normal"/>
    </style:style>
    <style:style style:name="T51" style:family="text">
      <style:text-properties fo:color="#000000" fo:font-weight="normal" officeooo:rsid="0010bd9a" style:font-weight-asian="normal" style:font-weight-complex="normal"/>
    </style:style>
    <style:style style:name="T52" style:family="text">
      <style:text-properties fo:color="#000000" fo:font-weight="normal" officeooo:rsid="0012a8e9" style:font-weight-asian="normal" style:font-weight-complex="normal"/>
    </style:style>
    <style:style style:name="T53" style:family="text">
      <style:text-properties fo:color="#000000" fo:font-weight="normal" officeooo:rsid="00147ded" style:font-weight-asian="normal" style:font-weight-complex="normal"/>
    </style:style>
    <style:style style:name="T54" style:family="text">
      <style:text-properties fo:color="#000000" fo:font-weight="normal" officeooo:rsid="001bf3da" style:font-weight-asian="normal" style:font-weight-complex="normal"/>
    </style:style>
    <style:style style:name="T55" style:family="text">
      <style:text-properties style:font-name-asian="TimesNewRomanPSMT" style:font-name-complex="TimesNewRomanPSMT"/>
    </style:style>
    <style:style style:name="T56" style:family="text">
      <style:text-properties officeooo:rsid="00147ded"/>
    </style:style>
    <style:style style:name="T57" style:family="text">
      <style:text-properties officeooo:rsid="001361ce"/>
    </style:style>
    <style:style style:name="T58" style:family="text">
      <style:text-properties officeooo:rsid="00171d76"/>
    </style:style>
    <style:style style:name="T59" style:family="text">
      <style:text-properties officeooo:rsid="0018b537"/>
    </style:style>
    <style:style style:name="T60" style:family="text">
      <style:text-properties officeooo:rsid="001a7a24"/>
    </style:style>
    <style:style style:name="T61" style:family="text">
      <style:text-properties officeooo:rsid="001a98db"/>
    </style:style>
    <style:style style:name="T62" style:family="text">
      <style:text-properties style:text-underline-style="solid" style:text-underline-width="auto" style:text-underline-color="font-color" style:font-name-complex="Tahoma"/>
    </style:style>
    <style:style style:name="T63" style:family="text">
      <style:text-properties officeooo:rsid="002462ac"/>
    </style:style>
    <style:style style:name="T64" style:family="text">
      <style:text-properties style:font-name="Times New Roman" fo:font-size="10pt" style:font-size-asian="10pt" style:font-size-complex="10pt"/>
    </style:style>
    <style:style style:name="T65" style:family="text">
      <style:text-properties style:font-name="Times New Roman" fo:font-size="10pt" officeooo:rsid="0018b537" style:font-size-asian="10pt" style:font-size-complex="10pt"/>
    </style:style>
    <style:style style:name="T66" style:family="text">
      <style:text-properties style:font-name="Times New Roman" fo:font-size="10pt" officeooo:rsid="0029fef9" style:font-size-asian="10pt" style:font-size-complex="10pt"/>
    </style:style>
    <style:style style:name="T67" style:family="text">
      <style:text-properties style:font-name="Times New Roman" fo:font-size="10pt" style:font-size-asian="10pt" style:font-name-complex="Tahoma" style:font-size-complex="10pt"/>
    </style:style>
    <style:style style:name="T68" style:family="text"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T6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0" style:family="text">
      <style:text-properties style:font-name="Times New Roman" fo:font-size="10pt" fo:font-weight="normal" officeooo:rsid="0025e90b" style:font-size-asian="10pt" style:font-weight-asian="normal" style:font-size-complex="10pt" style:font-weight-complex="normal"/>
    </style:style>
    <style:style style:name="T71" style:family="text">
      <style:text-properties officeooo:rsid="0025bafe"/>
    </style:style>
    <style:style style:name="T72" style:family="text">
      <style:text-properties officeooo:rsid="0027bbf1"/>
    </style:style>
    <style:style style:name="T73" style:family="text">
      <style:text-properties officeooo:rsid="0029d59d"/>
    </style:style>
    <style:style style:name="T74" style:family="text">
      <style:text-properties officeooo:rsid="002e60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do zarządzenia nr <text:span text:style-name="T1">RO.0050.</text:span><text:span text:style-name="T3">093.</text:span><text:span text:style-name="T1">201</text:span><text:span text:style-name="T2">6</text:span> Wójta Gminy Lubomia z dnia <text:span text:style-name="T59">09 września </text:span>201<text:span text:style-name="T59">6</text:span> r.</text:p>
      <text:p text:style-name="P20"/>
      <text:p text:style-name="P24">Wójt Gminy Lubomia</text:p>
      <text:p text:style-name="P28"><text:span text:style-name="T64">działając na podstawie art.38 ust. 1 i 2 <text:s/>ustawy z dnia 21 sierpnia 1997 r. o gospodarce nieruchomościami (tekst jednolity Dz.U. </text:span><text:span text:style-name="T66">z</text:span><text:span text:style-name="T65"> 2015 r.</text:span><text:span text:style-name="T64">, poz.</text:span><text:span text:style-name="T65">1774</text:span><text:span text:style-name="T64"> z późn. zm.) </text:span><text:span text:style-name="T68">ogłasza pierwszy przetarg ustny nieograniczony na sprzedaż <text:s/></text:span><text:span text:style-name="T69"><text:s/>nieruchomości stanowiąc</text:span><text:span text:style-name="T70">ych</text:span><text:span text:style-name="T69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2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2">Opis nieruchomości</text:p>
          </table:table-cell>
          <table:table-cell table:style-name="Tabela2.A1" office:value-type="string">
            <text:p text:style-name="P2">1. Przeznaczenie nieruchomości w planie zagospodarowania przestrzennego,</text:p>
            <text:p text:style-name="P2">2. Oznaczenie nieruchomości w ewidencji gruntów i budynków</text:p>
            <text:p text:style-name="P2"/>
          </table:table-cell>
          <table:table-cell table:style-name="Tabela2.A1" office:value-type="string">
            <text:p text:style-name="P2"><text:span text:style-name="T73">I</text:span>nformacje <text:span text:style-name="T73">o przeznaczeniu do sprzedaży</text:span></text:p>
          </table:table-cell>
          <table:table-cell table:style-name="Tabela2.A1" office:value-type="string">
            <text:p text:style-name="P4">Cena wywoławcza</text:p>
          </table:table-cell>
          <table:table-cell table:style-name="Tabela2.A1" office:value-type="string">
            <text:p text:style-name="P10">Obciążenia <text:s text:c="6"/>i zobowiązania <text:span text:style-name="T72">nieruchomości</text:span></text:p>
          </table:table-cell>
          <table:table-cell table:style-name="Tabela2.H1" office:value-type="string">
            <text:p text:style-name="P19"><text:span text:style-name="T31">Termin i miejsce przetargu ; wysokość wadium, </text:span><text:span text:style-name="T35">forma,</text:span><text:span text:style-name="T31"> termin </text:span><text:span text:style-name="T35">i miejsce jego</text:span><text:span text:style-name="T31"> wniesienia; </text:span><text:span text:style-name="T33">skutki uchylenia się od zawarcia umowy </text:span><text:span text:style-name="T34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">Nieruchomość <text:s/>położona <text:s/>w Syryni, obejmująca działkę <text:s text:c="2"/>o numerze ewidencyjnym <text:span text:style-name="T40">13</text:span><text:span text:style-name="T41">55</text:span><text:span text:style-name="T40">/335 <text:s text:c="18"/></text:span><text:span text:style-name="T39">o <text:s/>pow</text:span><text:span text:style-name="T42">ierzchni <text:s/></text:span><text:span text:style-name="T43">0,11</text:span><text:span text:style-name="T41">0</text:span><text:span text:style-name="T43">7</text:span><text:span text:style-name="T39"> <text:s/></text:span><text:span text:style-name="T42">ha</text:span>, powiat wodzisławski, obręb Syrynia, <text:span text:style-name="T47">karta</text:span> 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3"><text:span text:style-name="T4">Nieruchomoś</text:span><text:span text:style-name="T7">ć</text:span><text:span text:style-name="T4"> gruntowa niezabudowana <text:s/>położona <text:s text:c="6"/>w Syryni przy ul. Młyńskiej, </text:span><text:span text:style-name="T8">w drugiej linii zabudowy</text:span><text:span text:style-name="T4">. Sąsiedztwo stanowi</text:span><text:span text:style-name="T6">ą <text:s/>tereny </text:span><text:span text:style-name="T8">luźnej</text:span><text:span text:style-name="T6"> zabudowy mieszkaniowej jednorodzinnej, tereny rolnicze i zieleni,</text:span><text:span text:style-name="T4"> teren sportowy (boisko), <text:s text:c="18"/>a w dalszej odległości las. Ukształtowanie terenu płaskie. Działka </text:span><text:span text:style-name="T9">ma </text:span><text:span text:style-name="T10">prostokątny</text:span><text:span text:style-name="T9"> kształt i</text:span><text:span text:style-name="T4"> jest nieogrodzona, nieuzbrojona. <text:s/>W </text:span><text:span text:style-name="T9">odległości ponad 50 m znajduje się linia telefoniczna </text:span><text:span text:style-name="T10">i </text:span><text:span text:style-name="T9"><text:s/>elektryczna, ponad 1</text:span><text:span text:style-name="T11">5</text:span><text:span text:style-name="T9">0 m wodociąg. Dojazd drogą </text:span><text:span text:style-name="T11">gminną publiczną</text:span><text:span text:style-name="T9"> nieurządzoną </text:span><text:span text:style-name="T8">zaliczoną </text:span><text:span text:style-name="T9"><text:s/></text:span><text:span text:style-name="T48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3">1. <text:span text:style-name="T4">Zgodnie z uchwałą nr X</text:span><text:span text:style-name="T7">I</text:span><text:span text:style-name="T4">/</text:span><text:span text:style-name="T6">55</text:span><text:span text:style-name="T4">/201</text:span><text:span text:style-name="T6">5</text:span><text:span text:style-name="T4"> Rady Gminy Lubomia z dnia </text:span><text:span text:style-name="T6">18 czerwca 2015 </text:span><text:span text:style-name="T12">r</text:span><text:span text:style-name="T6">.</text:span><text:span text:style-name="T4"> w sprawie uchwalenia miejscowego planu zagospodarowania przestrzennego w gminie Lubomia dla określonych terenów – etap 1 ogłoszoną <text:s text:c="3"/>w Dz. Urz. Woj. Śląskiego w dniu 02 lipca 2015 r. poz.3557, </text:span><text:span text:style-name="T11">działka znajduje się </text:span><text:span text:style-name="T55">w terenach o symbolu </text:span>1B/1<text:span text:style-name="T56">1</text:span>MN – tereny zabudowy mieszkaniowej jednorodzinnej.</text:p>
            <text:p text:style-name="P3">Ustalenia szczegółowe i ogólne dla terenu przeznaczonego do zbycia, zawarte zostały <text:s text:c="5"/>w tekście wskazanego planu.</text:p>
            <text:p text:style-name="P3">2. RV– <text:s/>tereny rolne klasy V <text:s text:c="2"/>- 0,1<text:span text:style-name="T57">107</text:span> ha.</text:p>
          </table:table-cell>
          <table:table-cell table:style-name="Tabela2.A2" office:value-type="string">
            <text:p text:style-name="P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5">Cena wywoławcza <text:span text:style-name="T15">brutto</text:span>: <text:span text:style-name="T59">35670</text:span>,00<text:span text:style-name="T4"> </text:span>złotych (słownie: <text:span text:style-name="T59">trzydzieści pięć</text:span> tysięcy <text:span text:style-name="T71">sześćset siedemdzie-</text:span></text:p>
            <text:p text:style-name="P15"><text:span text:style-name="T71">siąt</text:span> złotych) <text:span text:style-name="T5">tj. 29 </text:span><text:span text:style-name="T13">0</text:span><text:span text:style-name="T5">00,00 <text:s/>zł netto</text:span><text:span text:style-name="T4">+ 23% VAT</text:span></text:p>
          </table:table-cell>
          <table:table-cell table:style-name="Tabela2.A2" office:value-type="string">
            <text:p text:style-name="P11"><text:span text:style-name="T15">N</text:span>ieruchomość stanowiąca przedmiot przetargu nie jest obciążona ograniczonymi prawami rzeczowymi <text:s text:c="4"/>i nie ma przeszkód prawnych <text:s text:c="6"/>w rozporządzaniu nią. <text:span text:style-name="T16">Dział III i Dział IV w/w księgi wieczystej wolny jest od wpisów.</text:span></text:p>
          </table:table-cell>
          <table:table-cell table:style-name="Tabela2.H2" office:value-type="string">
            <text:p text:style-name="P11">Pierwszy <text:s/>przetarg odbędzie się <text:s/>w dniu <text:span text:style-name="T17"><text:s/></text:span><text:span text:style-name="T22">18 </text:span><text:span text:style-name="T21">października</text:span><text:span text:style-name="T19"> </text:span><text:span text:style-name="T17">201</text:span><text:span text:style-name="T20">6</text:span><text:span text:style-name="T17"> r. o godz. 1</text:span><text:span text:style-name="T18">0</text:span><text:span text:style-name="T17">.00 <text:s/>w Urzędzie Gminy Lubomia <text:s text:c="12"/>ul. Szkolna 1 – sala posiedzeń.</text:span></text:p>
            <text:p text:style-name="P13">Uczestnicy przetargu zobowiązani są do wpłacenia wadium w pieniądzu <text:s text:c="12"/>w wysokości 10% ceny wywoławczej na konto Urzędu Gminy w Lubomi:</text:p>
            <text:p text:style-name="P13"><text:s/>Bank Spółdzielczy w Gorzycach nr </text:p>
            <text:p text:style-name="P7"><text:span text:style-name="T62">42 8469 0009 0010 3408 2000 0004 </text:span><text:span text:style-name="T31"><text:s/></text:span></text:p>
            <text:p text:style-name="P7"><text:span text:style-name="T24">do dnia </text:span><text:span text:style-name="T29">12</text:span><text:span text:style-name="T25"> <text:s/></text:span><text:span text:style-name="T28">października </text:span><text:span text:style-name="T24">201</text:span><text:span text:style-name="T28">6</text:span><text:span text:style-name="T24"> r. </text:span></text:p>
            <text:p text:style-name="P16">w wysokości 3567 zł.</text:p>
            <text:p text:style-name="P6"><text:span text:style-name="T26">Z</text:span><text:span text:style-name="T27">a datę wpłaty wadium uznaje się </text:span><text:span text:style-name="T24"><text:s/>dzień uznania rachunku bankow</text:span><text:span text:style-name="T27">ego</text:span><text:span text:style-name="T24"> Gminy </text:span><text:span text:style-name="T27">Lubomia</text:span><text:span text:style-name="T24">.</text:span></text:p>
            <text:p text:style-name="P17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5"><text:span text:style-name="T31">Wadium wpłacone przez osobę, która wygra przetarg zaliczone zostanie na poczet ceny nabycia, a w przypadku uchylenia się przez tę osobę od zawarcia umowy </text:span><text:span text:style-name="T32">sprzedaży nieruchomości</text:span><text:span text:style-name="T31"> wadium nie podlega zwrotowi.</text:span></text:p>
            <text:p text:style-name="P5"><text:span text:style-name="T31">Osobom, które przetargu nie wygrały wadium zostanie zwrócone nie później niż przed upływem trzech dni od dnia </text:span><text:soft-page-break/><text:span text:style-name="T32">odwołania albo </text:span><text:span text:style-name="T31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3">Nieruchomość <text:s/>położona <text:s/>w Syryni, obejmująca działkę <text:s text:c="2"/>o numerze ewidencyjnym <text:span text:style-name="T40">13</text:span><text:span text:style-name="T41">5</text:span><text:span text:style-name="T44">7</text:span><text:span text:style-name="T40">/335</text:span><text:span text:style-name="T39"> <text:s text:c="19"/>o <text:s/>pow</text:span><text:span text:style-name="T42">ierzchni </text:span><text:span text:style-name="T43">0,11</text:span><text:span text:style-name="T41">11</text:span><text:span text:style-name="T39"> <text:s/></text:span><text:span text:style-name="T42">ha</text:span>, powiat wodzisławski, obręb Syrynia, <text:span text:style-name="T47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3"><text:span text:style-name="T48">Nieruchomoś</text:span><text:span text:style-name="T49">ć</text:span><text:span text:style-name="T48"> gruntowa niezabudowana <text:s/>położona <text:s text:c="6"/>w Syryni przy ul. Młyńskiej, </text:span><text:span text:style-name="T50">w drugiej linii zabudowy</text:span><text:span text:style-name="T48">. Sąsiedztwo stanowi</text:span><text:span text:style-name="T51">ą <text:s/>tereny </text:span><text:span text:style-name="T50">luźnej</text:span><text:span text:style-name="T51"> zabudowy mieszkaniowej jednorodzinnej, tereny rolnicze i zieleni,</text:span><text:span text:style-name="T48"> teren sportowy (boisko), <text:s text:c="17"/>a w dalszej odległości las. Ukształtowanie terenu płaskie. Działka </text:span><text:span text:style-name="T52">ma </text:span><text:span text:style-name="T53">prostokątny</text:span><text:span text:style-name="T52"> kształt i</text:span><text:span text:style-name="T48"> jest nieogrodzona, nieuzbrojona. <text:s/>W </text:span><text:span text:style-name="T52">odległości ponad 50 m znajduje się linia telefoniczna </text:span><text:span text:style-name="T53">i </text:span><text:span text:style-name="T52"><text:s/>elektryczna, ponad 1</text:span><text:span text:style-name="T54">5</text:span><text:span text:style-name="T52">0 m wodociąg. Dojazd drogą </text:span><text:span text:style-name="T54">gminną publiczną</text:span><text:span text:style-name="T52"> nieurządzoną </text:span><text:span text:style-name="T50">zaliczoną </text:span><text:span text:style-name="T52"><text:s/></text:span><text:span text:style-name="T48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3">1. <text:span text:style-name="T4">Zgodnie z uchwałą nr X</text:span><text:span text:style-name="T7">I</text:span><text:span text:style-name="T4">/</text:span><text:span text:style-name="T6">55</text:span><text:span text:style-name="T4">/201</text:span><text:span text:style-name="T6">5</text:span><text:span text:style-name="T4"> Rady Gminy Lubomia z dnia </text:span><text:span text:style-name="T6">18 czerwca 2015 </text:span><text:span text:style-name="T12">r</text:span><text:span text:style-name="T6">.</text:span><text:span text:style-name="T4"> w sprawie uchwalenia miejscowego planu zagospodarowania przestrzennego w gminie Lubomia dla określonych terenów – etap 1 ogłoszoną <text:s text:c="3"/>w Dz. Urz. Woj. Śląskiego w dniu 02 lipca 2015 r. poz.3557, </text:span><text:span text:style-name="T11">działka znajduje się </text:span><text:span text:style-name="T55">w terenach o symbolu </text:span>1B/1<text:span text:style-name="T56">1</text:span>MN – tereny zabudowy mieszkaniowej jednorodzinnej.</text:p>
            <text:p text:style-name="P3">Ustalenia szczegółowe i ogólne dla terenu przeznaczonego do zbycia, zawarte zostały <text:s text:c="5"/>w tekście wskazanego planu.</text:p>
            <text:p text:style-name="P3">2. RV– <text:s/>tereny rolne klasy V <text:s/>- 0,1<text:span text:style-name="T57">111</text:span> ha. <text:s text:c="8"/></text:p>
            <text:p text:style-name="P15"/>
          </table:table-cell>
          <table:table-cell table:style-name="Tabela2.A2" office:value-type="string">
            <text:p text:style-name="P9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4">Cena wywoławcza <text:span text:style-name="T15">brutto</text:span>: <text:span text:style-name="T59">35670</text:span>,00<text:span text:style-name="T4"> </text:span>złotych (słownie: <text:span text:style-name="T59">trzydzieści pięć</text:span> tysięcy <text:span text:style-name="T71">sześćset siedemdzie-</text:span></text:p>
            <text:p text:style-name="P14"><text:span text:style-name="T71">siąt</text:span> złotych) <text:span text:style-name="T5">tj. 29 </text:span><text:span text:style-name="T13">0</text:span><text:span text:style-name="T5">00,00 <text:s/>zł netto</text:span><text:span text:style-name="T4">+ 23% VAT</text:span></text:p>
          </table:table-cell>
          <table:table-cell table:style-name="Tabela2.A2" office:value-type="string">
            <text:p text:style-name="P12"><text:span text:style-name="T15">N</text:span>ieruchomość stanowiąca przedmiot przetargu nie jest obciążona ograniczonymi prawami rzeczowymi <text:s text:c="4"/>i nie ma przeszkód prawnych <text:s text:c="6"/>w rozporządzaniu nią. <text:span text:style-name="T16">Dział III i Dział IV w/w księgi wieczystej wolny jest od wpisów.</text:span></text:p>
          </table:table-cell>
          <table:table-cell table:style-name="Tabela2.H2" office:value-type="string">
            <text:p text:style-name="P12">Pierwszy <text:s/>przetarg odbędzie się <text:s/>w dniu <text:span text:style-name="T17"><text:s/></text:span><text:span text:style-name="T22">18</text:span><text:span text:style-name="T17"> </text:span><text:span text:style-name="T21">października</text:span><text:span text:style-name="T19"> </text:span><text:span text:style-name="T17">201</text:span><text:span text:style-name="T20">6</text:span><text:span text:style-name="T17"> r. o godz. 1</text:span><text:span text:style-name="T22">1</text:span><text:span text:style-name="T17">.00 <text:s/>w Urzędzie Gminy Lubomia <text:s text:c="12"/>ul. Szkolna 1 – sala posiedzeń.</text:span></text:p>
            <text:p text:style-name="P12">Uczestnicy przetargu zobowiązani są do wpłacenia wadium w pieniądzu w wysokości 10% ceny wywoławczej na konto Urzędu Gminy w Lubomi:</text:p>
            <text:p text:style-name="P12"><text:s/>Bank Spółdzielczy w Gorzycach nr </text:p>
            <text:p text:style-name="P8"><text:span text:style-name="T62">42 8469 0009 0010 3408 2000 0004 </text:span><text:span text:style-name="T31"><text:s/></text:span></text:p>
            <text:p text:style-name="P8"><text:span text:style-name="T24">do dnia </text:span><text:span text:style-name="T29">12 </text:span><text:span text:style-name="T25"><text:s/></text:span><text:span text:style-name="T28">października </text:span><text:span text:style-name="T24">201</text:span><text:span text:style-name="T28">6</text:span><text:span text:style-name="T24"> r. </text:span></text:p>
            <text:p text:style-name="P16">w wysokości 3567 zł.</text:p>
            <text:p text:style-name="P6"><text:span text:style-name="T26">Z</text:span><text:span text:style-name="T27">a datę wpłaty wadium uznaje się </text:span><text:span text:style-name="T24"><text:s/>dzień uznania rachunku bankow</text:span><text:span text:style-name="T27">ego</text:span><text:span text:style-name="T24"> Gminy </text:span><text:span text:style-name="T27">Lubomia</text:span><text:span text:style-name="T24">.</text:span></text:p>
            <text:p text:style-name="P18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6"><text:span text:style-name="T31">Wadium wpłacone przez osobę, która wygra przetarg zaliczone zostanie na poczet ceny nabycia, a w przypadku uchylenia się przez tę osobę od zawarcia umowy </text:span><text:span text:style-name="T32">sprzedaży nieruchomości</text:span><text:span text:style-name="T31"> wadium nie podlega zwrotowi.</text:span></text:p>
            <text:p text:style-name="P6"><text:span text:style-name="T31">Osobom, które przetargu nie wygrały wadium zostanie zwrócone nie później niż przed upływem trzech dni od dnia </text:span><text:span text:style-name="T32">odwołania albo </text:span><text:span text:style-name="T31">zamknięcia przetargu.</text:span></text:p>
          </table:table-cell>
        </table:table-row>
        <text:soft-page-break/>
        <table:table-row table:style-name="Tabela2.4">
          <table:table-cell table:style-name="Tabela2.A2" office:value-type="string">
            <text:p text:style-name="P31">3.</text:p>
          </table:table-cell>
          <table:table-cell table:style-name="Tabela2.A2" office:value-type="string">
            <text:p text:style-name="P3">Nieruchomość <text:s/>położona <text:s/>w Syryni, obejmująca działkę <text:s text:c="2"/>o numerze ewidencyjnym <text:span text:style-name="T40">13</text:span><text:span text:style-name="T41">59</text:span><text:span text:style-name="T40">/335</text:span><text:span text:style-name="T39"> o <text:s/>pow</text:span><text:span text:style-name="T42">ierzchni </text:span><text:span text:style-name="T43">0,1</text:span><text:span text:style-name="T44">1</text:span><text:span text:style-name="T45">21</text:span><text:span text:style-name="T39"> <text:s/></text:span><text:span text:style-name="T42">ha</text:span>, powiat wodzisławski, obręb Syrynia, <text:span text:style-name="T47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3"><text:span text:style-name="T48">Nieruchomoś</text:span><text:span text:style-name="T49">ć</text:span><text:span text:style-name="T48"> gruntowa niezabudowana <text:s/>położona <text:s text:c="6"/>w Syryni przy ul. Młyńskiej, </text:span><text:span text:style-name="T50">w drugiej linii zabudowy</text:span><text:span text:style-name="T48">. Sąsiedztwo stanowi</text:span><text:span text:style-name="T51">ą <text:s/>tereny </text:span><text:span text:style-name="T50">luźnej</text:span><text:span text:style-name="T51"> zabudowy mieszkaniowej jednorodzinnej, tereny rolnicze i zieleni,</text:span><text:span text:style-name="T48"> teren sportowy (boisko), <text:s text:c="18"/>a w dalszej odległości las. Ukształtowanie terenu płaskie. Działka </text:span><text:span text:style-name="T52">ma </text:span><text:span text:style-name="T53">prostokątny</text:span><text:span text:style-name="T52"> kształt i</text:span><text:span text:style-name="T48"> jest nieogrodzona, nieuzbrojona. <text:s/>W </text:span><text:span text:style-name="T52">odległości ponad 50 m znajduje się linia telefoniczna </text:span><text:span text:style-name="T53">i </text:span><text:span text:style-name="T52"><text:s/>elektryczna, ponad 1</text:span><text:span text:style-name="T54">5</text:span><text:span text:style-name="T52">0 m wodociąg. Dojazd drogą </text:span><text:span text:style-name="T54">gminną publiczną</text:span><text:span text:style-name="T52"> nieurządzoną </text:span><text:span text:style-name="T50">zaliczoną </text:span><text:span text:style-name="T52"><text:s/></text:span><text:span text:style-name="T48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3">1. <text:span text:style-name="T4">Zgodnie z uchwałą nr X</text:span><text:span text:style-name="T7">I</text:span><text:span text:style-name="T4">/</text:span><text:span text:style-name="T6">55</text:span><text:span text:style-name="T4">/201</text:span><text:span text:style-name="T6">5</text:span><text:span text:style-name="T4"> Rady Gminy Lubomia z dnia </text:span><text:span text:style-name="T6">18 czerwca 2015 </text:span><text:span text:style-name="T12">r</text:span><text:span text:style-name="T6">.</text:span><text:span text:style-name="T4"> w sprawie uchwalenia miejscowego planu zagospodarowania przestrzennego w gminie Lubomia dla określonych terenów – etap 1 ogłoszoną w Dz. Urz. Woj. Śląskiego w dniu 02 lipca 2015 r. poz.3557, </text:span><text:span text:style-name="T11">działka znajduje się </text:span><text:span text:style-name="T55">w terenach o symbolu </text:span>1B/1<text:span text:style-name="T56">1</text:span>MN – tereny zabudowy mieszkaniowej jednorodzinnej.</text:p>
            <text:p text:style-name="P3">Ustalenia szczegółowe i ogólne dla terenu przeznaczonego do zbycia, zawarte zostały <text:s text:c="5"/>w tekście wskazanego planu.</text:p>
            <text:p text:style-name="P3">2. RV– <text:s/>tereny rolne klasy V <text:s/>- 0,1<text:span text:style-name="T57">121</text:span> ha.</text:p>
          </table:table-cell>
          <table:table-cell table:style-name="Tabela2.A2" office:value-type="string">
            <text:p text:style-name="P9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4">Cena wywoławcza <text:span text:style-name="T15">brutto</text:span>: <text:span text:style-name="T59">35670</text:span>,00<text:span text:style-name="T4"> </text:span>złotych (słownie: <text:span text:style-name="T59">trzydzieści pięć</text:span> tysięcy <text:span text:style-name="T71">sześćset siedemdzie-</text:span></text:p>
            <text:p text:style-name="P14"><text:span text:style-name="T71">siąt</text:span> złotych) <text:span text:style-name="T5">tj. 29 </text:span><text:span text:style-name="T13">0</text:span><text:span text:style-name="T5">00,00 <text:s/>zł netto</text:span><text:span text:style-name="T4">+ 23% VAT</text:span></text:p>
          </table:table-cell>
          <table:table-cell table:style-name="Tabela2.A2" office:value-type="string">
            <text:p text:style-name="P12"><text:span text:style-name="T15">N</text:span>ieruchomość stanowiąca przedmiot przetargu nie jest obciążona ograniczonymi prawami rzeczowymi <text:s text:c="4"/>i nie ma przeszkód prawnych <text:s text:c="6"/>w rozporządzaniu nią. <text:span text:style-name="T16">Dział III i Dział IV w/w księgi wieczystej wolny jest od wpisów.</text:span></text:p>
          </table:table-cell>
          <table:table-cell table:style-name="Tabela2.H2" office:value-type="string">
            <text:p text:style-name="P12">Pierwszy <text:s/>przetarg odbędzie się <text:s/>w dniu <text:span text:style-name="T17"><text:s/></text:span><text:span text:style-name="T22">18</text:span><text:span text:style-name="T17"> </text:span><text:span text:style-name="T21">października</text:span><text:span text:style-name="T19"> </text:span><text:span text:style-name="T17">201</text:span><text:span text:style-name="T20">6</text:span><text:span text:style-name="T17"> r. o godz. 1</text:span><text:span text:style-name="T22">2</text:span><text:span text:style-name="T17">.00 <text:s/>w Urzędzie Gminy Lubomia <text:s text:c="12"/>ul. Szkolna 1 – sala posiedzeń.</text:span></text:p>
            <text:p text:style-name="P12">Uczestnicy przetargu zobowiązani są do wpłacenia wadium w pieniądzu w wysokości 10% ceny wywoławczej na konto Urzędu Gminy w Lubomi:</text:p>
            <text:p text:style-name="P12"><text:s/>Bank Spółdzielczy w Gorzycach nr </text:p>
            <text:p text:style-name="P6"><text:span text:style-name="T62">42 8469 0009 0010 3408 2000 0004 </text:span><text:span text:style-name="T31"><text:s text:c="2"/></text:span><text:span text:style-name="T24">do dnia </text:span><text:span text:style-name="T29">12 </text:span><text:span text:style-name="T25"><text:s/></text:span><text:span text:style-name="T28">października </text:span><text:span text:style-name="T24">201</text:span><text:span text:style-name="T28">6</text:span><text:span text:style-name="T24"> r. </text:span></text:p>
            <text:p text:style-name="P16">w wysokości 3567 zł.</text:p>
            <text:p text:style-name="P6"><text:span text:style-name="T26">Z</text:span><text:span text:style-name="T27">a datę wpłaty wadium uznaje się </text:span><text:span text:style-name="T24"><text:s/>dzień uznania rachunku bankow</text:span><text:span text:style-name="T27">ego</text:span><text:span text:style-name="T24"> Gminy </text:span><text:span text:style-name="T27">Lubomia</text:span><text:span text:style-name="T24">.</text:span></text:p>
            <text:p text:style-name="P18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6"><text:span text:style-name="T31">Wadium wpłacone przez osobę, która wygra przetarg zaliczone zostanie na poczet ceny nabycia, a w przypadku uchylenia się przez tę osobę od zawarcia umowy </text:span><text:span text:style-name="T32">sprzedaży nieruchomości</text:span><text:span text:style-name="T31"> wadium nie podlega zwrotowi.</text:span></text:p>
            <text:p text:style-name="P6"><text:span text:style-name="T31">Osobom, które przetargu nie wygrały wadium zostanie zwrócone nie później niż przed upływem trzech dni od dnia </text:span><text:span text:style-name="T32">odwołania albo </text:span><text:span text:style-name="T31">zamknięcia przetargu.</text:span></text:p>
          </table:table-cell>
        </table:table-row>
        <table:table-row table:style-name="Tabela2.5">
          <table:table-cell table:style-name="Tabela2.A2" office:value-type="string">
            <text:p text:style-name="P32">4.</text:p>
          </table:table-cell>
          <table:table-cell table:style-name="Tabela2.A2" office:value-type="string">
            <text:p text:style-name="P3">Nieruchomość <text:s/>położona <text:s/>w Syryni, obejmująca działkę <text:s text:c="2"/>o numerze ewidencyjnym <text:span text:style-name="T40">13</text:span><text:span text:style-name="T41">61</text:span><text:span text:style-name="T40">/335</text:span><text:span text:style-name="T39"> o <text:s/>pow</text:span><text:span text:style-name="T42">ierzchni </text:span><text:span text:style-name="T43">0,1</text:span><text:span text:style-name="T46">118</text:span><text:span text:style-name="T39"> <text:s/></text:span><text:span text:style-name="T42">ha</text:span>, powiat wodzisławski, obręb Syrynia, <text:span text:style-name="T47">karta </text:span>mapy 5, zapisana w księdze wieczystej nr GL1W/00048136/1 prowadzona przez Sąd Rejonowy Wydział Ksiąg Wieczystych w <text:soft-page-break/>Wodzisławiu Śląskim, stanowiąca własność Gminy Lubomia</text:p>
          </table:table-cell>
          <table:table-cell table:style-name="Tabela2.A2" office:value-type="string">
            <text:p text:style-name="P3"><text:span text:style-name="T48">Nieruchomoś</text:span><text:span text:style-name="T49">ć</text:span><text:span text:style-name="T48"> gruntowa niezabudowana <text:s/>położona <text:s text:c="6"/>w Syryni przy ul. Młyńskiej, </text:span><text:span text:style-name="T50">w drugiej linii zabudowy</text:span><text:span text:style-name="T48">. Sąsiedztwo stanowi</text:span><text:span text:style-name="T51">ą <text:s/>tereny </text:span><text:span text:style-name="T50">luźnej</text:span><text:span text:style-name="T51"> zabudowy mieszkaniowej jednorodzinnej, tereny rolnicze i zieleni,</text:span><text:span text:style-name="T48"> teren sportowy (boisko), <text:s text:c="18"/>a w dalszej odległości las. Ukształtowanie terenu płaskie. Działka </text:span><text:span text:style-name="T52">ma </text:span><text:span text:style-name="T53">prostokątny</text:span><text:span text:style-name="T52"> </text:span><text:soft-page-break/><text:span text:style-name="T52">kształt i</text:span><text:span text:style-name="T48"> jest nieogrodzona, nieuzbrojona. <text:s/>W </text:span><text:span text:style-name="T52">odległości ponad 50 m znajduje się linia telefoniczna </text:span><text:span text:style-name="T53">i </text:span><text:span text:style-name="T52"><text:s/>elektryczna, ponad 1</text:span><text:span text:style-name="T54">5</text:span><text:span text:style-name="T52">0 m wodociąg. Dojazd drogą </text:span><text:span text:style-name="T54">gminną publiczną</text:span><text:span text:style-name="T52"> nieurządzoną </text:span><text:span text:style-name="T50">zaliczoną </text:span><text:span text:style-name="T52"><text:s/></text:span><text:span text:style-name="T48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3">1. <text:span text:style-name="T4">Zgodnie z uchwałą nr X</text:span><text:span text:style-name="T7">I</text:span><text:span text:style-name="T4">/</text:span><text:span text:style-name="T6">55</text:span><text:span text:style-name="T4">/201</text:span><text:span text:style-name="T6">5</text:span><text:span text:style-name="T4"> Rady Gminy Lubomia z dnia </text:span><text:span text:style-name="T6">18 czerwca 2015 </text:span><text:span text:style-name="T12">r</text:span><text:span text:style-name="T6">.</text:span><text:span text:style-name="T4"> w sprawie uchwalenia miejscowego planu zagospodarowania przestrzennego w gminie Lubomia dla określonych terenów – etap 1 ogłoszoną w Dz. Urz. Woj. Śląskiego w dniu 02 lipca 2015 r. poz.3557, </text:span><text:span text:style-name="T11">działka znajduje się </text:span><text:span text:style-name="T55">w terenach o symbolu </text:span><text:soft-page-break/>1B/1<text:span text:style-name="T56">1</text:span>MN – tereny zabudowy mieszkaniowej jednorodzinnej.</text:p>
            <text:p text:style-name="P3">Ustalenia szczegółowe i ogólne dla terenu przeznaczonego do zbycia, zawarte zostały <text:s text:c="5"/>w tekście wskazanego planu.</text:p>
            <text:p text:style-name="P3">2. RV– <text:s/>tereny rolne klasy V <text:s/>- 0,1<text:span text:style-name="T58">118</text:span> ha.</text:p>
          </table:table-cell>
          <table:table-cell table:style-name="Tabela2.A2" office:value-type="string">
            <text:p text:style-name="P9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4">Cena wywoławcza <text:span text:style-name="T15">brutto</text:span>: <text:span text:style-name="T59">35670</text:span>,00<text:span text:style-name="T4"> </text:span>złotych (słownie: <text:span text:style-name="T59">trzydzieści pięć</text:span> tysięcy <text:span text:style-name="T71">sześćset siedemdzie-</text:span></text:p>
            <text:p text:style-name="P14"><text:span text:style-name="T71">siąt</text:span> złotych) <text:span text:style-name="T5">tj. 29 </text:span><text:span text:style-name="T13">0</text:span><text:span text:style-name="T5">00,00 <text:s/>zł netto</text:span><text:span text:style-name="T4">+ 23% </text:span><text:soft-page-break/><text:span text:style-name="T4">VAT</text:span></text:p>
          </table:table-cell>
          <table:table-cell table:style-name="Tabela2.A2" office:value-type="string">
            <text:p text:style-name="P12"><text:span text:style-name="T15">N</text:span>ieruchomość stanowiąca przedmiot przetargu nie jest obciążona ograniczonymi prawami rzeczowymi <text:s text:c="4"/>i nie ma przeszkód prawnych <text:s text:c="6"/>w rozporządzaniu <text:soft-page-break/>nią. <text:span text:style-name="T16">Dział III i Dział IV w/w księgi wieczystej wolny jest od wpisów.</text:span></text:p>
          </table:table-cell>
          <table:table-cell table:style-name="Tabela2.H2" office:value-type="string">
            <text:p text:style-name="P12">Pierwszy <text:s/>przetarg odbędzie się <text:s/>w dniu <text:span text:style-name="T17"><text:s/></text:span><text:span text:style-name="T23">18</text:span><text:span text:style-name="T17"> </text:span><text:span text:style-name="T21">października</text:span><text:span text:style-name="T19"> </text:span><text:span text:style-name="T17">201</text:span><text:span text:style-name="T20">6</text:span><text:span text:style-name="T17"> r. o godz. 1</text:span><text:span text:style-name="T23">3</text:span><text:span text:style-name="T17">.00 <text:s/>w Urzędzie Gminy Lubomia <text:s text:c="12"/>ul. Szkolna 1 – sala posiedzeń.</text:span></text:p>
            <text:p text:style-name="P12">Uczestnicy przetargu zobowiązani są do wpłacenia wadium w pieniądzu w wysokości 10% ceny wywoławczej na konto Urzędu Gminy w Lubomi:</text:p>
            <text:p text:style-name="P12"><text:s/>Bank Spółdzielczy w Gorzycach nr </text:p>
            <text:p text:style-name="P6"><text:span text:style-name="T62">42 8469 0009 0010 3408 2000 0004 </text:span><text:span text:style-name="T31"><text:s text:c="2"/></text:span><text:span text:style-name="T24">do dnia </text:span><text:span text:style-name="T30">12 </text:span><text:span text:style-name="T25"><text:s/></text:span><text:span text:style-name="T28">października </text:span><text:span text:style-name="T24">201</text:span><text:span text:style-name="T28">6</text:span><text:span text:style-name="T24"> r. </text:span></text:p>
            <text:p text:style-name="P16">w wysokości 3567 zł.</text:p>
            <text:p text:style-name="P6"><text:span text:style-name="T26">Z</text:span><text:span text:style-name="T27">a datę wpłaty wadium uznaje się </text:span><text:span text:style-name="T24"><text:s/></text:span><text:soft-page-break/><text:span text:style-name="T24">dzień uznania rachunku bankow</text:span><text:span text:style-name="T27">ego</text:span><text:span text:style-name="T24"> Gminy </text:span><text:span text:style-name="T27">Lubomia</text:span><text:span text:style-name="T24">.</text:span></text:p>
            <text:p text:style-name="P18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6"><text:span text:style-name="T31">Wadium wpłacone przez osobę, która wygra przetarg zaliczone zostanie na poczet ceny nabycia, a w przypadku uchylenia się przez tę osobę od zawarcia umowy </text:span><text:span text:style-name="T32">sprzedaży nieruchomości</text:span><text:span text:style-name="T31"> wadium nie podlega zwrotowi.</text:span></text:p>
            <text:p text:style-name="P6"><text:span text:style-name="T31">Osobom, które przetargu nie wygrały wadium zostanie zwrócone nie później niż przed upływem trzech dni od dnia </text:span><text:span text:style-name="T32">odwołania albo </text:span><text:span text:style-name="T31">zamknięcia przetargu.</text:span></text:p>
          </table:table-cell>
        </table:table-row>
      </table:table>
      <text:p text:style-name="P26"/>
      <text:p text:style-name="P25">Warunki uczestnictwa w przetarg<text:span text:style-name="T63">ach</text:span>:</text:p>
      <text:p text:style-name="P23">1.Uczestnikami przetargu mogą być osoby fizyczne, osoby prawne i inne ustawowe posiadające pełn<text:span text:style-name="T61">ą</text:span> zdolność do czynności prawnych.</text:p>
      <text:p text:style-name="P29"><text:span text:style-name="T67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64">lub złożenie przez osobę przystępującą do przetargu dokumentu świadczącego o istnieniu rozdzielności majątkowej pomiędzy małżonkami. </text:span></text:p>
      <text:p text:style-name="P23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23">4. W <text:s/>przypadku udziału w przetargu przez pełnomocnika należy przedłożyć najpóźniej w dniu przetargu stosowne pełnomocnictwo <text:span text:style-name="T61">(oryginał)</text:span> upoważniające <text:s/>pełnomocnika do działania w imieniu osoby fizycznej lub prawnej w przetargu, z poświadczonym notarialnie podpisem mocodawcy.</text:p>
      <text:p text:style-name="P23"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23">6. <text:span text:style-name="T36">W</text:span>niesieni<text:span text:style-name="T36">e</text:span> wadium przez uczestnika przetargu <text:span text:style-name="T60">w/w/ wyznaczonym terminie. Uczestnik nie zostanie dopuszczony do udziału w przetargu, jeśli wadium wpłynie na wskazane konto Urzędu Gminy po dniu 12 października 2016 r.</text:span></text:p>
      <text:p text:style-name="P23"><text:span text:style-name="T14">7. P</text:span>rzedłożeni<text:span text:style-name="T14">e</text:span> komisji przetargowej dow<text:span text:style-name="T14">o</text:span>d<text:span text:style-name="T14">u</text:span> osobist<text:span text:style-name="T14">ego</text:span> przed otwarciem przetargu.</text:p>
      <text:p text:style-name="P23"><text:span text:style-name="T14">8</text:span>. Stawienie się uczestnika przetargu lub pełnomocnika w wyznaczonym miejscu, terminie i godzinie.</text:p>
      <text:p text:style-name="P23"/>
      <text:p text:style-name="P23">Nie spełnienie powyższych wymagań skutkować będzie nie dopuszczeniem do przetargu.</text:p>
      <text:p text:style-name="P23"/>
      <text:p text:style-name="P23">Wylicytowana cena nabycia płatna jest w całości przed zawarciem umowy notarialnej. </text:p>
      <text:p text:style-name="P23">Koszty sporządzenia umowy notarialnej ponosi nabywca.</text:p>
      <text:p text:style-name="P23"><text:soft-page-break/>Szczegółowe informacje można uzyskać w Urzędzie Gminu Lubomia przy ul. Szkolnej 1, pokój 24, w godzinach pracy Urzędu tj. we wtorki w godz. 7:00-16:00, w piątki w godz. 7:00-14.00, w pozostałe dni w godz. 7:00-15.00, tel. 032-4516614 <text:span text:style-name="T37">wew. 62</text:span>. </text:p>
      <text:p text:style-name="P23">Wójt Gminy zastrzega, że z uzasadnionych przyczyn może odwołać ogłoszony przetarg.</text:p>
      <text:p text:style-name="P21"/>
      <text:p text:style-name="P2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44:10.984000000</meta:creation-date>
    <dc:date>2016-09-16T10:54:28.296000000</dc:date>
    <meta:editing-duration>PT1H55M36S</meta:editing-duration>
    <meta:editing-cycles>18</meta:editing-cycles>
    <meta:generator>LibreOffice/5.1.1.3$Windows_x86 LibreOffice_project/89f508ef3ecebd2cfb8e1def0f0ba9a803b88a6d</meta:generator>
    <meta:print-date>2016-09-06T13:30:38.573000000</meta:print-date>
    <meta:document-statistic meta:table-count="1" meta:image-count="0" meta:object-count="0" meta:page-count="5" meta:paragraph-count="104" meta:word-count="2154" meta:character-count="15624" meta:non-whitespace-character-count="13134"/>
  </office:meta>
</office:document-meta>
</file>