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5.303cm" fo:margin-left="-0.316cm" fo:margin-right="0.713cm" table:align="margins" style:writing-mode="lr-tb"/>
    </style:style>
    <style:style style:name="Tabela2.A" style:family="table-column">
      <style:table-column-properties style:column-width="0.794cm" style:rel-column-width="2055*"/>
    </style:style>
    <style:style style:name="Tabela2.B" style:family="table-column">
      <style:table-column-properties style:column-width="3.607cm" style:rel-column-width="9342*"/>
    </style:style>
    <style:style style:name="Tabela2.C" style:family="table-column">
      <style:table-column-properties style:column-width="4.304cm" style:rel-column-width="11147*"/>
    </style:style>
    <style:style style:name="Tabela2.D" style:family="table-column">
      <style:table-column-properties style:column-width="4.284cm" style:rel-column-width="11096*"/>
    </style:style>
    <style:style style:name="Tabela2.E" style:family="table-column">
      <style:table-column-properties style:column-width="2.21cm" style:rel-column-width="5724*"/>
    </style:style>
    <style:style style:name="Tabela2.F" style:family="table-column">
      <style:table-column-properties style:column-width="2.189cm" style:rel-column-width="5669*"/>
    </style:style>
    <style:style style:name="Tabela2.G" style:family="table-column">
      <style:table-column-properties style:column-width="2.406cm" style:rel-column-width="6231*"/>
    </style:style>
    <style:style style:name="Tabela2.H" style:family="table-column">
      <style:table-column-properties style:column-width="5.51cm" style:rel-column-width="1427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2.69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612cm" fo:keep-together="auto"/>
    </style:style>
    <style:style style:name="Tabela2.4" style:family="table-row">
      <style:table-row-properties style:min-row-height="4.498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9pt" officeooo:paragraph-rsid="000a8850" style:font-size-asian="9pt" style:font-size-complex="9pt"/>
    </style:style>
    <style:style style:name="P2" style:family="paragraph" style:parent-style-name="Standard">
      <style:text-properties style:font-name="Times New Roman" fo:font-size="9pt" officeooo:paragraph-rsid="000a8850" style:font-size-asian="9pt" style:font-size-complex="9pt"/>
    </style:style>
    <style:style style:name="P3" style:family="paragraph" style:parent-style-name="Standard">
      <style:paragraph-properties style:snap-to-layout-grid="false"/>
      <style:text-properties style:font-name="Times New Roman" fo:font-size="9pt" officeooo:rsid="0010bd9a" officeooo:paragraph-rsid="000a8850" style:font-size-asian="9pt" style:font-size-complex="9pt"/>
    </style:style>
    <style:style style:name="P4" style:family="paragraph" style:parent-style-name="Standard">
      <style:paragraph-properties style:snap-to-layout-grid="false"/>
      <style:text-properties style:font-name="Times New Roman" fo:font-size="9pt" officeooo:paragraph-rsid="000a8850" style:font-size-asian="9pt" style:font-size-complex="9pt"/>
    </style:style>
    <style:style style:name="P5" style:family="paragraph" style:parent-style-name="Standard">
      <style:paragraph-properties style:snap-to-layout-grid="false"/>
      <style:text-properties style:font-name="Times New Roman" fo:font-size="9pt" officeooo:rsid="002462ac" officeooo:paragraph-rsid="000a8850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officeooo:paragraph-rsid="000a8850" style:font-size-asian="9pt" style:font-name-complex="Tahoma" style:font-size-complex="9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rsid="002462ac" officeooo:paragraph-rsid="000a8850" style:font-size-asian="9pt" style:font-name-complex="Tahoma" style:font-size-complex="9pt"/>
    </style:style>
    <style:style style:name="P8" style:family="paragraph" style:parent-style-name="Standard">
      <style:text-properties style:font-name="Times New Roman" fo:font-size="9pt" fo:font-weight="bold" officeooo:paragraph-rsid="000a8850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9pt" fo:font-weight="bold" officeooo:rsid="0025bafe" officeooo:paragraph-rsid="000a8850" style:font-size-asian="9pt" style:font-weight-asian="bold" style:font-name-complex="Tahoma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9pt" fo:font-weight="bold" officeooo:rsid="002462ac" officeooo:paragraph-rsid="000a8850" style:font-size-asian="9pt" style:font-weight-asian="bold" style:font-name-complex="Tahoma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imes New Roman" fo:font-size="9pt" fo:font-weight="normal" officeooo:rsid="00214ddd" officeooo:paragraph-rsid="000a8850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a8850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officeooo:paragraph-rsid="000a8850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officeooo:paragraph-rsid="000a8850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0a8850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officeooo:paragraph-rsid="000a8850" style:font-size-asian="10pt" style:font-name-complex="Tahoma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a8850" style:font-size-asian="10pt" style:font-weight-asian="bold" style:font-name-complex="Tahoma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officeooo:paragraph-rsid="000a8850" style:font-size-asian="10pt" style:font-style-asian="italic" style:font-weight-asian="bold" style:font-name-complex="Tahoma" style:font-size-complex="10pt" style:font-style-complex="italic"/>
    </style:style>
    <style:style style:name="P19" style:family="paragraph" style:parent-style-name="Standard">
      <style:text-properties style:font-name="Times New Roman" fo:font-size="10pt" fo:font-style="italic" fo:font-weight="bold" officeooo:paragraph-rsid="000a8850" style:font-size-asian="10pt" style:font-style-asian="italic" style:font-weight-asian="bold" style:font-name-complex="Tahoma" style:font-size-complex="10pt" style:font-style-complex="italic"/>
    </style:style>
    <style:style style:name="P20" style:family="paragraph" style:parent-style-name="Standard">
      <style:paragraph-properties style:line-height-at-least="0.176cm" fo:text-align="center" style:justify-single-word="false"/>
      <style:text-properties officeooo:paragraph-rsid="000a8850"/>
    </style:style>
    <style:style style:name="P21" style:family="paragraph" style:parent-style-name="Standard">
      <style:paragraph-properties fo:text-align="justify" style:justify-single-word="false"/>
      <style:text-properties officeooo:paragraph-rsid="000a8850"/>
    </style:style>
    <style:style style:name="P22" style:family="paragraph" style:parent-style-name="Standard">
      <style:paragraph-properties fo:text-align="end" style:justify-single-word="false"/>
      <style:text-properties officeooo:paragraph-rsid="000a8850"/>
    </style:style>
    <style:style style:name="P23" style:family="paragraph" style:parent-style-name="Text_20_body">
      <style:paragraph-properties style:snap-to-layout-grid="false"/>
      <style:text-properties style:font-name="Times New Roman" fo:font-size="9pt" fo:font-weight="normal" officeooo:rsid="000dbe2e" officeooo:paragraph-rsid="000dbe2e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officeooo:paragraph-rsid="000a8850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1cca9" style:font-style-asian="normal" style:font-style-complex="normal"/>
    </style:style>
    <style:style style:name="T3" style:family="text">
      <style:text-properties fo:font-style="normal" officeooo:rsid="00147ded" style:font-style-asian="normal" style:font-style-complex="normal"/>
    </style:style>
    <style:style style:name="T4" style:family="text">
      <style:text-properties fo:font-style="normal" officeooo:rsid="0008a9d3" style:font-style-asian="normal" style:font-style-complex="normal"/>
    </style:style>
    <style:style style:name="T5" style:family="text">
      <style:text-properties fo:font-style="normal" officeooo:rsid="00166227" style:font-style-asian="normal" style:font-style-complex="normal"/>
    </style:style>
    <style:style style:name="T6" style:family="text">
      <style:text-properties fo:font-style="normal" officeooo:rsid="00171d76" style:font-style-asian="normal" style:font-style-complex="normal"/>
    </style:style>
    <style:style style:name="T7" style:family="text">
      <style:text-properties fo:font-style="normal" officeooo:rsid="001be786" style:font-style-asian="normal" style:font-style-complex="normal"/>
    </style:style>
    <style:style style:name="T8" style:family="text">
      <style:text-properties fo:font-style="normal" officeooo:rsid="001e4883" style:font-style-asian="normal" style:font-style-complex="normal"/>
    </style:style>
    <style:style style:name="T9" style:family="text">
      <style:text-properties officeooo:rsid="001bf14f"/>
    </style:style>
    <style:style style:name="T10" style:family="text">
      <style:text-properties fo:color="#000000" fo:font-weight="normal" officeooo:rsid="000e6afb" style:font-weight-asian="normal" style:font-weight-complex="normal"/>
    </style:style>
    <style:style style:name="T11" style:family="text">
      <style:text-properties fo:color="#000000" fo:font-weight="normal" officeooo:rsid="001ebec3" style:font-weight-asian="normal" style:font-weight-complex="normal"/>
    </style:style>
    <style:style style:name="T12" style:family="text">
      <style:text-properties fo:color="#000000" fo:font-weight="normal" officeooo:rsid="001361ce" style:font-weight-asian="normal" style:font-weight-complex="normal"/>
    </style:style>
    <style:style style:name="T13" style:family="text">
      <style:text-properties fo:color="#000000" fo:font-weight="normal" officeooo:rsid="0010bd9a" style:font-weight-asian="normal" style:font-weight-complex="normal"/>
    </style:style>
    <style:style style:name="T14" style:family="text">
      <style:text-properties fo:color="#000000" fo:font-weight="normal" officeooo:rsid="0012a8e9" style:font-weight-asian="normal" style:font-weight-complex="normal"/>
    </style:style>
    <style:style style:name="T15" style:family="text">
      <style:text-properties fo:color="#000000" fo:font-weight="normal" officeooo:rsid="00147ded" style:font-weight-asian="normal" style:font-weight-complex="normal"/>
    </style:style>
    <style:style style:name="T16" style:family="text">
      <style:text-properties fo:color="#000000" fo:font-weight="normal" officeooo:rsid="001bf3da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ebec3" style:font-weight-asian="normal" style:font-weight-complex="normal"/>
    </style:style>
    <style:style style:name="T19" style:family="text">
      <style:text-properties fo:font-weight="normal" officeooo:rsid="0010bd9a" style:font-weight-asian="normal" style:font-weight-complex="normal"/>
    </style:style>
    <style:style style:name="T20" style:family="text">
      <style:text-properties fo:font-weight="normal" officeooo:rsid="001fb82c" style:font-weight-asian="normal" style:font-weight-complex="normal"/>
    </style:style>
    <style:style style:name="T21" style:family="text">
      <style:text-properties fo:font-weight="normal" officeooo:rsid="001bf3da" style:font-weight-asian="normal" style:font-weight-complex="normal"/>
    </style:style>
    <style:style style:name="T22" style:family="text">
      <style:text-properties fo:font-weight="normal" officeooo:rsid="000aacc9" style:font-weight-asian="normal" style:font-weight-complex="normal"/>
    </style:style>
    <style:style style:name="T23" style:family="text">
      <style:text-properties fo:font-weight="normal" officeooo:rsid="001a1c4c" style:font-weight-asian="normal" style:font-weight-complex="normal"/>
    </style:style>
    <style:style style:name="T24" style:family="text">
      <style:text-properties style:font-name-asian="TimesNewRomanPSMT" style:font-name-complex="TimesNewRomanPSMT"/>
    </style:style>
    <style:style style:name="T25" style:family="text">
      <style:text-properties officeooo:rsid="001361ce" style:font-name-asian="TimesNewRomanPSMT" style:font-name-complex="TimesNewRomanPSMT"/>
    </style:style>
    <style:style style:name="T26" style:family="text">
      <style:text-properties officeooo:rsid="00171d76" style:font-name-asian="TimesNewRomanPSMT" style:font-name-complex="TimesNewRomanPSMT"/>
    </style:style>
    <style:style style:name="T27" style:family="text">
      <style:text-properties officeooo:rsid="00147ded"/>
    </style:style>
    <style:style style:name="T28" style:family="text">
      <style:text-properties officeooo:rsid="001361ce"/>
    </style:style>
    <style:style style:name="T29" style:family="text">
      <style:text-properties officeooo:rsid="000aacc9"/>
    </style:style>
    <style:style style:name="T30" style:family="text">
      <style:text-properties officeooo:rsid="0018b537"/>
    </style:style>
    <style:style style:name="T31" style:family="text">
      <style:text-properties officeooo:rsid="0025bafe"/>
    </style:style>
    <style:style style:name="T32" style:family="text">
      <style:text-properties officeooo:rsid="00114f6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72feb" style:font-weight-asian="bold" style:font-weight-complex="bold"/>
    </style:style>
    <style:style style:name="T35" style:family="text">
      <style:text-properties fo:font-weight="bold" officeooo:rsid="001dd27c" style:font-weight-asian="bold" style:font-weight-complex="bold"/>
    </style:style>
    <style:style style:name="T36" style:family="text">
      <style:text-properties fo:font-weight="bold" officeooo:rsid="000ab53e" style:font-weight-asian="bold" style:font-weight-complex="bold"/>
    </style:style>
    <style:style style:name="T37" style:family="text">
      <style:text-properties fo:font-weight="bold" officeooo:rsid="001a1c4c" style:font-weight-asian="bold" style:font-weight-complex="bold"/>
    </style:style>
    <style:style style:name="T38" style:family="text">
      <style:text-properties fo:font-weight="bold" officeooo:rsid="000fe57f" style:font-weight-asian="bold" style:font-weight-complex="bold"/>
    </style:style>
    <style:style style:name="T39" style:family="text">
      <style:text-properties fo:font-weight="bold" style:font-weight-asian="bold" style:font-name-complex="Tahoma"/>
    </style:style>
    <style:style style:name="T40" style:family="text">
      <style:text-properties fo:font-weight="bold" officeooo:rsid="00272feb" style:font-weight-asian="bold" style:font-name-complex="Tahoma"/>
    </style:style>
    <style:style style:name="T41" style:family="text">
      <style:text-properties fo:font-weight="bold" officeooo:rsid="000ab53e" style:font-weight-asian="bold" style:font-name-complex="Tahoma"/>
    </style:style>
    <style:style style:name="T42" style:family="text">
      <style:text-properties fo:font-weight="bold" officeooo:rsid="001dd27c" style:font-weight-asian="bold" style:font-name-complex="Tahoma"/>
    </style:style>
    <style:style style:name="T43" style:family="text">
      <style:text-properties fo:font-weight="bold" officeooo:rsid="0014fa74" style:font-weight-asian="bold" style:font-name-complex="Tahoma"/>
    </style:style>
    <style:style style:name="T44" style:family="text">
      <style:text-properties fo:font-weight="bold" officeooo:rsid="000aacc9" style:font-weight-asian="bold" style:font-name-complex="Tahoma"/>
    </style:style>
    <style:style style:name="T45" style:family="text">
      <style:text-properties style:text-underline-style="solid" style:text-underline-width="auto" style:text-underline-color="font-color" style:font-name-complex="Tahoma"/>
    </style:style>
    <style:style style:name="T46" style:family="text">
      <style:text-properties style:font-name-complex="Tahoma"/>
    </style:style>
    <style:style style:name="T47" style:family="text">
      <style:text-properties officeooo:rsid="001317f8" style:font-name-complex="Tahoma"/>
    </style:style>
    <style:style style:name="T48" style:family="text">
      <style:text-properties officeooo:rsid="0027bbf1" style:font-name-complex="Tahoma"/>
    </style:style>
    <style:style style:name="T49" style:family="text">
      <style:text-properties officeooo:rsid="0022df53" style:font-name-complex="Tahoma"/>
    </style:style>
    <style:style style:name="T50" style:family="text">
      <style:text-properties officeooo:rsid="002462ac" style:font-name-complex="Tahoma"/>
    </style:style>
    <style:style style:name="T51" style:family="text">
      <style:text-properties style:font-name="Times New Roman" fo:font-size="10pt" style:font-size-asian="10pt" style:font-size-complex="10pt"/>
    </style:style>
    <style:style style:name="T52" style:family="text">
      <style:text-properties style:font-name="Times New Roman" fo:font-size="10pt" officeooo:rsid="0029fef9" style:font-size-asian="10pt" style:font-size-complex="10pt"/>
    </style:style>
    <style:style style:name="T53" style:family="text">
      <style:text-properties style:font-name="Times New Roman" fo:font-size="10pt" officeooo:rsid="0018b537" style:font-size-asian="10pt" style:font-size-complex="10pt"/>
    </style:style>
    <style:style style:name="T54" style:family="text">
      <style:text-properties style:font-name="Times New Roman" fo:font-size="10pt" style:font-size-asian="10pt" style:font-name-complex="Tahoma" style:font-size-complex="10pt"/>
    </style:style>
    <style:style style:name="T55" style:family="text">
      <style:text-properties style:font-name="Times New Roman" fo:font-size="10pt" fo:font-weight="normal" style:font-size-asian="10pt" style:font-weight-asian="normal" style:font-name-complex="Tahoma" style:font-size-complex="10pt" style:font-weight-complex="normal"/>
    </style:style>
    <style:style style:name="T56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7" style:family="text">
      <style:text-properties style:font-name="Times New Roman" fo:font-size="10pt" fo:font-weight="normal" officeooo:rsid="0025e90b" style:font-size-asian="10pt" style:font-weight-asian="normal" style:font-size-complex="10pt" style:font-weight-complex="normal"/>
    </style:style>
    <style:style style:name="T58" style:family="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59" style:family="text">
      <style:text-properties style:font-name="Times New Roman" fo:font-size="10pt" style:text-underline-style="none" fo:font-weight="normal" officeooo:rsid="002e6010" style:font-size-asian="10pt" style:font-weight-asian="normal" style:font-size-complex="10pt" style:font-weight-complex="normal"/>
    </style:style>
    <style:style style:name="T60" style:family="text">
      <style:text-properties style:font-name="Times New Roman" fo:font-size="10pt" style:text-underline-style="none" fo:font-weight="normal" officeooo:rsid="0018b537" style:font-size-asian="10pt" style:font-weight-asian="normal" style:font-size-complex="10pt" style:font-weight-complex="normal"/>
    </style:style>
    <style:style style:name="T61" style:family="text">
      <style:text-properties style:font-name="Times New Roman" fo:font-size="10pt" style:text-underline-style="none" fo:font-weight="normal" officeooo:rsid="000c5093" style:font-size-asian="10pt" style:font-weight-asian="normal" style:font-size-complex="10pt" style:font-weight-complex="normal"/>
    </style:style>
    <style:style style:name="T62" style:family="text">
      <style:text-properties officeooo:rsid="0029d59d"/>
    </style:style>
    <style:style style:name="T63" style:family="text">
      <style:text-properties officeooo:rsid="0027bbf1"/>
    </style:style>
    <style:style style:name="T64" style:family="text">
      <style:text-properties officeooo:rsid="002462ac"/>
    </style:style>
    <style:style style:name="T65" style:family="text">
      <style:text-properties officeooo:rsid="001a98db"/>
    </style:style>
    <style:style style:name="T66" style:family="text">
      <style:text-properties officeooo:rsid="000e5fc1"/>
    </style:style>
    <style:style style:name="T67" style:family="text">
      <style:text-properties officeooo:rsid="001a7a24"/>
    </style:style>
    <style:style style:name="T68" style:family="text">
      <style:text-properties officeooo:rsid="001317f8"/>
    </style:style>
    <style:style style:name="T69" style:family="text">
      <style:text-properties officeooo:rsid="0016c063"/>
    </style:style>
    <style:style style:name="T70" style:family="text">
      <style:text-properties officeooo:rsid="0008017c"/>
    </style:style>
    <style:style style:name="T71" style:family="text">
      <style:text-properties officeooo:rsid="000c50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51">Załącznik do zarządzenia nr </text:span><text:span text:style-name="T58">RO.0050.</text:span><text:span text:style-name="T59">09</text:span><text:span text:style-name="T61">4</text:span><text:span text:style-name="T59">.</text:span><text:span text:style-name="T58">201</text:span><text:span text:style-name="T60">6</text:span><text:span text:style-name="T51"> Wójta Gminy Lubomia z dnia </text:span><text:span text:style-name="T53">09 września </text:span><text:span text:style-name="T51">201</text:span><text:span text:style-name="T53">6</text:span><text:span text:style-name="T51"> r.</text:span></text:p>
      <text:p text:style-name="P13"/>
      <text:p text:style-name="P17">Wójt Gminy Lubomia</text:p>
      <text:p text:style-name="P20"><text:span text:style-name="T51">działając na podstawie art.38 ust. 1 i 2 <text:s/>ustawy z dnia 21 sierpnia 1997 r. o gospodarce nieruchomościami (tekst jednolity Dz.U. </text:span><text:span text:style-name="T52">z</text:span><text:span text:style-name="T53"> 2015 r.</text:span><text:span text:style-name="T51">, poz.</text:span><text:span text:style-name="T53">1774</text:span><text:span text:style-name="T51"> z późn. zm.) </text:span><text:span text:style-name="T55">ogłasza pierwszy przetarg ustny nieograniczony na sprzedaż <text:s/></text:span><text:span text:style-name="T56"><text:s/>nieruchomości stanowiąc</text:span><text:span text:style-name="T57">ych</text:span><text:span text:style-name="T56"> własność Gminy Lubomia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lp</text:p>
          </table:table-cell>
          <table:table-cell table:style-name="Tabela2.A1" office:value-type="string">
            <text:p text:style-name="P4">Oznaczenie nieruchomości wg księgi wieczystej prowadzonej przez Sąd Rejonowy w Wodzisławiu Śląskim i katastru nieruchomości, powierzchnia nieruchomości</text:p>
          </table:table-cell>
          <table:table-cell table:style-name="Tabela2.A1" office:value-type="string">
            <text:p text:style-name="P4">Opis nieruchomości</text:p>
          </table:table-cell>
          <table:table-cell table:style-name="Tabela2.A1" office:value-type="string">
            <text:p text:style-name="P4">1. Przeznaczenie nieruchomości w planie zagospodarowania przestrzennego,</text:p>
            <text:p text:style-name="P4">2. Oznaczenie nieruchomości w ewidencji gruntów i budynków</text:p>
            <text:p text:style-name="P4"/>
          </table:table-cell>
          <table:table-cell table:style-name="Tabela2.A1" office:value-type="string">
            <text:p text:style-name="P4"><text:span text:style-name="T62">I</text:span>nformacje <text:span text:style-name="T62">o przeznaczeniu do sprzedaży</text:span></text:p>
          </table:table-cell>
          <table:table-cell table:style-name="Tabela2.A1" office:value-type="string">
            <text:p text:style-name="P5">Cena wywoławcza</text:p>
          </table:table-cell>
          <table:table-cell table:style-name="Tabela2.A1" office:value-type="string">
            <text:p text:style-name="P7">Obciążenia <text:s text:c="6"/>i zobowiązania <text:span text:style-name="T63">nieruchomości</text:span></text:p>
          </table:table-cell>
          <table:table-cell table:style-name="Tabela2.H1" office:value-type="string">
            <text:p text:style-name="P11"><text:span text:style-name="T46">Termin i miejsce przetargu ; wysokość wadium, </text:span><text:span text:style-name="T48">forma,</text:span><text:span text:style-name="T46"> termin </text:span><text:span text:style-name="T48">i miejsce jego</text:span><text:span text:style-name="T46"> wniesienia; </text:span><text:span text:style-name="T49">skutki uchylenia się od zawarcia umowy </text:span><text:span text:style-name="T50">sprzedaży nieruchomości</text:span></text:p>
          </table:table-cell>
        </table:table-row>
        <table:table-row table:style-name="Tabela2.2">
          <table:table-cell table:style-name="Tabela2.A2" office:value-type="string">
            <text:p text:style-name="P23">1</text:p>
          </table:table-cell>
          <table:table-cell table:style-name="Tabela2.A2" office:value-type="string">
            <text:p text:style-name="P2">Nieruchomość <text:s/>położona <text:s/>w Syryni, obejmująca działkę <text:s text:c="2"/>o numerze ewidencyjnym <text:span text:style-name="T2">13</text:span><text:span text:style-name="T3">63</text:span><text:span text:style-name="T2">/335</text:span><text:span text:style-name="T1"> o <text:s/>pow</text:span><text:span text:style-name="T4">ierzchni </text:span><text:span text:style-name="T5">0,1</text:span><text:span text:style-name="T6">116</text:span><text:span text:style-name="T1"> <text:s/></text:span><text:span text:style-name="T4">ha</text:span>, powiat wodzisławski, obręb Syrynia, <text:span text:style-name="T9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2.A2" office:value-type="string">
            <text:p text:style-name="P2"><text:span text:style-name="T10">Nieruchomoś</text:span><text:span text:style-name="T11">ć</text:span><text:span text:style-name="T10"> gruntowa niezabudowana <text:s/>położona <text:s text:c="6"/>w Syryni przy ul. Młyńskiej, </text:span><text:span text:style-name="T12">w drugiej linii zabudowy</text:span><text:span text:style-name="T10">. Sąsiedztwo stanowi</text:span><text:span text:style-name="T13">ą <text:s/>tereny </text:span><text:span text:style-name="T12">luźnej</text:span><text:span text:style-name="T13"> zabudowy mieszkaniowej jednorodzinnej, tereny rolnicze i zieleni,</text:span><text:span text:style-name="T10"> teren sportowy (boisko), <text:s text:c="17"/>a w dalszej odległości las. Ukształtowanie terenu płaskie. Działka </text:span><text:span text:style-name="T14">ma </text:span><text:span text:style-name="T15">prostokątny</text:span><text:span text:style-name="T14"> kształt i</text:span><text:span text:style-name="T10"> jest nieogrodzona, nieuzbrojona. <text:s/>W </text:span><text:span text:style-name="T14">odległości ponad 50 m znajduje się linia telefoniczna </text:span><text:span text:style-name="T15">i </text:span><text:span text:style-name="T14"><text:s/>elektryczna, ponad 1</text:span><text:span text:style-name="T16">5</text:span><text:span text:style-name="T14">0 m wodociąg. Dojazd drogą </text:span><text:span text:style-name="T16">gminną publiczną</text:span><text:span text:style-name="T14"> nieurządzoną </text:span><text:span text:style-name="T12">zaliczoną </text:span><text:span text:style-name="T14"><text:s/></text:span><text:span text:style-name="T10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2">1. <text:span text:style-name="T17">Zgodnie z uchwałą nr X</text:span><text:span text:style-name="T18">I</text:span><text:span text:style-name="T17">/</text:span><text:span text:style-name="T19">55</text:span><text:span text:style-name="T17">/201</text:span><text:span text:style-name="T19">5</text:span><text:span text:style-name="T17"> Rady Gminy Lubomia z dnia </text:span><text:span text:style-name="T19">18 czerwca 2015 </text:span><text:span text:style-name="T20">r</text:span><text:span text:style-name="T19">.</text:span><text:span text:style-name="T17"> w sprawie uchwalenia miejscowego planu zagospodarowania przestrzennego w gminie Lubomia dla określonych terenów – etap 1 ogłoszoną w Dz. Urz. Woj. Śląskiego w dniu 02 lipca 2015 r. poz.3557, </text:span><text:span text:style-name="T21">działka znajduje się </text:span><text:span text:style-name="T24">w terenach o symbolu </text:span>1B/1<text:span text:style-name="T27">1</text:span>MN – tereny zabudowy mieszkaniowej jednorodzinnej.</text:p>
            <text:p text:style-name="P2">Ustalenia szczegółowe i ogólne dla terenu przeznaczonego do zbycia, zawarte zostały <text:s text:c="5"/>w tekście wskazanego planu.</text:p>
            <text:p text:style-name="P2">2. RV– <text:s/>tereny rolne klasy V <text:s/>- 0,1<text:span text:style-name="T28">116</text:span> ha.</text:p>
          </table:table-cell>
          <table:table-cell table:style-name="Tabela2.A2" office:value-type="string">
            <text:p text:style-name="P2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8">Cena wywoławcza <text:span text:style-name="T29">brutto</text:span>: <text:span text:style-name="T30">35670</text:span>,00<text:span text:style-name="T17"> </text:span>złotych (słownie: <text:span text:style-name="T30">trzydzieści pięć</text:span> tysięcy <text:span text:style-name="T31">sześćset siedemdzie-</text:span></text:p>
            <text:p text:style-name="P8"><text:span text:style-name="T31">siąt</text:span> złotych) <text:span text:style-name="T22">tj. 29 </text:span><text:span text:style-name="T23">0</text:span><text:span text:style-name="T22">00,00 <text:s/>zł netto</text:span><text:span text:style-name="T17">+ 23% VAT</text:span></text:p>
          </table:table-cell>
          <table:table-cell table:style-name="Tabela2.A2" office:value-type="string">
            <text:p text:style-name="P6"><text:span text:style-name="T29">N</text:span>ieruchomość stanowiąca przedmiot przetargu nie jest obciążona ograniczonymi prawami rzeczowymi <text:s text:c="4"/>i nie ma przeszkód prawnych <text:s text:c="6"/>w rozporządzaniu nią. <text:span text:style-name="T32">Dział III i Dział IV w/w księgi wieczystej wolny jest od wpisów.</text:span></text:p>
          </table:table-cell>
          <table:table-cell table:style-name="Tabela2.H2" office:value-type="string">
            <text:p text:style-name="P6">Pierwszy <text:s/>przetarg odbędzie się <text:s/>w dniu <text:span text:style-name="T33"><text:s/></text:span><text:span text:style-name="T34">19</text:span><text:span text:style-name="T33"> </text:span><text:span text:style-name="T35">października</text:span><text:span text:style-name="T36"> </text:span><text:span text:style-name="T33">201</text:span><text:span text:style-name="T37">6</text:span><text:span text:style-name="T33"> r. o godz. 1</text:span><text:span text:style-name="T38">0</text:span><text:span text:style-name="T33">.00 <text:s/>w Urzędzie Gminy Lubomia <text:s text:c="12"/>ul. Szkolna 1 – sala posiedzeń.</text:span></text:p>
            <text:p text:style-name="P6">Uczestnicy przetargu zobowiązani są do wpłacenia wadium w pieniądzu w wysokości 10% ceny wywoławczej na konto Urzędu Gminy w Lubomi:</text:p>
            <text:p text:style-name="P6"><text:s/>Bank Spółdzielczy w Gorzycach nr </text:p>
            <text:p text:style-name="P1"><text:span text:style-name="T45">42 8469 0009 0010 3408 2000 0004 </text:span><text:span text:style-name="T46"><text:s text:c="2"/></text:span><text:span text:style-name="T39">do dnia </text:span><text:span text:style-name="T40">12 </text:span><text:span text:style-name="T41"><text:s/></text:span><text:span text:style-name="T42">października </text:span><text:span text:style-name="T39">201</text:span><text:span text:style-name="T42">6</text:span><text:span text:style-name="T39"> r. </text:span></text:p>
            <text:p text:style-name="P9">w wysokości 3567 zł.</text:p>
            <text:p text:style-name="P1"><text:span text:style-name="T43">Z</text:span><text:span text:style-name="T44">a datę wpłaty wadium uznaje się </text:span><text:span text:style-name="T39"><text:s/>dzień uznania rachunku bankow</text:span><text:span text:style-name="T44">ego</text:span><text:span text:style-name="T39"> Gminy </text:span><text:span text:style-name="T44">Lubomia</text:span><text:span text:style-name="T39">.</text:span></text:p>
            <text:p text:style-name="P10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"><text:span text:style-name="T46">Wadium wpłacone przez osobę, która wygra przetarg zaliczone zostanie na poczet ceny nabycia, a w przypadku uchylenia się przez tę osobę od zawarcia umowy </text:span><text:span text:style-name="T47">sprzedaży nieruchomości</text:span><text:span text:style-name="T46"> wadium nie podlega zwrotowi.</text:span></text:p>
            <text:p text:style-name="P1"><text:span text:style-name="T46">Osobom, które przetargu nie wygrały wadium zostanie zwrócone nie później niż przed upływem trzech dni od dnia </text:span><text:soft-page-break/><text:span text:style-name="T47">odwołania albo </text:span><text:span text:style-name="T46">zamknięcia przetargu.</text:span></text:p>
          </table:table-cell>
        </table:table-row>
        <table:table-row table:style-name="Tabela2.3">
          <table:table-cell table:style-name="Tabela2.A2" office:value-type="string">
            <text:p text:style-name="P23">2</text:p>
          </table:table-cell>
          <table:table-cell table:style-name="Tabela2.A2" office:value-type="string">
            <text:p text:style-name="P2">Nieruchomość <text:s/>położona <text:s/>w Syryni, obejmująca działkę <text:s text:c="2"/>o numerze ewidencyjnym <text:span text:style-name="T2">13</text:span><text:span text:style-name="T3">65</text:span><text:span text:style-name="T2">/335</text:span><text:span text:style-name="T1"> o <text:s/>pow</text:span><text:span text:style-name="T4">ierzchni </text:span><text:span text:style-name="T5">0,1</text:span><text:span text:style-name="T6">112</text:span><text:span text:style-name="T1"> <text:s/></text:span><text:span text:style-name="T4">ha</text:span>, powiat wodzisławski, obręb Syrynia, <text:span text:style-name="T9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2.A2" office:value-type="string">
            <text:p text:style-name="P2"><text:span text:style-name="T10">Nieruchomoś</text:span><text:span text:style-name="T11">ć</text:span><text:span text:style-name="T10"> gruntowa niezabudowana <text:s/>położona <text:s text:c="5"/>w Syryni przy ul. Młyńskiej, </text:span><text:span text:style-name="T12">w drugiej linii zabudowy</text:span><text:span text:style-name="T10">. Sąsiedztwo stanowi</text:span><text:span text:style-name="T13">ą <text:s/>tereny </text:span><text:span text:style-name="T12">luźnej</text:span><text:span text:style-name="T13"> zabudowy mieszkaniowej jednorodzinnej, tereny rolnicze i zieleni,</text:span><text:span text:style-name="T10"> teren sportowy (boisko), <text:s text:c="17"/>a w dalszej odległości las. Ukształtowanie terenu płaskie. Działka </text:span><text:span text:style-name="T14">ma </text:span><text:span text:style-name="T15">prostokątny</text:span><text:span text:style-name="T14"> kształt i</text:span><text:span text:style-name="T10"> jest nieogrodzona, nieuzbrojona. <text:s/>W </text:span><text:span text:style-name="T14">odległości ponad 50 m znajduje się linia telefoniczna </text:span><text:span text:style-name="T15">i </text:span><text:span text:style-name="T14"><text:s/>elektryczna, ponad 1</text:span><text:span text:style-name="T16">5</text:span><text:span text:style-name="T14">0 m wodociąg. Dojazd drogą </text:span><text:span text:style-name="T16">gminną publiczną</text:span><text:span text:style-name="T14"> nieurządzoną </text:span><text:span text:style-name="T12">zaliczoną </text:span><text:span text:style-name="T14"><text:s/></text:span><text:span text:style-name="T10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2">1. <text:span text:style-name="T17">Zgodnie z uchwałą nr X</text:span><text:span text:style-name="T18">I</text:span><text:span text:style-name="T17">/</text:span><text:span text:style-name="T19">55</text:span><text:span text:style-name="T17">/201</text:span><text:span text:style-name="T19">5</text:span><text:span text:style-name="T17"> Rady Gminy Lubomia z dnia </text:span><text:span text:style-name="T19">18 czerwca 2015 </text:span><text:span text:style-name="T20">r</text:span><text:span text:style-name="T19">.</text:span><text:span text:style-name="T17"> <text:s text:c="6"/>w sprawie uchwalenia miejscowego planu zagospodarowania przestrzennego w gminie Lubomia dla określonych terenów – etap 1 ogłoszoną w Dz. Urz. Woj. Śląskiego w dniu 02 lipca 2015 r. poz.3557, </text:span><text:span text:style-name="T21">działka znajduje się </text:span><text:span text:style-name="T24">w terenach o symbolu </text:span>1B/1<text:span text:style-name="T27">1</text:span>MN – tereny zabudowy mieszkaniowej jednorodzinnej.</text:p>
            <text:p text:style-name="P2">Ustalenia szczegółowe i ogólne dla terenu przeznaczonego do zbycia, zawarte zostały <text:s text:c="5"/>w tekście wskazanego planu.</text:p>
            <text:p text:style-name="P2"><text:span text:style-name="T24">2. RV– <text:s/>tereny rolne klasy V <text:s/>- 0,1</text:span><text:span text:style-name="T25">1</text:span><text:span text:style-name="T26">12</text:span><text:span text:style-name="T24"> ha.</text:span></text:p>
          </table:table-cell>
          <table:table-cell table:style-name="Tabela2.A2" office:value-type="string">
            <text:p text:style-name="P2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8">Cena wywoławcza <text:span text:style-name="T29">brutto</text:span>: <text:span text:style-name="T30">35670</text:span>,00<text:span text:style-name="T17"> </text:span>złotych (słownie: <text:span text:style-name="T30">trzydzieści pięć</text:span> tysięcy <text:span text:style-name="T31">sześćset siedemdzie-</text:span></text:p>
            <text:p text:style-name="P8"><text:span text:style-name="T31">siąt</text:span> złotych) <text:span text:style-name="T22">tj. 29 </text:span><text:span text:style-name="T23">0</text:span><text:span text:style-name="T22">00,00 <text:s/>zł netto</text:span><text:span text:style-name="T17">+ 23% VAT</text:span></text:p>
          </table:table-cell>
          <table:table-cell table:style-name="Tabela2.A2" office:value-type="string">
            <text:p text:style-name="P6"><text:span text:style-name="T29">N</text:span>ieruchomość stanowiąca przedmiot przetargu nie jest obciążona ograniczonymi prawami rzeczowymi <text:s text:c="4"/>i nie ma przeszkód prawnych <text:s text:c="6"/>w rozporządzaniu nią. <text:span text:style-name="T32">Dział III i Dział IV w/w księgi wieczystej wolny jest od wpisów.</text:span></text:p>
          </table:table-cell>
          <table:table-cell table:style-name="Tabela2.H2" office:value-type="string">
            <text:p text:style-name="P6">Pierwszy <text:s/>przetarg odbędzie się <text:s/>w dniu <text:span text:style-name="T33"><text:s/></text:span><text:span text:style-name="T34">19</text:span><text:span text:style-name="T33"> </text:span><text:span text:style-name="T35">października</text:span><text:span text:style-name="T36"> </text:span><text:span text:style-name="T33">201</text:span><text:span text:style-name="T37">6</text:span><text:span text:style-name="T33"> r. o godz. 1</text:span><text:span text:style-name="T34">1</text:span><text:span text:style-name="T33">.00 <text:s/>w Urzędzie Gminy Lubomia <text:s text:c="12"/>ul. Szkolna 1 – sala posiedzeń.</text:span></text:p>
            <text:p text:style-name="P6">Uczestnicy przetargu zobowiązani są do wpłacenia wadium w pieniądzu w wysokości 10% ceny wywoławczej na konto Urzędu Gminy w Lubomi:</text:p>
            <text:p text:style-name="P6"><text:s/>Bank Spółdzielczy w Gorzycach nr </text:p>
            <text:p text:style-name="P1"><text:span text:style-name="T45">42 8469 0009 0010 3408 2000 0004 </text:span><text:span text:style-name="T46"><text:s text:c="2"/></text:span><text:span text:style-name="T39">do dnia </text:span><text:span text:style-name="T40">12 </text:span><text:span text:style-name="T41"><text:s/></text:span><text:span text:style-name="T42">października </text:span><text:span text:style-name="T39">201</text:span><text:span text:style-name="T42">6</text:span><text:span text:style-name="T39"> r. </text:span></text:p>
            <text:p text:style-name="P9">w wysokości 3567 zł.</text:p>
            <text:p text:style-name="P1"><text:span text:style-name="T43">Z</text:span><text:span text:style-name="T44">a datę wpłaty wadium uznaje się </text:span><text:span text:style-name="T39"><text:s/>dzień uznania rachunku bankow</text:span><text:span text:style-name="T44">ego</text:span><text:span text:style-name="T39"> Gminy </text:span><text:span text:style-name="T44">Lubomia</text:span><text:span text:style-name="T39">.</text:span></text:p>
            <text:p text:style-name="P10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"><text:span text:style-name="T46">Wadium wpłacone przez osobę, która wygra przetarg zaliczone zostanie na poczet ceny nabycia, a w przypadku uchylenia się przez tę osobę od zawarcia umowy </text:span><text:span text:style-name="T47">sprzedaży nieruchomości</text:span><text:span text:style-name="T46"> wadium nie podlega zwrotowi.</text:span></text:p>
            <text:p text:style-name="P1"><text:span text:style-name="T46">Osobom, które przetargu nie wygrały wadium zostanie zwrócone nie później niż przed upływem trzech dni od dnia </text:span><text:span text:style-name="T47">odwołania albo </text:span><text:span text:style-name="T46">zamknięcia przetargu.</text:span></text:p>
          </table:table-cell>
        </table:table-row>
        <text:soft-page-break/>
        <table:table-row table:style-name="Tabela2.4">
          <table:table-cell table:style-name="Tabela2.A2" office:value-type="string">
            <text:p text:style-name="P23">3</text:p>
          </table:table-cell>
          <table:table-cell table:style-name="Tabela2.A2" office:value-type="string">
            <text:p text:style-name="P2">Nieruchomość <text:s/>położona <text:s/>w Syryni, obejmująca działkę <text:s text:c="2"/>o numerze ewidencyjnym <text:span text:style-name="T2">13</text:span><text:span text:style-name="T3">67</text:span><text:span text:style-name="T2">/335</text:span><text:span text:style-name="T1"> o <text:s/>pow</text:span><text:span text:style-name="T4">ierzchni </text:span><text:span text:style-name="T5">0,1</text:span><text:span text:style-name="T7">1</text:span><text:span text:style-name="T6">10</text:span><text:span text:style-name="T1"> <text:s/></text:span><text:span text:style-name="T4">ha</text:span>, powiat wodzisławski, obręb Syrynia, <text:span text:style-name="T9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2.A2" office:value-type="string">
            <text:p text:style-name="P2"><text:span text:style-name="T10">Nieruchomoś</text:span><text:span text:style-name="T11">ć</text:span><text:span text:style-name="T10"> gruntowa niezabudowana <text:s/>położona <text:s text:c="6"/>w Syryni przy ul. Młyńskiej, </text:span><text:span text:style-name="T12">w drugiej linii zabudowy</text:span><text:span text:style-name="T10">. Sąsiedztwo stanowi</text:span><text:span text:style-name="T13">ą <text:s/>tereny </text:span><text:span text:style-name="T12">luźnej</text:span><text:span text:style-name="T13"> zabudowy mieszkaniowej jednorodzinnej, tereny rolnicze i zieleni,</text:span><text:span text:style-name="T10"> teren sportowy (boisko), <text:s text:c="17"/>a w dalszej odległości las. Ukształtowanie terenu płaskie. Działka </text:span><text:span text:style-name="T14">ma </text:span><text:span text:style-name="T15">prostokątny</text:span><text:span text:style-name="T14"> kształt i</text:span><text:span text:style-name="T10"> jest nieogrodzona, nieuzbrojona. <text:s/>W </text:span><text:span text:style-name="T14">odległości ponad 50 m znajduje się linia telefoniczna, </text:span><text:span text:style-name="T16">ponad 100 m linia</text:span><text:span text:style-name="T14"> elektryczna, ponad 1</text:span><text:span text:style-name="T16">5</text:span><text:span text:style-name="T14">0 m wodociąg. Dojazd drogą </text:span><text:span text:style-name="T16">gminną publiczną</text:span><text:span text:style-name="T14"> nieurządzoną </text:span><text:span text:style-name="T12">zaliczoną </text:span><text:span text:style-name="T14"><text:s/></text:span><text:span text:style-name="T10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2">1. <text:span text:style-name="T17">Zgodnie z uchwałą nr X</text:span><text:span text:style-name="T18">I</text:span><text:span text:style-name="T17">/</text:span><text:span text:style-name="T19">55</text:span><text:span text:style-name="T17">/201</text:span><text:span text:style-name="T19">5</text:span><text:span text:style-name="T17"> Rady Gminy Lubomia z dnia </text:span><text:span text:style-name="T19">18 czerwca 2015 </text:span><text:span text:style-name="T20">r</text:span><text:span text:style-name="T19">.</text:span><text:span text:style-name="T17"> <text:s text:c="6"/>w sprawie uchwalenia  miejscowego planu zagospodarowania przestrzennego w gminie Lubomia dla określonych terenów – etap 1 ogłoszoną w Dz. Urz. Woj. Śląskiego w dniu 02 lipca 2015 r. poz.3557, </text:span><text:span text:style-name="T21">działka znajduje się </text:span><text:span text:style-name="T24">w terenach o symbolu </text:span>1B/1<text:span text:style-name="T27">1</text:span>MN – tereny zabudowy mieszkaniowej jednorodzinnej.</text:p>
            <text:p text:style-name="P2">Ustalenia szczegółowe i ogólne dla terenu przeznaczonego do zbycia, zawarte zostały <text:s text:c="5"/>w tekście wskazanego planu.</text:p>
            <text:p text:style-name="P2"><text:span text:style-name="T24">2. RV– <text:s/>tereny rolne klasy V <text:s/>- 0,1</text:span><text:span text:style-name="T25">1</text:span><text:span text:style-name="T26">10</text:span><text:span text:style-name="T24"> ha.</text:span></text:p>
          </table:table-cell>
          <table:table-cell table:style-name="Tabela2.A2" office:value-type="string">
            <text:p text:style-name="P2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8">Cena wywoławcza <text:span text:style-name="T29">brutto</text:span>: <text:span text:style-name="T30">35670</text:span>,00<text:span text:style-name="T17"> </text:span>złotych (słownie: <text:span text:style-name="T30">trzydzieści pięć</text:span> tysięcy <text:span text:style-name="T31">sześćset siedemdzie-</text:span></text:p>
            <text:p text:style-name="P8"><text:span text:style-name="T31">siąt</text:span> złotych) <text:span text:style-name="T22">tj. 29 </text:span><text:span text:style-name="T23">0</text:span><text:span text:style-name="T22">00,00 <text:s/>zł netto</text:span><text:span text:style-name="T17">+ 23% VAT</text:span></text:p>
          </table:table-cell>
          <table:table-cell table:style-name="Tabela2.A2" office:value-type="string">
            <text:p text:style-name="P6"><text:span text:style-name="T29">N</text:span>ieruchomość stanowiąca przedmiot przetargu nie jest obciążona ograniczonymi prawami rzeczowymi <text:s text:c="4"/>i nie ma przeszkód prawnych <text:s text:c="6"/>w rozporządzaniu nią. <text:span text:style-name="T32">Dział III i Dział IV w/w księgi wieczystej wolny jest od wpisów.</text:span></text:p>
          </table:table-cell>
          <table:table-cell table:style-name="Tabela2.H2" office:value-type="string">
            <text:p text:style-name="P6">Pierwszy <text:s/>przetarg odbędzie się <text:s/>w dniu <text:span text:style-name="T33"><text:s/></text:span><text:span text:style-name="T34">19 </text:span><text:span text:style-name="T35">października</text:span><text:span text:style-name="T36"> </text:span><text:span text:style-name="T33">201</text:span><text:span text:style-name="T37">6</text:span><text:span text:style-name="T33"> r. o godz. 1</text:span><text:span text:style-name="T34">2</text:span><text:span text:style-name="T33">.00 <text:s/>w Urzędzie Gminy Lubomia <text:s text:c="12"/>ul. Szkolna 1 – sala posiedzeń.</text:span></text:p>
            <text:p text:style-name="P6">Uczestnicy przetargu zobowiązani są do wpłacenia wadium w pieniądzu w wysokości 10% ceny wywoławczej na konto Urzędu Gminy w Lubomi:</text:p>
            <text:p text:style-name="P6"><text:s/>Bank Spółdzielczy w Gorzycach nr </text:p>
            <text:p text:style-name="P1"><text:span text:style-name="T45">42 8469 0009 0010 3408 2000 0004 </text:span><text:span text:style-name="T46"><text:s text:c="2"/></text:span><text:span text:style-name="T39">do dnia </text:span><text:span text:style-name="T41"><text:s/></text:span><text:span text:style-name="T40">12 </text:span><text:span text:style-name="T42">października </text:span><text:span text:style-name="T39">201</text:span><text:span text:style-name="T42">6</text:span><text:span text:style-name="T39"> r. </text:span></text:p>
            <text:p text:style-name="P9">w wysokości 3567 zł.</text:p>
            <text:p text:style-name="P1"><text:span text:style-name="T43">Z</text:span><text:span text:style-name="T44">a datę wpłaty wadium uznaje się </text:span><text:span text:style-name="T39"><text:s/>dzień uznania rachunku bankow</text:span><text:span text:style-name="T44">ego</text:span><text:span text:style-name="T39"> Gminy </text:span><text:span text:style-name="T44">Lubomia</text:span><text:span text:style-name="T39">.</text:span></text:p>
            <text:p text:style-name="P10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"><text:span text:style-name="T46">Wadium wpłacone przez osobę, która wygra przetarg zaliczone zostanie na poczet ceny nabycia, a w przypadku uchylenia się przez tę osobę od zawarcia umowy </text:span><text:span text:style-name="T47">sprzedaży nieruchomości</text:span><text:span text:style-name="T46"> wadium nie podlega zwrotowi.</text:span></text:p>
            <text:p text:style-name="P1"><text:span text:style-name="T46">Osobom, które przetargu nie wygrały wadium zostanie zwrócone nie później niż przed upływem trzech dni od dnia </text:span><text:span text:style-name="T47">odwołania albo </text:span><text:span text:style-name="T46">zamknięcia przetargu.</text:span></text:p>
          </table:table-cell>
        </table:table-row>
        <table:table-row table:style-name="Tabela2.4">
          <table:table-cell table:style-name="Tabela2.A2" office:value-type="string">
            <text:p text:style-name="P23">4</text:p>
          </table:table-cell>
          <table:table-cell table:style-name="Tabela2.A2" office:value-type="string">
            <text:p text:style-name="P2">Nieruchomość <text:s/>położona <text:s/>w Syryni, obejmująca działkę <text:s text:c="2"/>o numerze ewidencyjnym <text:span text:style-name="T2">13</text:span><text:span text:style-name="T3">69</text:span><text:span text:style-name="T2">/335</text:span><text:span text:style-name="T1"> o <text:s/>pow</text:span><text:span text:style-name="T4">ierzchni </text:span><text:span text:style-name="T5">0,1</text:span><text:span text:style-name="T8">1</text:span><text:span text:style-name="T6">07</text:span><text:span text:style-name="T1"> <text:s/></text:span><text:span text:style-name="T4">ha</text:span>, powiat wodzisławski, obręb Syrynia, <text:span text:style-name="T9">karta </text:span>mapy 5, zapisana w księdze wieczystej nr GL1W/00048136/1 prowadzona przez Sąd Rejonowy Wydział Ksiąg Wieczystych w <text:soft-page-break/>Wodzisławiu Śląskim, stanowiąca własność Gminy Lubomia</text:p>
          </table:table-cell>
          <table:table-cell table:style-name="Tabela2.A2" office:value-type="string">
            <text:p text:style-name="P2"><text:span text:style-name="T10">Nieruchomoś</text:span><text:span text:style-name="T11">ć</text:span><text:span text:style-name="T10"> gruntowa niezabudowana <text:s/>położona <text:s text:c="6"/>w Syryni przy ul. Młyńskiej, </text:span><text:span text:style-name="T12">w drugiej linii zabudowy</text:span><text:span text:style-name="T10">. Sąsiedztwo stanowi</text:span><text:span text:style-name="T13">ą <text:s/>tereny </text:span><text:span text:style-name="T12">luźnej</text:span><text:span text:style-name="T13"> zabudowy mieszkaniowej jednorodzinnej, tereny rolnicze i zieleni,</text:span><text:span text:style-name="T10"> teren sportowy (boisko), <text:s text:c="17"/>a w dalszej odległości las. Ukształtowanie terenu płaskie. Działka </text:span><text:span text:style-name="T14">ma </text:span><text:span text:style-name="T15">prostokątny</text:span><text:span text:style-name="T14"> </text:span><text:soft-page-break/><text:span text:style-name="T14">kształt i</text:span><text:span text:style-name="T10"> jest nieogrodzona, nieuzbrojona. <text:s/>W </text:span><text:span text:style-name="T14">odległości ponad 50 m znajduje się linia telefoniczna, </text:span><text:span text:style-name="T16">ponad 100 m linia</text:span><text:span text:style-name="T14"> elektryczna, ponad 1</text:span><text:span text:style-name="T16">5</text:span><text:span text:style-name="T14">0 m wodociąg. Dojazd drogą </text:span><text:span text:style-name="T16">gminną publiczną</text:span><text:span text:style-name="T14"> nieurządzoną </text:span><text:span text:style-name="T12">zaliczoną </text:span><text:span text:style-name="T14"><text:s/></text:span><text:span text:style-name="T10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2">1. <text:span text:style-name="T17">Zgodnie z uchwałą nr X</text:span><text:span text:style-name="T18">I</text:span><text:span text:style-name="T17">/</text:span><text:span text:style-name="T19">55</text:span><text:span text:style-name="T17">/201</text:span><text:span text:style-name="T19">5</text:span><text:span text:style-name="T17"> Rady Gminy Lubomia z dnia </text:span><text:span text:style-name="T19">18 czerwca 2015 </text:span><text:span text:style-name="T20">r</text:span><text:span text:style-name="T19">.</text:span><text:span text:style-name="T17">w sprawie uchwalenia miejscowego planu zagospodarowania przestrzennego w gminie Lubomia dla określonych terenów – etap 1 ogłoszoną w Dz. Urz. Woj. Śląskiego w dniu 02 lipca 2015 r. poz.3557, </text:span><text:span text:style-name="T21">działka znajduje się </text:span><text:span text:style-name="T24">w terenach o symbolu </text:span><text:soft-page-break/>1B/1<text:span text:style-name="T27">1</text:span>MN – tereny zabudowy mieszkaniowej jednorodzinnej.</text:p>
            <text:p text:style-name="P2">Ustalenia szczegółowe i ogólne dla terenu przeznaczonego do zbycia, zawarte zostały <text:s text:c="5"/>w tekście wskazanego planu.</text:p>
            <text:p text:style-name="P2"><text:span text:style-name="T24">2. RV– <text:s/>tereny rolne klasy V <text:s/>- 0,1</text:span><text:span text:style-name="T25">107</text:span><text:span text:style-name="T24"> ha.</text:span></text:p>
          </table:table-cell>
          <table:table-cell table:style-name="Tabela2.A2" office:value-type="string">
            <text:p text:style-name="P2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8">Cena wywoławcza <text:span text:style-name="T29">brutto</text:span>: <text:span text:style-name="T30">35670</text:span>,00<text:span text:style-name="T17"> </text:span>złotych (słownie: <text:span text:style-name="T30">trzydzieści pięć</text:span> tysięcy <text:span text:style-name="T31">sześćset siedemdzie-</text:span></text:p>
            <text:p text:style-name="P8"><text:span text:style-name="T31">siąt</text:span> złotych) <text:span text:style-name="T22">tj. 29 </text:span><text:span text:style-name="T23">0</text:span><text:span text:style-name="T22">00,00 <text:s/>zł netto</text:span><text:span text:style-name="T17">+ 23% </text:span><text:soft-page-break/><text:span text:style-name="T17">VAT</text:span></text:p>
          </table:table-cell>
          <table:table-cell table:style-name="Tabela2.A2" office:value-type="string">
            <text:p text:style-name="P6"><text:span text:style-name="T29">N</text:span>ieruchomość stanowiąca przedmiot przetargu nie jest obciążona ograniczonymi prawami rzeczowymi <text:s text:c="4"/>i nie ma przeszkód prawnych <text:s text:c="6"/>w rozporządzaniu <text:soft-page-break/>nią. <text:span text:style-name="T32">Dział III i Dział IV w/w księgi wieczystej wolny jest od wpisów.</text:span></text:p>
          </table:table-cell>
          <table:table-cell table:style-name="Tabela2.H2" office:value-type="string">
            <text:p text:style-name="P6">Pierwszy <text:s/>przetarg odbędzie się <text:s/>w dniu <text:span text:style-name="T33"><text:s/></text:span><text:span text:style-name="T34">19</text:span><text:span text:style-name="T33"> </text:span><text:span text:style-name="T35">października</text:span><text:span text:style-name="T36"> </text:span><text:span text:style-name="T33">201</text:span><text:span text:style-name="T37">6</text:span><text:span text:style-name="T33"> r. o godz. 1</text:span><text:span text:style-name="T34">3</text:span><text:span text:style-name="T33">.00 <text:s/>w Urzędzie Gminy Lubomia <text:s text:c="12"/>ul. Szkolna 1 – sala posiedzeń.</text:span></text:p>
            <text:p text:style-name="P6">Uczestnicy przetargu zobowiązani są do wpłacenia wadium w pieniądzu w wysokości 10% ceny wywoławczej na konto Urzędu Gminy w Lubomi:</text:p>
            <text:p text:style-name="P6"><text:s/>Bank Spółdzielczy w Gorzycach nr </text:p>
            <text:p text:style-name="P1"><text:span text:style-name="T45">42 8469 0009 0010 3408 2000 0004 </text:span><text:span text:style-name="T46"><text:s text:c="2"/></text:span><text:span text:style-name="T39">do dnia </text:span><text:span text:style-name="T40">12 </text:span><text:span text:style-name="T41"><text:s/></text:span><text:span text:style-name="T42">października </text:span><text:span text:style-name="T39">201</text:span><text:span text:style-name="T42">6</text:span><text:span text:style-name="T39"> r. </text:span></text:p>
            <text:p text:style-name="P9">w wysokości 3567 zł.</text:p>
            <text:p text:style-name="P1"><text:span text:style-name="T43">Z</text:span><text:span text:style-name="T44">a datę wpłaty wadium uznaje się </text:span><text:span text:style-name="T39"><text:s/></text:span><text:soft-page-break/><text:span text:style-name="T39">dzień uznania rachunku bankow</text:span><text:span text:style-name="T44">ego</text:span><text:span text:style-name="T39"> Gminy </text:span><text:span text:style-name="T44">Lubomia</text:span><text:span text:style-name="T39">.</text:span></text:p>
            <text:p text:style-name="P10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"><text:span text:style-name="T46">Wadium wpłacone przez osobę, która wygra przetarg zaliczone zostanie na poczet ceny nabycia, a w przypadku uchylenia się przez tę osobę od zawarcia umowy </text:span><text:span text:style-name="T47">sprzedaży nieruchomości</text:span><text:span text:style-name="T46"> wadium nie podlega zwrotowi.</text:span></text:p>
            <text:p text:style-name="P1"><text:span text:style-name="T46">Osobom, które przetargu nie wygrały wadium zostanie zwrócone nie później niż przed upływem trzech dni od dnia </text:span><text:span text:style-name="T47">odwołania albo </text:span><text:span text:style-name="T46">zamknięcia przetargu.</text:span></text:p>
          </table:table-cell>
        </table:table-row>
      </table:table>
      <text:p text:style-name="P19"/>
      <text:p text:style-name="P18">Warunki uczestnictwa w przetarg<text:span text:style-name="T64">ach</text:span>:</text:p>
      <text:p text:style-name="P16">1.Uczestnikami przetargu mogą być osoby fizyczne, osoby prawne i inne ustawowe posiadające pełn<text:span text:style-name="T65">ą</text:span> zdolność do czynności prawnych.</text:p>
      <text:p text:style-name="P21"><text:span text:style-name="T54">2. W przypadku małżonków, do dokonywania czynności przetargowych konieczna jest obecność obojga małżonków lub jednego z nich ze stosownym oświadczeniem drugiego współmałżonka, zawierającym zgodę do odpłatnego nabycia w jego imieniu wymienionej nieruchomości z notarialnym poświadczonym podpisem </text:span><text:span text:style-name="T51">lub złożenie przez osobę przystępującą do przetargu dokumentu świadczącego o istnieniu rozdzielności majątkowej pomiędzy małżonkami. </text:span></text:p>
      <text:p text:style-name="P16">3. W przypadku zamiaru nabycia nieruchomości przez osoby prawne lub podmioty nie będące osobami prawnymi i posiadające zdolność do czynności pranych ( np. spółka jawna) warunkiem udziału w przetargu jest działanie przez właściwe organy osób prawnych lub osoby fizyczne upoważnione do składania oświadczeń woli zgodnie z obowiązującymi przepisami, a także przedstawienia dokumentów z których wynika prawo do składania oświadczeń woli (odpisu Krajowego Rejestru Sądowego, zaświadczenia z ewidencji działalności gospodarczej itp.) wydanego nie później niż 3 miesiące przed dniem przetargu.</text:p>
      <text:p text:style-name="P16">4. W <text:s/>przypadku udziału w przetargu przez pełnomocnika należy przedłożyć najpóźniej w dniu przetargu stosowne pełnomocnictwo <text:span text:style-name="T65">(oryginał)</text:span> upoważniające <text:s/>pełnomocnika do działania w imieniu osoby fizycznej lub prawnej w przetargu, z poświadczonym notarialnie podpisem mocodawcy.</text:p>
      <text:p text:style-name="P16">5. Przy nabywaniu nieruchomości przez osobę będącą cudzoziemcem w rozumieniu ustawy z dnia 24 marca 1920 r. o nabywaniu nieruchomości przez cudzoziemców (t.j. Dz. U. z 2016 r. poz. 1061) wymagane jest stosowne zezwolenie wynikające z przepisów tej ustawy.</text:p>
      <text:p text:style-name="P16">6. <text:span text:style-name="T66">W</text:span>niesieni<text:span text:style-name="T66">e</text:span> wadium przez uczestnika przetargu <text:span text:style-name="T67">w/w/ wyznaczonym terminie. Uczestnik nie zostanie dopuszczony do udziału w przetargu, jeśli wadium wpłynie na wskazane konto Urzędu Gminy po dniu 12 października 2016 r.</text:span></text:p>
      <text:p text:style-name="P16"><text:span text:style-name="T68">7. P</text:span>rzedłożeni<text:span text:style-name="T68">e</text:span> komisji przetargowej dow<text:span text:style-name="T68">o</text:span>d<text:span text:style-name="T68">u</text:span> osobist<text:span text:style-name="T68">ego</text:span> przed otwarciem przetargu.</text:p>
      <text:p text:style-name="P16"><text:span text:style-name="T68">8</text:span>. Stawienie się uczestnika przetargu lub pełnomocnika w wyznaczonym miejscu, terminie i godzinie.</text:p>
      <text:p text:style-name="P16"/>
      <text:p text:style-name="P16">Nie spełnienie powyższych wymagań skutkować będzie nie dopuszczeniem do przetargu.</text:p>
      <text:p text:style-name="P16"/>
      <text:p text:style-name="P16">Wylicytowana cena nabycia płatna jest w całości przed zawarciem umowy notarialnej. </text:p>
      <text:p text:style-name="P16">Koszty sporządzenia umowy notarialnej ponosi nabywca.</text:p>
      <text:p text:style-name="P16"><text:soft-page-break/>Szczegółowe informacje można uzyskać w Urzędzie Gminu Lubomia przy ul. Szkolnej 1, pokój 24, w godzinach pracy Urzędu tj. we wtorki w godz. 7:00-16:00, w piątki w godz. 7:00-14.00, w pozostałe dni w godz. 7:00-15.00, tel. 032-4516614 <text:span text:style-name="T69">wew. 62</text:span>. </text:p>
      <text:p text:style-name="P16">Wójt Gminy zastrzega, że z uzasadnionych przyczyn może odwołać ogłoszony przetarg.</text:p>
      <text:p text:style-name="P14"/>
      <text:p text:style-name="P1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1:09:56.640000000</meta:creation-date>
    <dc:date>2016-09-16T10:54:52.125000000</dc:date>
    <meta:editing-duration>PT7M46S</meta:editing-duration>
    <meta:editing-cycles>4</meta:editing-cycles>
    <meta:generator>LibreOffice/5.1.1.3$Windows_x86 LibreOffice_project/89f508ef3ecebd2cfb8e1def0f0ba9a803b88a6d</meta:generator>
    <meta:document-statistic meta:table-count="1" meta:image-count="0" meta:object-count="0" meta:page-count="5" meta:paragraph-count="102" meta:word-count="2159" meta:character-count="15597" meta:non-whitespace-character-count="13159"/>
  </office:meta>
</office:document-meta>
</file>