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89cm" fo:margin-left="-0.316cm" fo:margin-right="0.326cm" table:align="margins" style:writing-mode="lr-tb"/>
    </style:style>
    <style:style style:name="Tabela1.A" style:family="table-column">
      <style:table-column-properties style:column-width="0.695cm" style:rel-column-width="1772*"/>
    </style:style>
    <style:style style:name="Tabela1.B" style:family="table-column">
      <style:table-column-properties style:column-width="3.2cm" style:rel-column-width="8162*"/>
    </style:style>
    <style:style style:name="Tabela1.C" style:family="table-column">
      <style:table-column-properties style:column-width="4.306cm" style:rel-column-width="10983*"/>
    </style:style>
    <style:style style:name="Tabela1.D" style:family="table-column">
      <style:table-column-properties style:column-width="4.907cm" style:rel-column-width="12518*"/>
    </style:style>
    <style:style style:name="Tabela1.E" style:family="table-column">
      <style:table-column-properties style:column-width="2.79cm" style:rel-column-width="7118*"/>
    </style:style>
    <style:style style:name="Tabela1.F" style:family="table-column">
      <style:table-column-properties style:column-width="2.212cm" style:rel-column-width="5642*"/>
    </style:style>
    <style:style style:name="Tabela1.G" style:family="table-column">
      <style:table-column-properties style:column-width="2.286cm" style:rel-column-width="5831*"/>
    </style:style>
    <style:style style:name="Tabela1.H" style:family="table-column">
      <style:table-column-properties style:column-width="5.295cm" style:rel-column-width="13509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1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508cm" fo:keep-together="auto"/>
    </style:style>
    <style:style style:name="Tabela1.4" style:family="table-row">
      <style:table-row-properties style:min-row-height="0.794cm" fo:keep-together="auto"/>
    </style:style>
    <style:style style:name="Tabela1.5" style:family="table-row">
      <style:table-row-properties style:min-row-height="4.498cm" fo:keep-together="auto"/>
    </style:style>
    <style:style style:name="P1" style:family="paragraph" style:parent-style-name="Text_20_body">
      <style:paragraph-properties style:snap-to-layout-grid="false"/>
      <style:text-properties style:font-name="Times New Roman" fo:font-size="9pt" fo:font-weight="normal" officeooo:rsid="000fe3f4" officeooo:paragraph-rsid="001422f2" style:font-size-asian="9pt" style:font-weight-asian="normal" style:font-size-complex="9pt" style:font-weight-complex="normal"/>
    </style:style>
    <style:style style:name="P2" style:family="paragraph" style:parent-style-name="Text_20_body">
      <style:paragraph-properties style:snap-to-layout-grid="false"/>
      <style:text-properties style:font-name="Times New Roman" fo:font-size="8pt" fo:font-weight="normal" officeooo:rsid="000fe3f4" officeooo:paragraph-rsid="001422f2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1422f2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422f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paragraph-rsid="001422f2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paragraph-rsid="001422f2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1422f2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officeooo:paragraph-rsid="001422f2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422f2" style:font-size-asian="10pt" style:font-weight-asian="bold" style:font-name-complex="Tahoma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fo:font-weight="bold" officeooo:paragraph-rsid="001422f2" style:font-size-asian="10pt" style:font-style-asian="italic" style:font-weight-asian="bold" style:font-name-complex="Tahoma" style:font-size-complex="10pt" style:font-style-complex="italic"/>
    </style:style>
    <style:style style:name="P11" style:family="paragraph" style:parent-style-name="Standard">
      <style:paragraph-properties style:snap-to-layout-grid="false"/>
      <style:text-properties style:font-name="Times New Roman" fo:font-size="9pt" officeooo:rsid="0010bd9a" officeooo:paragraph-rsid="001422f2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imes New Roman" fo:font-size="9pt" officeooo:paragraph-rsid="001422f2" style:font-size-asian="9pt" style:font-size-complex="9pt"/>
    </style:style>
    <style:style style:name="P13" style:family="paragraph" style:parent-style-name="Standard">
      <style:paragraph-properties style:snap-to-layout-grid="false"/>
      <style:text-properties style:font-name="Times New Roman" fo:font-size="9pt" officeooo:rsid="002462ac" officeooo:paragraph-rsid="001422f2" style:font-size-asian="9pt" style:font-size-complex="9pt"/>
    </style:style>
    <style:style style:name="P14" style:family="paragraph" style:parent-style-name="Standard">
      <style:text-properties style:font-name="Times New Roman" fo:font-size="9pt" officeooo:rsid="0019d4e6" officeooo:paragraph-rsid="001422f2" style:font-size-asian="9pt" style:font-size-complex="9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officeooo:paragraph-rsid="001422f2" style:font-size-asian="9pt" style:font-size-complex="9pt"/>
    </style:style>
    <style:style style:name="P16" style:family="paragraph" style:parent-style-name="Standard">
      <style:text-properties style:font-name="Times New Roman" fo:font-size="9pt" officeooo:paragraph-rsid="001422f2" style:font-size-asian="9pt" style:font-size-complex="9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rsid="002462ac" officeooo:paragraph-rsid="001422f2" style:font-size-asian="9pt" style:font-name-complex="Tahoma" style:font-size-complex="9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9pt" officeooo:paragraph-rsid="001422f2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normal" officeooo:rsid="00214ddd" officeooo:paragraph-rsid="001422f2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font-weight="normal" officeooo:rsid="001349a9" officeooo:paragraph-rsid="001422f2" style:font-size-asian="9pt" style:font-weight-asian="normal" style:font-name-complex="Tahoma" style:font-size-complex="9pt" style:font-weight-complex="normal"/>
    </style:style>
    <style:style style:name="P21" style:family="paragraph" style:parent-style-name="Standard">
      <style:text-properties style:font-name="Times New Roman" fo:font-size="9pt" fo:font-weight="bold" officeooo:paragraph-rsid="001422f2" style:font-size-asian="9pt" style:font-weight-asian="bold" style:font-size-complex="9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1422f2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9pt" fo:font-weight="bold" officeooo:rsid="0025bafe" officeooo:paragraph-rsid="001422f2" style:font-size-asian="9pt" style:font-weight-asian="bold" style:font-name-complex="Tahoma" style:font-size-complex="9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9pt" fo:font-weight="bold" officeooo:rsid="002462ac" officeooo:paragraph-rsid="001422f2" style:font-size-asian="9pt" style:font-weight-asian="bold" style:font-name-complex="Tahoma" style:font-size-complex="9pt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font-size="10pt" officeooo:paragraph-rsid="001422f2" style:font-size-asian="10pt" style:font-size-complex="10pt"/>
    </style:style>
    <style:style style:name="P26" style:family="paragraph" style:parent-style-name="Standard">
      <style:text-properties fo:font-size="10pt" officeooo:paragraph-rsid="001422f2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officeooo:paragraph-rsid="001422f2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paragraph-rsid="001422f2" style:font-size-asian="10pt" style:font-size-complex="10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89518" style:font-weight-asian="normal" style:font-weight-complex="normal"/>
    </style:style>
    <style:style style:name="T3" style:family="text">
      <style:text-properties style:text-underline-style="none" fo:font-weight="normal" officeooo:rsid="001349a9" style:font-weight-asian="normal" style:font-weight-complex="normal"/>
    </style:style>
    <style:style style:name="T4" style:family="text">
      <style:text-properties officeooo:rsid="001349a9"/>
    </style:style>
    <style:style style:name="T5" style:family="text">
      <style:text-properties style:font-name="Times New Roman" officeooo:rsid="0010bd9a"/>
    </style:style>
    <style:style style:name="T6" style:family="text">
      <style:text-properties style:font-name="Times New Roman" officeooo:rsid="0018c3f7"/>
    </style:style>
    <style:style style:name="T7" style:family="text">
      <style:text-properties style:font-name="Times New Roman" officeooo:rsid="001349a9"/>
    </style:style>
    <style:style style:name="T8" style:family="text">
      <style:text-properties style:font-name="Times New Roman" officeooo:rsid="0029fef9"/>
    </style:style>
    <style:style style:name="T9" style:family="text">
      <style:text-properties style:font-name="Times New Roman" officeooo:rsid="0018b537"/>
    </style:style>
    <style:style style:name="T10" style:family="text">
      <style:text-properties style:font-name="Times New Roman" fo:font-weight="normal" officeooo:rsid="0010bd9a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1349a9" style:font-weight-asian="normal" style:font-name-complex="Tahoma" style:font-weight-complex="normal"/>
    </style:style>
    <style:style style:name="T12" style:family="text">
      <style:text-properties style:font-name="Times New Roman" fo:font-weight="normal" officeooo:rsid="0010bd9a" style:font-weight-asian="normal" style:font-weight-complex="normal"/>
    </style:style>
    <style:style style:name="T13" style:family="text">
      <style:text-properties style:font-name="Times New Roman" fo:font-weight="normal" officeooo:rsid="0025e90b" style:font-weight-asian="normal" style:font-weight-complex="normal"/>
    </style:style>
    <style:style style:name="T14" style:family="text">
      <style:text-properties style:font-name="Times New Roman" fo:font-size="10pt" style:font-size-asian="10pt" style:font-name-complex="Tahoma" style:font-size-complex="10pt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19c3c3"/>
    </style:style>
    <style:style style:name="T17" style:family="text">
      <style:text-properties officeooo:rsid="0027bbf1"/>
    </style:style>
    <style:style style:name="T18" style:family="text">
      <style:text-properties style:font-name-complex="Tahoma"/>
    </style:style>
    <style:style style:name="T19" style:family="text">
      <style:text-properties officeooo:rsid="0027bbf1" style:font-name-complex="Tahoma"/>
    </style:style>
    <style:style style:name="T20" style:family="text">
      <style:text-properties officeooo:rsid="0022df53" style:font-name-complex="Tahoma"/>
    </style:style>
    <style:style style:name="T21" style:family="text">
      <style:text-properties officeooo:rsid="002462ac" style:font-name-complex="Tahoma"/>
    </style:style>
    <style:style style:name="T22" style:family="text">
      <style:text-properties officeooo:rsid="001317f8" style:font-name-complex="Tahoma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officeooo:rsid="0011cca9" style:font-style-asian="normal" style:font-style-complex="normal"/>
    </style:style>
    <style:style style:name="T25" style:family="text">
      <style:text-properties fo:font-style="normal" officeooo:rsid="0019d4e6" style:font-style-asian="normal" style:font-style-complex="normal"/>
    </style:style>
    <style:style style:name="T26" style:family="text">
      <style:text-properties fo:font-style="normal" officeooo:rsid="001e4883" style:font-style-asian="normal" style:font-style-complex="normal"/>
    </style:style>
    <style:style style:name="T27" style:family="text">
      <style:text-properties fo:font-style="normal" officeooo:rsid="0008a9d3" style:font-style-asian="normal" style:font-style-complex="normal"/>
    </style:style>
    <style:style style:name="T28" style:family="text">
      <style:text-properties fo:font-style="normal" officeooo:rsid="00166227" style:font-style-asian="normal" style:font-style-complex="normal"/>
    </style:style>
    <style:style style:name="T29" style:family="text">
      <style:text-properties officeooo:rsid="001bf14f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4fe7d" style:font-weight-asian="normal" style:font-weight-complex="normal"/>
    </style:style>
    <style:style style:name="T32" style:family="text">
      <style:text-properties fo:font-weight="normal" officeooo:rsid="0010bd9a" style:font-weight-asian="normal" style:font-weight-complex="normal"/>
    </style:style>
    <style:style style:name="T33" style:family="text">
      <style:text-properties fo:font-weight="normal" officeooo:rsid="001361ce" style:font-weight-asian="normal" style:font-weight-complex="normal"/>
    </style:style>
    <style:style style:name="T34" style:family="text">
      <style:text-properties fo:font-weight="normal" officeooo:rsid="0012a8e9" style:font-weight-asian="normal" style:font-weight-complex="normal"/>
    </style:style>
    <style:style style:name="T35" style:family="text">
      <style:text-properties fo:font-weight="normal" officeooo:rsid="002aaf4b" style:font-weight-asian="normal" style:font-weight-complex="normal"/>
    </style:style>
    <style:style style:name="T36" style:family="text">
      <style:text-properties fo:font-weight="normal" officeooo:rsid="001e4883" style:font-weight-asian="normal" style:font-weight-complex="normal"/>
    </style:style>
    <style:style style:name="T37" style:family="text">
      <style:text-properties fo:font-weight="normal" officeooo:rsid="001bf14f" style:font-weight-asian="normal" style:font-weight-complex="normal"/>
    </style:style>
    <style:style style:name="T38" style:family="text">
      <style:text-properties fo:font-weight="normal" officeooo:rsid="0038e8b7" style:font-weight-asian="normal" style:font-weight-complex="normal"/>
    </style:style>
    <style:style style:name="T39" style:family="text">
      <style:text-properties fo:font-weight="normal" officeooo:rsid="003b6849" style:font-weight-asian="normal" style:font-weight-complex="normal"/>
    </style:style>
    <style:style style:name="T40" style:family="text">
      <style:text-properties fo:font-weight="normal" officeooo:rsid="0024df1c" style:font-weight-asian="normal" style:font-weight-complex="normal"/>
    </style:style>
    <style:style style:name="T41" style:family="text">
      <style:text-properties fo:font-weight="normal" officeooo:rsid="000aacc9" style:font-weight-asian="normal" style:font-weight-complex="normal"/>
    </style:style>
    <style:style style:name="T42" style:family="text">
      <style:text-properties fo:font-weight="normal" officeooo:rsid="0024507f" style:font-weight-asian="normal" style:font-weight-complex="normal"/>
    </style:style>
    <style:style style:name="T43" style:family="text">
      <style:text-properties fo:font-weight="normal" officeooo:rsid="0013920b" style:font-weight-asian="normal" style:font-weight-complex="normal"/>
    </style:style>
    <style:style style:name="T44" style:family="text">
      <style:text-properties fo:font-weight="normal" officeooo:rsid="001a1c4c" style:font-weight-asian="normal" style:font-weight-complex="normal"/>
    </style:style>
    <style:style style:name="T45" style:family="text">
      <style:text-properties fo:font-weight="normal" officeooo:rsid="002c4501" style:font-weight-asian="normal" style:font-weight-complex="normal"/>
    </style:style>
    <style:style style:name="T46" style:family="text">
      <style:text-properties fo:font-weight="normal" officeooo:rsid="0023a3a0" style:font-weight-asian="normal" style:font-weight-complex="normal"/>
    </style:style>
    <style:style style:name="T47" style:family="text">
      <style:text-properties fo:font-weight="normal" officeooo:rsid="0014d15f" style:font-weight-asian="normal" style:font-weight-complex="normal"/>
    </style:style>
    <style:style style:name="T48" style:family="text">
      <style:text-properties fo:font-weight="normal" officeooo:rsid="00399de4" style:font-weight-asian="normal" style:font-weight-complex="normal"/>
    </style:style>
    <style:style style:name="T49" style:family="text">
      <style:text-properties fo:font-weight="normal" officeooo:rsid="002da325" style:font-weight-asian="normal" style:font-weight-complex="normal"/>
    </style:style>
    <style:style style:name="T50" style:family="text">
      <style:text-properties fo:color="#000000" fo:font-weight="normal" officeooo:rsid="0012a8e9" style:font-weight-asian="normal" style:font-weight-complex="normal"/>
    </style:style>
    <style:style style:name="T51" style:family="text">
      <style:text-properties fo:color="#000000" fo:font-weight="normal" officeooo:rsid="001bf3da" style:font-weight-asian="normal" style:font-weight-complex="normal"/>
    </style:style>
    <style:style style:name="T52" style:family="text">
      <style:text-properties fo:color="#000000" fo:font-weight="normal" officeooo:rsid="001361ce" style:font-weight-asian="normal" style:font-weight-complex="normal"/>
    </style:style>
    <style:style style:name="T53" style:family="text">
      <style:text-properties fo:color="#000000" fo:font-weight="normal" officeooo:rsid="000e6afb" style:font-weight-asian="normal" style:font-weight-complex="normal"/>
    </style:style>
    <style:style style:name="T54" style:family="text">
      <style:text-properties style:font-name-asian="TimesNewRomanPSMT" style:font-name-complex="TimesNewRomanPSMT"/>
    </style:style>
    <style:style style:name="T55" style:family="text">
      <style:text-properties officeooo:rsid="0019d4e6"/>
    </style:style>
    <style:style style:name="T56" style:family="text">
      <style:text-properties officeooo:rsid="001361ce"/>
    </style:style>
    <style:style style:name="T57" style:family="text">
      <style:text-properties officeooo:rsid="000aacc9"/>
    </style:style>
    <style:style style:name="T58" style:family="text">
      <style:text-properties officeooo:rsid="0013920b"/>
    </style:style>
    <style:style style:name="T59" style:family="text">
      <style:text-properties officeooo:rsid="00114f6d"/>
    </style:style>
    <style:style style:name="T60" style:family="text">
      <style:text-properties officeooo:rsid="0023a984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fo:font-weight="bold" officeooo:rsid="001ca516" style:font-weight-asian="bold" style:font-weight-complex="bold"/>
    </style:style>
    <style:style style:name="T63" style:family="text">
      <style:text-properties fo:font-weight="bold" officeooo:rsid="0013920b" style:font-weight-asian="bold" style:font-weight-complex="bold"/>
    </style:style>
    <style:style style:name="T64" style:family="text">
      <style:text-properties fo:font-weight="bold" officeooo:rsid="0025e90b" style:font-weight-asian="bold" style:font-weight-complex="bold"/>
    </style:style>
    <style:style style:name="T65" style:family="text">
      <style:text-properties fo:font-weight="bold" officeooo:rsid="001dd27c" style:font-weight-asian="bold" style:font-weight-complex="bold"/>
    </style:style>
    <style:style style:name="T66" style:family="text">
      <style:text-properties fo:font-weight="bold" officeooo:rsid="000ab53e" style:font-weight-asian="bold" style:font-weight-complex="bold"/>
    </style:style>
    <style:style style:name="T67" style:family="text">
      <style:text-properties fo:font-weight="bold" officeooo:rsid="000fe57f" style:font-weight-asian="bold" style:font-weight-complex="bold"/>
    </style:style>
    <style:style style:name="T68" style:family="text">
      <style:text-properties fo:font-weight="bold" officeooo:rsid="001a1c4c" style:font-weight-asian="bold" style:font-weight-complex="bold"/>
    </style:style>
    <style:style style:name="T69" style:family="text">
      <style:text-properties fo:font-weight="bold" officeooo:rsid="001349a9" style:font-weight-asian="bold" style:font-weight-complex="bold"/>
    </style:style>
    <style:style style:name="T70" style:family="text">
      <style:text-properties fo:font-weight="bold" officeooo:rsid="001f9a8d" style:font-weight-asian="bold" style:font-weight-complex="bold"/>
    </style:style>
    <style:style style:name="T71" style:family="text">
      <style:text-properties fo:font-weight="bold" officeooo:rsid="001a7a24" style:font-weight-asian="bold" style:font-weight-complex="bold"/>
    </style:style>
    <style:style style:name="T72" style:family="text">
      <style:text-properties fo:font-weight="bold" style:font-weight-asian="bold" style:font-name-complex="Tahoma"/>
    </style:style>
    <style:style style:name="T73" style:family="text">
      <style:text-properties fo:font-weight="bold" style:font-weight-asian="bold" style:font-name-complex="Tahoma" style:font-weight-complex="bold"/>
    </style:style>
    <style:style style:name="T74" style:family="text">
      <style:text-properties fo:font-weight="bold" officeooo:rsid="001349a9" style:font-weight-asian="bold" style:font-name-complex="Tahoma" style:font-weight-complex="bold"/>
    </style:style>
    <style:style style:name="T75" style:family="text">
      <style:text-properties fo:font-weight="bold" officeooo:rsid="0013920b" style:font-weight-asian="bold" style:font-name-complex="Tahoma" style:font-weight-complex="bold"/>
    </style:style>
    <style:style style:name="T76" style:family="text">
      <style:text-properties fo:font-weight="bold" officeooo:rsid="000ab53e" style:font-weight-asian="bold" style:font-name-complex="Tahoma" style:font-weight-complex="bold"/>
    </style:style>
    <style:style style:name="T77" style:family="text">
      <style:text-properties fo:font-weight="bold" officeooo:rsid="0014d15f" style:font-weight-asian="bold" style:font-name-complex="Tahoma" style:font-weight-complex="bold"/>
    </style:style>
    <style:style style:name="T78" style:family="text">
      <style:text-properties fo:font-weight="bold" officeooo:rsid="0025e90b" style:font-weight-asian="bold" style:font-name-complex="Tahoma" style:font-weight-complex="bold"/>
    </style:style>
    <style:style style:name="T79" style:family="text">
      <style:text-properties fo:font-weight="bold" officeooo:rsid="0014fa74" style:font-weight-asian="bold" style:font-name-complex="Tahoma"/>
    </style:style>
    <style:style style:name="T80" style:family="text">
      <style:text-properties fo:font-weight="bold" officeooo:rsid="000aacc9" style:font-weight-asian="bold" style:font-name-complex="Tahoma"/>
    </style:style>
    <style:style style:name="T81" style:family="text">
      <style:text-properties style:text-underline-style="solid" style:text-underline-width="auto" style:text-underline-color="font-color" style:font-name-complex="Tahoma"/>
    </style:style>
    <style:style style:name="T82" style:family="text">
      <style:text-properties officeooo:rsid="001556c1"/>
    </style:style>
    <style:style style:name="T83" style:family="text">
      <style:text-properties officeooo:rsid="0014d15f"/>
    </style:style>
    <style:style style:name="T84" style:family="text">
      <style:text-properties officeooo:rsid="001f85d2"/>
    </style:style>
    <style:style style:name="T85" style:family="text">
      <style:text-properties officeooo:rsid="002462ac"/>
    </style:style>
    <style:style style:name="T86" style:family="text">
      <style:text-properties officeooo:rsid="001a98db"/>
    </style:style>
    <style:style style:name="T87" style:family="text">
      <style:text-properties officeooo:rsid="000e5fc1"/>
    </style:style>
    <style:style style:name="T88" style:family="text">
      <style:text-properties officeooo:rsid="001a7a24"/>
    </style:style>
    <style:style style:name="T89" style:family="text">
      <style:text-properties officeooo:rsid="001317f8"/>
    </style:style>
    <style:style style:name="T90" style:family="text">
      <style:text-properties officeooo:rsid="00189518"/>
    </style:style>
    <style:style style:name="T91" style:family="text">
      <style:text-properties officeooo:rsid="0016c063"/>
    </style:style>
    <style:style style:name="T92" style:family="text">
      <style:text-properties officeooo:rsid="00321e69"/>
    </style:style>
    <style:style style:name="T93" style:family="text">
      <style:text-properties officeooo:rsid="0008017c"/>
    </style:style>
    <style:style style:name="T94" style:family="text">
      <style:text-properties officeooo:rsid="00152b08"/>
    </style:style>
    <style:style style:name="T95" style:family="text">
      <style:text-properties officeooo:rsid="00179f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ącznik do zarządzenia nr <text:span text:style-name="T1">RO.0050.</text:span><text:span text:style-name="T2">012</text:span><text:span text:style-name="T1">.201</text:span><text:span text:style-name="T3">7</text:span> Wójta Gminy Lubomia z dnia <text:span text:style-name="T4">20 stycznia </text:span>201<text:span text:style-name="T4">7</text:span> r.</text:p>
      <text:p text:style-name="P5"/>
      <text:p text:style-name="P9">Wójt Gminy Lubomia</text:p>
      <text:p text:style-name="P25"><text:span text:style-name="T5">działając na podstawie art. 38 ust. 1 i 2 </text:span><text:span text:style-name="T6">oraz </text:span><text:span text:style-name="T7">art. 39 ust. 1 </text:span><text:span text:style-name="T5"><text:s text:c="2"/>ustawy z dnia 21 sierpnia 1997 r. o gospodarce nieruchomościami (tekst jednolity Dz.U. </text:span><text:span text:style-name="T8">z</text:span><text:span text:style-name="T9"> 201</text:span><text:span text:style-name="T7">6</text:span><text:span text:style-name="T9"> r.</text:span><text:span text:style-name="T5">, poz.</text:span><text:span text:style-name="T7">2147</text:span><text:span text:style-name="T5">) </text:span></text:p>
      <text:p text:style-name="P25"><text:span text:style-name="T10">ogłasza </text:span><text:span text:style-name="T11">drugi</text:span><text:span text:style-name="T10"> przetarg ustny nieograniczony na sprzedaż </text:span><text:span text:style-name="T12">nieruchomości stanowiąc</text:span><text:span text:style-name="T13">ych</text:span><text:span text:style-name="T12"> własność Gminy Lubomia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">lp</text:p>
          </table:table-cell>
          <table:table-cell table:style-name="Tabela1.A1" office:value-type="string">
            <text:p text:style-name="P12">Oznaczenie nieruchomości wg księgi wieczystej prowadzonej przez Sąd Rejonowy w Wodzisławiu Śląskim i katastru nieruchomości, powierzchnia nieruchomości</text:p>
          </table:table-cell>
          <table:table-cell table:style-name="Tabela1.A1" office:value-type="string">
            <text:p text:style-name="P12">Opis nieruchomości</text:p>
          </table:table-cell>
          <table:table-cell table:style-name="Tabela1.A1" office:value-type="string">
            <text:p text:style-name="P12">1. Przeznaczenie nieruchomości w planie zagospodarowania przestrzennego,</text:p>
            <text:p text:style-name="P12">2. Oznaczenie nieruchomości w ewidencji gruntów i budynków</text:p>
            <text:p text:style-name="P12"/>
          </table:table-cell>
          <table:table-cell table:style-name="Tabela1.A1" office:value-type="string">
            <text:p text:style-name="P12"><text:span text:style-name="T16">I</text:span>nformacje <text:span text:style-name="T16">o przeznaczeniu do sprzedaży</text:span></text:p>
          </table:table-cell>
          <table:table-cell table:style-name="Tabela1.A1" office:value-type="string">
            <text:p text:style-name="P13">Cena wywoławcza</text:p>
          </table:table-cell>
          <table:table-cell table:style-name="Tabela1.A1" office:value-type="string">
            <text:p text:style-name="P17">Obciążenia <text:s text:c="6"/>i zobowiązania <text:span text:style-name="T17">nieruchomości</text:span></text:p>
          </table:table-cell>
          <table:table-cell table:style-name="Tabela1.H1" office:value-type="string">
            <text:p text:style-name="P19"><text:span text:style-name="T18">Termin i miejsce przetargu ; wysokość wadium, </text:span><text:span text:style-name="T19">forma,</text:span><text:span text:style-name="T18"> termin </text:span><text:span text:style-name="T19">i miejsce jego</text:span><text:span text:style-name="T18"> wniesienia; </text:span><text:span text:style-name="T20">skutki uchylenia się od zawarcia umowy </text:span><text:span text:style-name="T21">sprzedaży nieruchomości</text:span></text:p>
          </table:table-cell>
        </table:table-row>
        <table:table-row table:style-name="Tabela1.2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P16">Nieruchomość <text:s/>położona <text:s/>w Syryni, obejmująca działkę <text:s text:c="2"/>o numerze ewidencyjnym <text:span text:style-name="T24">13</text:span><text:span text:style-name="T25">4</text:span><text:span text:style-name="T26">4</text:span><text:span text:style-name="T24">/335</text:span><text:span text:style-name="T23"> o <text:s/>pow</text:span><text:span text:style-name="T27">ierzchni </text:span><text:span text:style-name="T28">0,1</text:span><text:span text:style-name="T26">060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6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5">prostokątn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35">l</text:span><text:span text:style-name="T34">inia elektryczna </text:span><text:span text:style-name="T33">i </text:span><text:span text:style-name="T34">wodociąg. </text:span><text:span text:style-name="T50">Dojazd drogą </text:span><text:span text:style-name="T51">gminną publiczną</text:span><text:span text:style-name="T50"> nieurządzoną </text:span><text:span text:style-name="T52">zaliczoną </text:span><text:span text:style-name="T50"><text:s/></text:span><text:span text:style-name="T53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6"><text:span text:style-name="T36">1.</text:span><text:span text:style-name="T37">Z</text:span><text:span text:style-name="T30">godnie z uchwałą nr X</text:span><text:span text:style-name="T38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39">r</text:span><text:span text:style-name="T32">.</text:span><text:span text:style-name="T30"> <text:s text:c="13"/>w sprawie uchwalenia miejscowego planu zagospodarowania przestrzennego w gminie Lubomia dla określonych terenów – etap 1 ogłoszoną w Dz. Urz. Woj. Śląskiego w dniu 02 lipca 2015 r. poz.3557,</text:span><text:span text:style-name="T40">działka znajduje się </text:span><text:span text:style-name="T54">w terenach o symbolu:</text:span></text:p>
            <text:p text:style-name="P16"><text:span text:style-name="T54">- </text:span>1B/12MN – tereny zabudowy mieszkaniowej jednorodzinnej,</text:p>
            <text:p text:style-name="P14">- 1B/5ZM – tereny zieleni urządzonej,</text:p>
            <text:p text:style-name="P16">- <text:span text:style-name="T55">1B/1ZL – tereny lasów i zadrzewień.</text:span></text:p>
            <text:p text:style-name="P16">Ustalenia szczegółowe i ogólne dla terenu przeznaczonego do zbycia, zawarte zostały <text:s text:c="5"/>w tek<text:span text:style-name="T55">stach</text:span> wskazan<text:span text:style-name="T55">ych</text:span> plan<text:span text:style-name="T55">ów</text:span>.</text:p>
            <text:p text:style-name="P16">2. RV– <text:s/>tereny rolne klasy V <text:s text:c="2"/>- 0,<text:span text:style-name="T55">1060</text:span> ha</text:p>
          </table:table-cell>
          <table:table-cell table:style-name="Tabela1.A2" office:value-type="string">
            <text:p text:style-name="P16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1">Cena wywoławcza <text:span text:style-name="T57">brutto</text:span>: <text:span text:style-name="T58">17220</text:span>,00<text:span text:style-name="T30"> </text:span>złotych (słownie: <text:span text:style-name="T58">siedemnaście </text:span>tysi<text:span text:style-name="T58">ęcy dwieście</text:span> <text:span text:style-name="T58">dwadzieścia</text:span> złotych) <text:span text:style-name="T41">tj. <text:s text:c="3"/></text:span><text:span text:style-name="T42">1</text:span><text:span text:style-name="T43">4</text:span><text:span text:style-name="T42"> </text:span><text:span text:style-name="T44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8"><text:span text:style-name="T57">N</text:span>ieruchomość stanowiąca przedmiot przetargu nie jest obciążona ograniczonymi prawami rzeczowymi <text:s text:c="4"/>i nie ma przeszkód prawnych <text:s text:c="6"/>w rozporządza-</text:p>
            <text:p text:style-name="P18">niu nią. <text:span text:style-name="T59">Dział III i Dział IV w/w księgi wieczystej wolny jest od wpisów.</text:span></text:p>
          </table:table-cell>
          <table:table-cell table:style-name="Tabela1.H2" office:value-type="string">
            <text:p text:style-name="P18">Pierwszy <text:s/>przetarg <text:span text:style-name="T60">przeprowadzono</text:span> <text:s text:c="2"/>w dniu <text:span text:style-name="T61"><text:s/></text:span><text:span text:style-name="T62">2</text:span><text:span text:style-name="T63">7</text:span><text:span text:style-name="T64"> </text:span><text:span text:style-name="T65">października</text:span><text:span text:style-name="T66"> </text:span><text:span text:style-name="T67">201</text:span><text:span text:style-name="T68">6</text:span><text:span text:style-name="T67"> r.</text:span><text:span text:style-name="T30"> </text:span></text:p>
            <text:p text:style-name="P20"/>
            <text:p text:style-name="P18"><text:span text:style-name="T69">Drugi</text:span><text:span text:style-name="T61"> przetarg odbędzie się <text:s/>w dniu <text:s/></text:span><text:span text:style-name="T63">14</text:span><text:span text:style-name="T69"> marca</text:span><text:span text:style-name="T66"> </text:span><text:span text:style-name="T61">201</text:span><text:span text:style-name="T69">7</text:span><text:span text:style-name="T61"> r. o godz. 1</text:span><text:span text:style-name="T67">0</text:span><text:span text:style-name="T61">.00 <text:s/></text:span></text:p>
            <text:p text:style-name="P22">w Urzędzie Gminy Lubomia <text:s text:c="12"/>ul. Szkolna 1 – sala posiedzeń.</text:p>
            <text:p text:style-name="P18">Uczestnicy przetargu zobowiązani są do wpłacenia wadium w pieniądzu <text:s text:c="12"/>w wysokości 10% ceny wywoławczej na konto Urzędu Gminy w Lubomi:</text:p>
            <text:p text:style-name="P18"><text:s/>Bank Spółdzielczy w Gorzycach nr </text:p>
            <text:p text:style-name="P15"><text:span text:style-name="T81">42 8469 0009 0010 3408 2000 0004 </text:span><text:span text:style-name="T18"><text:s/></text:span></text:p>
            <text:p text:style-name="P15"><text:span text:style-name="T72">do dnia </text:span><text:span text:style-name="T74">0</text:span><text:span text:style-name="T75">8</text:span><text:span text:style-name="T74"> marca</text:span><text:span text:style-name="T76"> </text:span><text:span text:style-name="T73">201</text:span><text:span text:style-name="T74">7</text:span><text:span text:style-name="T73"> r.</text:span></text:p>
            <text:p text:style-name="P23">w wysokości <text:span text:style-name="T58">1722</text:span> zł.</text:p>
            <text:p text:style-name="P15"><text:span text:style-name="T79">Z</text:span><text:span text:style-name="T80">a datę wpłaty wadium uznaje się </text:span><text:span text:style-name="T72"><text:s/>dzień uznania rachunku bankow</text:span><text:span text:style-name="T80">ego</text:span><text:span text:style-name="T72"> Gminy </text:span><text:span text:style-name="T80">Lubomia</text:span><text:span text:style-name="T72">.</text:span></text:p>
            <text:p text:style-name="P24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</text:span><text:soft-page-break/><text:span text:style-name="T18">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able:table-row table:style-name="Tabela1.3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6">Nieruchomość <text:s/>położona <text:s/>w Syryni, obejmująca działkę <text:s text:c="2"/>o numerze ewidencyjnym <text:span text:style-name="T24">13</text:span><text:span text:style-name="T25">4</text:span><text:span text:style-name="T26">5</text:span><text:span text:style-name="T24">/335</text:span><text:span text:style-name="T23"> o <text:s/>pow</text:span><text:span text:style-name="T27">ierzchni </text:span><text:span text:style-name="T28">0,1</text:span><text:span text:style-name="T26">133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6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6">prostokątn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45">l</text:span><text:span text:style-name="T34">inia elektryczna </text:span><text:span text:style-name="T33">i </text:span><text:span text:style-name="T34">wodociąg. </text:span><text:span text:style-name="T50">Dojazd drogą </text:span><text:span text:style-name="T51">gminną publiczną</text:span><text:span text:style-name="T50"> nieurządzoną </text:span><text:span text:style-name="T52">zaliczoną </text:span><text:span text:style-name="T50"><text:s/></text:span><text:span text:style-name="T53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6"><text:span text:style-name="T36">1. </text:span><text:span text:style-name="T37">Z</text:span><text:span text:style-name="T30">godnie z uchwałą nr X</text:span><text:span text:style-name="T38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39">r</text:span><text:span text:style-name="T32">.</text:span><text:span text:style-name="T30"> <text:s text:c="17"/>w sprawie uchwalenia miejscowego planu zagospodarowania przestrzennego w gminie Lubomia dla określonych terenów – etap 1 ogłoszoną w Dz. Urz. Woj. Śląskiego w dniu 02 lipca 2015 r. poz.3557, </text:span><text:span text:style-name="T40">działka znajduje się </text:span><text:span text:style-name="T54">w terenach o symbolu:</text:span></text:p>
            <text:p text:style-name="P16"><text:span text:style-name="T54">- </text:span>1B/12MN – tereny zabudowy mieszkaniowej jednorodzinnej,</text:p>
            <text:p text:style-name="P14">- 1B/5ZM – tereny zieleni urządzonej,</text:p>
            <text:p text:style-name="P16">- <text:span text:style-name="T55">1B/1ZL – tereny lasów i zadrzewień.</text:span></text:p>
            <text:p text:style-name="P16">Ustalenia szczegółowe i ogólne dla terenu przeznaczonego do zbycia, zawarte zostały <text:s text:c="5"/>w tek<text:span text:style-name="T55">stach</text:span> wskazan<text:span text:style-name="T55">ych</text:span> plan<text:span text:style-name="T55">ów</text:span>.</text:p>
            <text:p text:style-name="P16">2. RV– <text:s/>tereny rolne klasy V <text:s text:c="2"/>- 0,<text:span text:style-name="T55">1133</text:span> ha</text:p>
          </table:table-cell>
          <table:table-cell table:style-name="Tabela1.A2" office:value-type="string">
            <text:p text:style-name="P16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1">Cena wywoławcza <text:span text:style-name="T57">brutto</text:span>: <text:span text:style-name="T82">18450</text:span>,00<text:span text:style-name="T30"> </text:span>złotych (słownie: <text:span text:style-name="T82">osiemnaście</text:span> tysięcy <text:span text:style-name="T82">czterysta pięćdziesiąt</text:span> złotych<text:span text:style-name="T30">) </text:span><text:span text:style-name="T41">tj. <text:s text:c="2"/></text:span><text:span text:style-name="T46">1</text:span><text:span text:style-name="T47">5</text:span><text:span text:style-name="T41"> </text:span><text:span text:style-name="T44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8"><text:span text:style-name="T57">N</text:span>ieruchomość stanowiąca przedmiot przetargu nie jest obciążona ograniczonymi prawami rzeczowymi <text:s text:c="4"/>i nie ma przeszkód prawnych <text:s text:c="6"/>w rozporządza-niu nią. <text:span text:style-name="T59">Dział III i Dział IV w/w księgi wieczystej wolny jest od wpisów.</text:span></text:p>
          </table:table-cell>
          <table:table-cell table:style-name="Tabela1.H2" office:value-type="string">
            <text:p text:style-name="P18">Pierwszy <text:s/>przetarg <text:span text:style-name="T60">przeprowadzono</text:span> <text:s text:c="2"/>w dniu <text:span text:style-name="T61"><text:s/></text:span><text:span text:style-name="T62">2</text:span><text:span text:style-name="T63">7</text:span><text:span text:style-name="T64"> </text:span><text:span text:style-name="T65">października</text:span><text:span text:style-name="T66"> </text:span><text:span text:style-name="T67">201</text:span><text:span text:style-name="T68">6</text:span><text:span text:style-name="T67"> r.</text:span><text:span text:style-name="T30"> </text:span></text:p>
            <text:p text:style-name="P20"/>
            <text:p text:style-name="P18"><text:span text:style-name="T69">Drugi</text:span><text:span text:style-name="T61"> przetarg odbędzie się <text:s/>w dniu <text:s/></text:span><text:span text:style-name="T63">14</text:span><text:span text:style-name="T69"> marca</text:span><text:span text:style-name="T66"> </text:span><text:span text:style-name="T61">201</text:span><text:span text:style-name="T69">7</text:span><text:span text:style-name="T61"> r. o godz. 1</text:span><text:span text:style-name="T70">1</text:span><text:span text:style-name="T61">.00 <text:s text:c="8"/>w Urzędzie Gminy Lubomia <text:s text:c="12"/>ul. Szkolna 1 – sala posiedzeń.</text:span></text:p>
            <text:p text:style-name="P18">Uczestnicy przetargu zobowiązani są do wpłacenia wadium w pieniądzu <text:s text:c="12"/>w wysokości 10% ceny wywoławczej na konto Urzędu Gminy w Lubomi:</text:p>
            <text:p text:style-name="P18"><text:s/>Bank Spółdzielczy w Gorzycach nr </text:p>
            <text:p text:style-name="P15"><text:span text:style-name="T81">42 8469 0009 0010 3408 2000 0004 </text:span><text:span text:style-name="T18"><text:s/></text:span></text:p>
            <text:p text:style-name="P15"><text:span text:style-name="T72">do dnia </text:span><text:span text:style-name="T77">08</text:span><text:span text:style-name="T74"> marca</text:span><text:span text:style-name="T76"> </text:span><text:span text:style-name="T78">201</text:span><text:span text:style-name="T74">7</text:span><text:span text:style-name="T78"> r.</text:span></text:p>
            <text:p text:style-name="P23">w wysokości <text:span text:style-name="T83">1845</text:span> zł.</text:p>
            <text:p text:style-name="P15"><text:span text:style-name="T79">Z</text:span><text:span text:style-name="T80">a datę wpłaty wadium uznaje się </text:span><text:span text:style-name="T72"><text:s/>dzień uznania rachunku bankow</text:span><text:span text:style-name="T80">ego</text:span><text:span text:style-name="T72"> Gminy </text:span><text:span text:style-name="T80">Lubomia</text:span><text:span text:style-name="T72">.</text:span></text:p>
            <text:p text:style-name="P24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</text:span><text:soft-page-break/><text:span text:style-name="T18">przetargu.</text:span></text:p>
          </table:table-cell>
        </table:table-row>
        <table:table-row table:style-name="Tabela1.4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P16">Nieruchomość <text:s/>położona <text:s/>w Syryni, obejmująca działkę <text:s text:c="2"/>o numerze ewidencyjnym <text:span text:style-name="T24">13</text:span><text:span text:style-name="T25">4</text:span><text:span text:style-name="T26">6</text:span><text:span text:style-name="T24">/335</text:span><text:span text:style-name="T23"> o <text:s/>pow</text:span><text:span text:style-name="T27">ierzchni </text:span><text:span text:style-name="T28">0,1</text:span><text:span text:style-name="T26">032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6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6">trapezow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45">l</text:span><text:span text:style-name="T34">inia elektryczna </text:span><text:span text:style-name="T33">i </text:span><text:span text:style-name="T34">wodociąg. </text:span><text:span text:style-name="T50">Dojazd drogą </text:span><text:span text:style-name="T51">gminną publiczną</text:span><text:span text:style-name="T50"> nieurządzoną </text:span><text:span text:style-name="T52">zaliczoną </text:span><text:span text:style-name="T50"><text:s/></text:span><text:span text:style-name="T53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6"><text:span text:style-name="T36">1. </text:span><text:span text:style-name="T37">Z</text:span><text:span text:style-name="T30">godnie z uchwałą nr X</text:span><text:span text:style-name="T48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39">r</text:span><text:span text:style-name="T32">.</text:span><text:span text:style-name="T30"> <text:s text:c="14"/>w sprawie uchwalenia miejscowego planu zagospodarowania przestrzennego w gminie Lubomia dla określonych terenów – etap 1 ogłoszoną w Dz. Urz. Woj. Śląskiego w dniu 02 lipca 2015 r. poz.3557, </text:span><text:span text:style-name="T40">działka znajduje się </text:span><text:span text:style-name="T54">w terenach o symbolu:</text:span></text:p>
            <text:p text:style-name="P16"><text:span text:style-name="T54">- </text:span>1B/12MN – tereny zabudowy mieszkaniowej jednorodzinnej,</text:p>
            <text:p text:style-name="P14">- 1B/5ZM – tereny zieleni urządzonej,</text:p>
            <text:p text:style-name="P16">- <text:span text:style-name="T55">1B/1ZL – tereny lasów i zadrzewień.</text:span></text:p>
            <text:p text:style-name="P16">Ustalenia szczegółowe i ogólne dla terenu przeznaczonego do zbycia, zawarte zostały <text:s text:c="5"/>w tek<text:span text:style-name="T55">stach</text:span> wskazan<text:span text:style-name="T55">ych</text:span> plan<text:span text:style-name="T55">ów</text:span>.</text:p>
            <text:p text:style-name="P16">2. RV– <text:s/>tereny rolne klasy V <text:s text:c="2"/>- 0,<text:span text:style-name="T55">1032</text:span> ha</text:p>
          </table:table-cell>
          <table:table-cell table:style-name="Tabela1.A2" office:value-type="string">
            <text:p text:style-name="P16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1">Cena wywoławcza <text:span text:style-name="T57">brutto</text:span>: <text:span text:style-name="T82">18450</text:span>,00<text:span text:style-name="T30"> </text:span>złotych (słownie: <text:span text:style-name="T82">osiemnaście</text:span> tysięcy <text:span text:style-name="T82">czterysta pięćdziesiąt złotych </text:span><text:span text:style-name="T30">) </text:span><text:span text:style-name="T41">tj. <text:s/></text:span><text:span text:style-name="T46">1</text:span><text:span text:style-name="T47">5</text:span><text:span text:style-name="T41"> </text:span><text:span text:style-name="T44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8"><text:span text:style-name="T57">N</text:span>ieruchomość stanowiąca przedmiot przetargu nie jest obciążona ograniczonymi prawami rzeczowymi <text:s text:c="4"/>i nie ma przeszkód prawnych <text:s text:c="6"/>w rozporządza-niu nią. <text:span text:style-name="T59">Dział III i Dział IV w/w księgi wieczystej wolny jest od wpisów.</text:span></text:p>
          </table:table-cell>
          <table:table-cell table:style-name="Tabela1.H2" office:value-type="string">
            <text:p text:style-name="P18">Pierwszy <text:s/>przetarg <text:span text:style-name="T60">przeprowadzono</text:span> <text:s text:c="2"/>w dniu <text:span text:style-name="T61"><text:s/></text:span><text:span text:style-name="T62">2</text:span><text:span text:style-name="T63">7</text:span><text:span text:style-name="T64"> </text:span><text:span text:style-name="T65">października</text:span><text:span text:style-name="T66"> </text:span><text:span text:style-name="T67">201</text:span><text:span text:style-name="T68">6</text:span><text:span text:style-name="T67"> r.</text:span><text:span text:style-name="T30"> </text:span></text:p>
            <text:p text:style-name="P20"/>
            <text:p text:style-name="P18"><text:span text:style-name="T69">Drugi</text:span><text:span text:style-name="T61"> przetarg odbędzie się <text:s/>w dniu <text:s/></text:span><text:span text:style-name="T63">14</text:span><text:span text:style-name="T69"> marca</text:span><text:span text:style-name="T66"> </text:span><text:span text:style-name="T61">201</text:span><text:span text:style-name="T69">7</text:span><text:span text:style-name="T61"> r. o godz. 1</text:span><text:span text:style-name="T70">2</text:span><text:span text:style-name="T61">.00 <text:s text:c="8"/>w Urzędzie Gminy Lubomia <text:s text:c="12"/>ul. Szkolna 1 – sala posiedzeń.</text:span></text:p>
            <text:p text:style-name="P18">Uczestnicy przetargu zobowiązani są do wpłacenia wadium w pieniądzu <text:s text:c="12"/>w wysokości 10% ceny wywoławczej na konto Urzędu Gminy w Lubomi:</text:p>
            <text:p text:style-name="P18"><text:s/>Bank Spółdzielczy w Gorzycach nr </text:p>
            <text:p text:style-name="P15"><text:span text:style-name="T81">42 8469 0009 0010 3408 2000 0004 </text:span><text:span text:style-name="T18"><text:s/></text:span></text:p>
            <text:p text:style-name="P15"><text:span text:style-name="T72">do dnia </text:span><text:span text:style-name="T74">0</text:span><text:span text:style-name="T75">8</text:span><text:span text:style-name="T74"> marca</text:span><text:span text:style-name="T76"> </text:span><text:span text:style-name="T73">201</text:span><text:span text:style-name="T74">7</text:span><text:span text:style-name="T73"> r.</text:span></text:p>
            <text:p text:style-name="P23">w wysokości <text:span text:style-name="T83">1845</text:span> zł.</text:p>
            <text:p text:style-name="P15"><text:span text:style-name="T79">Z</text:span><text:span text:style-name="T80">a datę wpłaty wadium uznaje się </text:span><text:span text:style-name="T72"><text:s/>dzień uznania rachunku bankow</text:span><text:span text:style-name="T80">ego</text:span><text:span text:style-name="T72"> Gminy </text:span><text:span text:style-name="T80">Lubomia</text:span><text:span text:style-name="T72">.</text:span></text:p>
            <text:p text:style-name="P24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6">Nieruchomość <text:s/>położona <text:s/>w Syryni, obejmująca działkę <text:s text:c="2"/>o numerze ewidencyjnym <text:span text:style-name="T24">13</text:span><text:span text:style-name="T25">4</text:span><text:span text:style-name="T26">7</text:span><text:span text:style-name="T24">/335</text:span><text:span text:style-name="T23"> o <text:s/>pow</text:span><text:span text:style-name="T27">ierzchni </text:span><text:span text:style-name="T28">0,</text:span><text:span text:style-name="T26">0879</text:span><text:span text:style-name="T23"> <text:s/></text:span><text:span text:style-name="T27">ha</text:span>, powiat wodzisławski, obręb Syrynia, <text:span text:style-name="T29">karta </text:span>mapy 5, zapisana w księdze wieczystej nr GL1W/00048136/1 prowadzona przez Sąd Rejonowy Wydział Ksiąg Wieczystych w Wodzisławiu Śląskim, stanowiąca własność Gminy Lubomia</text:p>
          </table:table-cell>
          <table:table-cell table:style-name="Tabela1.A2" office:value-type="string">
            <text:p text:style-name="P16"><text:span text:style-name="T30">Nieruchomoś</text:span><text:span text:style-name="T31">ć</text:span><text:span text:style-name="T30"> gruntowa niezabudowana <text:s/>położona w Syryni przy ul. Młyńskiej. Sąsiedztwo stanowi</text:span><text:span text:style-name="T32">ą <text:s/>tereny </text:span><text:span text:style-name="T33">luźnej</text:span><text:span text:style-name="T32"> zabudowy mieszkaniowej jednorodzinnej, tereny rolnicze i zieleni,</text:span><text:span text:style-name="T30"> teren sportowy (boisko), <text:s text:c="2"/>a w dalszej odległości las. Ukształtowanie terenu płaskie. Działka </text:span><text:span text:style-name="T34">ma </text:span><text:span text:style-name="T36">trapezowy</text:span><text:span text:style-name="T34"> kształt i</text:span><text:span text:style-name="T30"> jest nieogrodzona, nieuzbrojona. <text:s/>W </text:span><text:span text:style-name="T34">odległości ponad </text:span><text:span text:style-name="T33">10</text:span><text:span text:style-name="T34">0 m znajduje się linia telefoniczna, ponad 1</text:span><text:span text:style-name="T33">5</text:span><text:span text:style-name="T34">0 m </text:span><text:span text:style-name="T49">l</text:span><text:span text:style-name="T34">inia elektryczna </text:span><text:span text:style-name="T33">i </text:span><text:span text:style-name="T34">wodociąg. </text:span><text:span text:style-name="T50">Dojazd drogą </text:span><text:span text:style-name="T51">gminną publiczną</text:span><text:span text:style-name="T50"> nieurządzoną </text:span><text:span text:style-name="T52">zaliczoną </text:span><text:span text:style-name="T50"><text:s/></text:span><text:span text:style-name="T53">uchwałą nr XIX/123/2016 Rady Gminy Lubomia z dnia 16 marca <text:s/>2016 r. do kategorii dróg gminnych</text:span></text:p>
          </table:table-cell>
          <table:table-cell table:style-name="Tabela1.A2" office:value-type="string">
            <text:p text:style-name="P16"><text:span text:style-name="T36">1. </text:span><text:span text:style-name="T37">Z</text:span><text:span text:style-name="T30">godnie z uchwałą nr X</text:span><text:span text:style-name="T48">I</text:span><text:span text:style-name="T30">/</text:span><text:span text:style-name="T32">55</text:span><text:span text:style-name="T30">/201</text:span><text:span text:style-name="T32">5</text:span><text:span text:style-name="T30"> Rady Gminy Lubomia z dnia </text:span><text:span text:style-name="T32">18 czerwca 2015 </text:span><text:span text:style-name="T39">r</text:span><text:span text:style-name="T32">.</text:span><text:span text:style-name="T30"> <text:s text:c="14"/>w sprawie uchwalenia  miejscowego planu zagospodarowania przestrzennego w gminie Lubomia dla określonych terenów – etap 1 ogłoszoną w Dz. Urz. Woj. Śląskiego w dniu 02 lipca 2015 r. poz.3557, </text:span><text:span text:style-name="T40">działka znajduje się </text:span><text:span text:style-name="T54">w terenach o symbolu:</text:span></text:p>
            <text:p text:style-name="P16"><text:span text:style-name="T54">- </text:span>1B/12MN – tereny zabudowy mieszkaniowej jednorodzinnej,</text:p>
            <text:p text:style-name="P14">- 1B/5ZM – tereny zieleni urządzonej.</text:p>
            <text:p text:style-name="P16">Ustalenia szczegółowe i ogólne dla terenu przeznaczonego do zbycia, zawarte zostały <text:s text:c="5"/>w tek<text:span text:style-name="T55">stach</text:span> wskazan<text:span text:style-name="T55">ych</text:span> plan<text:span text:style-name="T55">ów</text:span>.</text:p>
            <text:p text:style-name="P16">2. RV– <text:s/>tereny rolne klasy V <text:s text:c="2"/>- 0,<text:span text:style-name="T84">0879</text:span> ha</text:p>
          </table:table-cell>
          <table:table-cell table:style-name="Tabela1.A2" office:value-type="string">
            <text:p text:style-name="P16">Sprzedaż <text:s/>nieruchomości <text:s/>stanowiącej własność Gminy Lubomi <text:s/>w drodze przetargu ustnego nieograniczoneg<text:span text:style-name="T56">o</text:span></text:p>
          </table:table-cell>
          <table:table-cell table:style-name="Tabela1.A2" office:value-type="string">
            <text:p text:style-name="P21">Cena wywoławcza <text:span text:style-name="T57">brutto</text:span>: <text:span text:style-name="T58">17220</text:span>,00 złotych (słownie: <text:span text:style-name="T58">siedemnaście </text:span>tysi<text:span text:style-name="T58">ęcy dwieście</text:span> <text:span text:style-name="T58">dwadzieścia</text:span> złotych)<text:span text:style-name="T30"> </text:span><text:span text:style-name="T41">tj. <text:s text:c="3"/></text:span><text:span text:style-name="T42">1</text:span><text:span text:style-name="T43">4</text:span><text:span text:style-name="T42"> </text:span><text:span text:style-name="T44">0</text:span><text:span text:style-name="T41">00,00 <text:s/>zł netto</text:span><text:span text:style-name="T30">+ 23% VAT</text:span></text:p>
          </table:table-cell>
          <table:table-cell table:style-name="Tabela1.A2" office:value-type="string">
            <text:p text:style-name="P18"><text:span text:style-name="T57">N</text:span>ieruchomość stanowiąca przedmiot przetargu nie jest obciążona ograniczonymi prawami rzeczowymi <text:s text:c="4"/>i nie ma przeszkód prawnych <text:s text:c="6"/>w rozporządza-niu nią. <text:span text:style-name="T59">Dział III i Dział IV w/w księgi wieczystej wolny jest od wpisów.</text:span></text:p>
          </table:table-cell>
          <table:table-cell table:style-name="Tabela1.H2" office:value-type="string">
            <text:p text:style-name="P18">Pierwszy <text:s/>przetarg <text:span text:style-name="T60">przeprowadzono</text:span> <text:s text:c="2"/>w dniu <text:span text:style-name="T61"><text:s/></text:span><text:span text:style-name="T62">2</text:span><text:span text:style-name="T63">7</text:span><text:span text:style-name="T64"> </text:span><text:span text:style-name="T65">października</text:span><text:span text:style-name="T66"> </text:span><text:span text:style-name="T67">201</text:span><text:span text:style-name="T68">6</text:span><text:span text:style-name="T67"> r.</text:span><text:span text:style-name="T30"> </text:span></text:p>
            <text:p text:style-name="P20"/>
            <text:p text:style-name="P18"><text:span text:style-name="T69">Drugi</text:span><text:span text:style-name="T61"> przetarg odbędzie się <text:s/>w dniu <text:s/></text:span><text:span text:style-name="T63">14</text:span><text:span text:style-name="T69"> marca</text:span><text:span text:style-name="T66"> </text:span><text:span text:style-name="T61">201</text:span><text:span text:style-name="T69">7</text:span><text:span text:style-name="T61"> r. o godz. 1</text:span><text:span text:style-name="T70">3</text:span><text:span text:style-name="T61">.00 <text:s text:c="8"/>w Urzędzie Gminy Lubomia <text:s text:c="12"/>ul. Szkolna 1 – sala posiedzeń.</text:span></text:p>
            <text:p text:style-name="P18">Uczestnicy przetargu zobowiązani są do wpłacenia wadium w pieniądzu <text:s text:c="12"/>w wysokości 10% ceny wywoławczej na konto Urzędu Gminy w Lubomi:</text:p>
            <text:p text:style-name="P18"><text:s/>Bank Spółdzielczy w Gorzycach nr </text:p>
            <text:p text:style-name="P15"><text:span text:style-name="T81">42 8469 0009 0010 3408 2000 0004 </text:span><text:span text:style-name="T18"><text:s/></text:span></text:p>
            <text:p text:style-name="P15"><text:span text:style-name="T72">do dnia </text:span><text:span text:style-name="T74">0</text:span><text:span text:style-name="T75">8</text:span><text:span text:style-name="T74"> marca</text:span><text:span text:style-name="T76"> </text:span><text:span text:style-name="T73">201</text:span><text:span text:style-name="T74">7</text:span><text:span text:style-name="T73"> r.</text:span></text:p>
            <text:p text:style-name="P23">w wysokości <text:span text:style-name="T83">1722</text:span> zł.</text:p>
            <text:p text:style-name="P15"><text:span text:style-name="T79">Z</text:span><text:span text:style-name="T80">a datę wpłaty wadium uznaje się </text:span><text:span text:style-name="T72"><text:s/>dzień uznania rachunku bankow</text:span><text:span text:style-name="T80">ego</text:span><text:span text:style-name="T72"> Gminy </text:span><text:span text:style-name="T80">Lubomia</text:span><text:span text:style-name="T72">.</text:span></text:p>
            <text:p text:style-name="P24">Dowód wpłaty wadium winien wskazywać jednoznacznie osobę, która wpłaciła wadium i tym samym uprawniona jest jest do wzięcia udziału w przetargu na daną nieruchomość oraz wskazywać nieruchomość, której wpłata dotyczy.</text:p>
            <text:p text:style-name="P15"><text:span text:style-name="T18">Wadium wpłacone przez osobę, która wygra przetarg zaliczone zostanie na poczet ceny nabycia, a w przypadku uchylenia się przez tę osobę od zawarcia umowy </text:span><text:span text:style-name="T22">sprzedaży nieruchomości</text:span><text:span text:style-name="T18"> wadium nie podlega zwrotowi.</text:span></text:p>
            <text:p text:style-name="P15"><text:span text:style-name="T18">Osobom, które przetargu nie wygrały wadium zostanie zwrócone nie później niż przed upływem trzech dni od dnia </text:span><text:span text:style-name="T22">odwołania albo </text:span><text:span text:style-name="T18">zamknięcia przetargu.</text:span></text:p>
          </table:table-cell>
        </table:table-row>
      </table:table>
      <text:p text:style-name="P26"/>
      <text:p text:style-name="P10">Warunki uczestnictwa w przetarg<text:span text:style-name="T85">ach</text:span>:</text:p>
      <text:p text:style-name="P8">1. Uczestnikami przetargu mogą być osoby fizyczne, osoby prawne i inne ustawowe posiadające pełn<text:span text:style-name="T86">ą</text:span> zdolność do czynności prawnych.</text:p>
      <text:p text:style-name="P27"><text:span text:style-name="T14">2. W przypadku małżonków, do dokonywania czynności przetargowych konieczna jest obecność obojga małżonków lub jednego z nich ze stosownym oświadczeniem drugiego współmałżonka, zawierającym zgodę do odpłatnego nabycia w jego imieniu wymienionej nieruchomości z notarialnym poświadczonym podpisem </text:span><text:span text:style-name="T15">lub złożenie przez osobę przystępującą do przetargu dokumentu świadczącego o istnieniu rozdzielności majątkowej pomiędzy małżonkami. </text:span></text:p>
      <text:p text:style-name="P8"><text:soft-page-break/>3. W przypadku zamiaru nabycia nieruchomości przez osoby prawne lub podmioty nie będące osobami prawnymi i posiadające zdolność do czynności pranych ( np. spółka jawna) warunkiem udziału w przetargu jest działanie przez właściwe organy osób prawnych lub osoby fizyczne upoważnione do składania oświadczeń woli zgodnie z obowiązującymi przepisami, a także przedstawienia dokumentów z których wynika prawo do składania oświadczeń woli (odpisu Krajowego Rejestru Sądowego, zaświadczenia z ewidencji działalności gospodarczej itp.) wydanego nie później niż 3 miesiące przed dniem przetargu.</text:p>
      <text:p text:style-name="P8">4. W <text:s/>przypadku udziału w przetargu przez pełnomocnika należy przedłożyć najpóźniej w dniu przetargu stosowne pełnomocnictwo <text:span text:style-name="T86">(oryginał)</text:span> upoważniające <text:s/>pełnomocnika do działania w imieniu osoby fizycznej lub prawnej w przetargu, z poświadczonym notarialnie podpisem mocodawcy.</text:p>
      <text:p text:style-name="P8">5. Przy nabywaniu nieruchomości przez osobę będącą cudzoziemcem w rozumieniu ustawy z dnia 24 marca 1920 r. o nabywaniu nieruchomości przez cudzoziemców (t.j. Dz. U. <text:s text:c="6"/>z 2016 r. poz. 1061) wymagane jest stosowne zezwolenie wynikające z przepisów tej ustawy.</text:p>
      <text:p text:style-name="P8">6. <text:span text:style-name="T87">W</text:span>niesieni<text:span text:style-name="T87">e</text:span> wadium przez uczestnika przetargu <text:span text:style-name="T88">w/w/ wyznaczonym terminie. Uczestnik nie zostanie dopuszczony do udziału w przetargu, jeśli wadium wpłynie na wskazane konto Urzędu Gminy po dniu </text:span><text:span text:style-name="T71">08 marca 2017 r.</text:span></text:p>
      <text:p text:style-name="P8"><text:span text:style-name="T89">7. P</text:span>rzedłożeni<text:span text:style-name="T89">e</text:span> komisji przetargowej dow<text:span text:style-name="T89">o</text:span>d<text:span text:style-name="T89">u</text:span> osobist<text:span text:style-name="T89">ego</text:span> przed otwarciem przetargu.</text:p>
      <text:p text:style-name="P8"><text:span text:style-name="T89">8</text:span>. Stawienie się uczestnika przetargu lub pełnomocnika w wyznaczonym miejscu, terminie i godzinie.</text:p>
      <text:p text:style-name="P8"/>
      <text:p text:style-name="P8">Nie spełnienie powyższych wymagań skutkować będzie nie dopuszczeniem do przetargu.</text:p>
      <text:p text:style-name="P8"/>
      <text:p text:style-name="P8">Wylicytowana cena nabycia płatna jest w całości przed zawarciem umowy notarialnej. </text:p>
      <text:p text:style-name="P8">Koszty sporządzenia umowy notarialnej ponosi nabywca.</text:p>
      <text:p text:style-name="P8">Szczegółowe informacje można uzyskać w Urzędzie Gminu Lubomia przy ul. Szkolnej 1, pokój <text:span text:style-name="T90">3</text:span>, w godzinach pracy Urzędu tj. we wtorki w godz. 7:00-16:00, w piątki w godz. 7:00-14.00, w pozostałe dni w godz. 7:00-15.00, tel. 032-4516614 <text:span text:style-name="T91">wew. 62</text:span>. </text:p>
      <text:p text:style-name="P8">Wójt Gminy zastrzega, że z uzasadnionych przyczyn może odwołać ogłoszony przetarg.</text:p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08:50:42.468000000</meta:creation-date>
    <dc:date>2017-01-27T08:51:35.453000000</dc:date>
    <meta:editing-duration>PT53S</meta:editing-duration>
    <meta:editing-cycles>1</meta:editing-cycles>
    <meta:document-statistic meta:table-count="1" meta:image-count="0" meta:object-count="0" meta:page-count="5" meta:paragraph-count="120" meta:word-count="2216" meta:character-count="15931" meta:non-whitespace-character-count="13417"/>
    <meta:generator>LibreOffice/5.1.1.3$Windows_x86 LibreOffice_project/89f508ef3ecebd2cfb8e1def0f0ba9a803b88a6d</meta:generator>
  </office:meta>
</office:document-meta>
</file>