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9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498cm" fo:keep-together="auto"/>
    </style:style>
    <style:style style:name="Tabela2.4" style:family="table-row">
      <style:table-row-properties style:min-row-height="1.191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084adf" officeooo:paragraph-rsid="000c23c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c23c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c23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0c23c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0c23c5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c23c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c23c5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c23c5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c23c5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text-properties style:font-name="Times New Roman" fo:font-size="10pt" fo:font-style="italic" fo:font-weight="bold" officeooo:paragraph-rsid="000c23c5" style:font-size-asian="10pt" style:font-style-asian="italic" style:font-weight-asian="bold" style:font-name-complex="Tahoma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10bd9a" officeooo:paragraph-rsid="000c23c5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paragraph-rsid="000c23c5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2462ac" officeooo:paragraph-rsid="000c23c5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officeooo:paragraph-rsid="000c23c5" style:font-size-asian="9pt" style:font-size-complex="9pt"/>
    </style:style>
    <style:style style:name="P15" style:family="paragraph" style:parent-style-name="Standard">
      <style:text-properties style:font-name="Times New Roman" fo:font-size="9pt" officeooo:rsid="001219cb" officeooo:paragraph-rsid="000c23c5" style:font-size-asian="9pt" style:font-size-complex="9pt"/>
    </style:style>
    <style:style style:name="P16" style:family="paragraph" style:parent-style-name="Standard">
      <style:text-properties style:font-name="Times New Roman" fo:font-size="9pt" officeooo:paragraph-rsid="000c23c5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c23c5" style:font-size-asian="9pt" style:font-name-complex="Tahoma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officeooo:paragraph-rsid="000c23c5" style:font-size-asian="9pt" style:font-name-complex="Tahoma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0c23c5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rsid="001be0cb" officeooo:paragraph-rsid="000c23c5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Times New Roman" fo:font-size="9pt" fo:font-style="normal" style:text-underline-style="none" officeooo:rsid="002727a7" officeooo:paragraph-rsid="000c23c5" style:font-size-asian="9pt" style:font-style-asian="normal" style:font-size-complex="9pt" style:font-style-complex="normal"/>
    </style:style>
    <style:style style:name="P22" style:family="paragraph" style:parent-style-name="Standard">
      <style:text-properties style:font-name="Times New Roman" fo:font-size="9pt" fo:font-style="normal" style:text-underline-style="none" officeooo:paragraph-rsid="000c23c5" style:font-size-asian="9pt" style:font-style-asian="normal" style:font-size-complex="9pt" style:font-style-complex="normal"/>
    </style:style>
    <style:style style:name="P23" style:family="paragraph" style:parent-style-name="Standard">
      <style:text-properties style:font-name="Times New Roman" fo:font-size="9pt" fo:font-weight="bold" officeooo:paragraph-rsid="000c23c5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c23c5" style:font-size-asian="9pt" style:font-weight-asian="bold" style:font-name-complex="Tahoma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c23c5" style:font-size-asian="9pt" style:font-weight-asian="bold" style:font-name-complex="Tahoma" style:font-size-complex="9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0pt" officeooo:paragraph-rsid="000c23c5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0c23c5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c23c5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c431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29fef9"/>
    </style:style>
    <style:style style:name="T7" style:family="text">
      <style:text-properties style:font-name="Times New Roman" officeooo:rsid="0018b537"/>
    </style:style>
    <style:style style:name="T8" style:family="text">
      <style:text-properties style:font-name="Times New Roman" officeooo:rsid="001349a9"/>
    </style:style>
    <style:style style:name="T9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0" style:family="text">
      <style:text-properties style:font-name="Times New Roman" fo:font-weight="normal" officeooo:rsid="0009d67e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0bd9a" style:font-weight-asian="normal" style:font-weight-complex="normal"/>
    </style:style>
    <style:style style:name="T12" style:family="text">
      <style:text-properties style:font-name="Times New Roman" fo:font-weight="normal" officeooo:rsid="0025e90b" style:font-weight-asian="normal" style:font-weight-complex="normal"/>
    </style:style>
    <style:style style:name="T13" style:family="text">
      <style:text-properties style:font-name="Times New Roman" fo:font-size="10pt" style:font-size-asian="10pt" style:font-name-complex="Tahoma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officeooo:rsid="0029d59d"/>
    </style:style>
    <style:style style:name="T16" style:family="text">
      <style:text-properties officeooo:rsid="0027bbf1"/>
    </style:style>
    <style:style style:name="T17" style:family="text">
      <style:text-properties style:font-name-complex="Tahoma"/>
    </style:style>
    <style:style style:name="T18" style:family="text">
      <style:text-properties officeooo:rsid="0027bbf1" style:font-name-complex="Tahoma"/>
    </style:style>
    <style:style style:name="T19" style:family="text">
      <style:text-properties officeooo:rsid="0022df53" style:font-name-complex="Tahoma"/>
    </style:style>
    <style:style style:name="T20" style:family="text">
      <style:text-properties officeooo:rsid="002462ac" style:font-name-complex="Tahoma"/>
    </style:style>
    <style:style style:name="T21" style:family="text">
      <style:text-properties officeooo:rsid="001317f8" style:font-name-complex="Tahom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a0dfe" style:font-weight-asian="normal" style:font-weight-complex="normal"/>
    </style:style>
    <style:style style:name="T24" style:family="text">
      <style:text-properties fo:font-weight="normal" officeooo:rsid="0024fe7d" style:font-weight-asian="normal" style:font-weight-complex="normal"/>
    </style:style>
    <style:style style:name="T25" style:family="text">
      <style:text-properties fo:font-weight="normal" officeooo:rsid="0020d13d" style:font-weight-asian="normal" style:font-weight-complex="normal"/>
    </style:style>
    <style:style style:name="T26" style:family="text">
      <style:text-properties fo:font-weight="normal" officeooo:rsid="000efd67" style:font-weight-asian="normal" style:font-weight-complex="normal"/>
    </style:style>
    <style:style style:name="T27" style:family="text">
      <style:text-properties fo:font-weight="normal" officeooo:rsid="000f1956" style:font-weight-asian="normal" style:font-weight-complex="normal"/>
    </style:style>
    <style:style style:name="T28" style:family="text">
      <style:text-properties fo:font-weight="normal" officeooo:rsid="001ba16e" style:font-weight-asian="normal" style:font-weight-complex="normal"/>
    </style:style>
    <style:style style:name="T29" style:family="text">
      <style:text-properties fo:font-weight="normal" officeooo:rsid="0012a8e9" style:font-weight-asian="normal" style:font-weight-complex="normal"/>
    </style:style>
    <style:style style:name="T30" style:family="text">
      <style:text-properties fo:font-weight="normal" officeooo:rsid="0013c08b" style:font-weight-asian="normal" style:font-weight-complex="normal"/>
    </style:style>
    <style:style style:name="T31" style:family="text">
      <style:text-properties fo:font-weight="normal" officeooo:rsid="00119d36" style:font-weight-asian="normal" style:font-weight-complex="normal"/>
    </style:style>
    <style:style style:name="T32" style:family="text">
      <style:text-properties fo:font-weight="normal" officeooo:rsid="000aacc9" style:font-weight-asian="normal" style:font-weight-complex="normal"/>
    </style:style>
    <style:style style:name="T33" style:family="text">
      <style:text-properties fo:font-weight="normal" officeooo:rsid="001787bf" style:font-weight-asian="normal" style:font-weight-complex="normal"/>
    </style:style>
    <style:style style:name="T34" style:family="text">
      <style:text-properties fo:font-weight="normal" officeooo:rsid="001a1c4c" style:font-weight-asian="normal" style:font-weight-complex="normal"/>
    </style:style>
    <style:style style:name="T35" style:family="text">
      <style:text-properties fo:font-weight="normal" officeooo:rsid="000de4e2" style:font-weight-asian="normal" style:font-weight-complex="normal"/>
    </style:style>
    <style:style style:name="T36" style:family="text">
      <style:text-properties fo:font-weight="normal" officeooo:rsid="000b92a4" style:font-weight-asian="normal" style:font-weight-complex="normal"/>
    </style:style>
    <style:style style:name="T37" style:family="text">
      <style:text-properties fo:font-weight="normal" officeooo:rsid="001aedf0" style:font-weight-asian="normal" style:font-weight-complex="normal"/>
    </style:style>
    <style:style style:name="T38" style:family="text">
      <style:text-properties fo:font-weight="normal" officeooo:rsid="001219cb" style:font-weight-asian="normal" style:font-weight-complex="normal"/>
    </style:style>
    <style:style style:name="T39" style:family="text">
      <style:text-properties fo:font-weight="normal" officeooo:rsid="0014f914" style:font-weight-asian="normal" style:font-weight-complex="normal"/>
    </style:style>
    <style:style style:name="T40" style:family="text">
      <style:text-properties fo:font-weight="normal" officeooo:rsid="001be0cb" style:font-weight-asian="normal" style:font-weight-complex="normal"/>
    </style:style>
    <style:style style:name="T41" style:family="text">
      <style:text-properties fo:color="#000000" fo:font-weight="normal" officeooo:rsid="000f1956" style:font-weight-asian="normal" style:font-weight-complex="normal"/>
    </style:style>
    <style:style style:name="T42" style:family="text">
      <style:text-properties fo:color="#000000" fo:font-weight="normal" officeooo:rsid="0012a8e9" style:font-weight-asian="normal" style:font-weight-complex="normal"/>
    </style:style>
    <style:style style:name="T43" style:family="text">
      <style:text-properties fo:color="#000000" fo:font-weight="normal" officeooo:rsid="001bf3da" style:font-weight-asian="normal" style:font-weight-complex="normal"/>
    </style:style>
    <style:style style:name="T44" style:family="text">
      <style:text-properties fo:color="#000000" fo:font-weight="normal" officeooo:rsid="0013c08b" style:font-weight-asian="normal" style:font-weight-complex="normal"/>
    </style:style>
    <style:style style:name="T45" style:family="text">
      <style:text-properties officeooo:rsid="001aedf0"/>
    </style:style>
    <style:style style:name="T46" style:family="text">
      <style:text-properties officeooo:rsid="00172a1e"/>
    </style:style>
    <style:style style:name="T47" style:family="text">
      <style:text-properties officeooo:rsid="000d7bd9"/>
    </style:style>
    <style:style style:name="T48" style:family="text">
      <style:text-properties officeooo:rsid="001365dc"/>
    </style:style>
    <style:style style:name="T49" style:family="text">
      <style:text-properties officeooo:rsid="000a43cd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officeooo:rsid="000d7bd9" style:font-name-asian="TimesNewRomanPSMT" style:font-name-complex="TimesNewRomanPSMT"/>
    </style:style>
    <style:style style:name="T52" style:family="text">
      <style:text-properties officeooo:rsid="001a96b8" style:font-name-asian="TimesNewRomanPSMT" style:font-name-complex="TimesNewRomanPSMT"/>
    </style:style>
    <style:style style:name="T53" style:family="text">
      <style:text-properties officeooo:rsid="000aacc9"/>
    </style:style>
    <style:style style:name="T54" style:family="text">
      <style:text-properties officeooo:rsid="00164586"/>
    </style:style>
    <style:style style:name="T55" style:family="text">
      <style:text-properties officeooo:rsid="00114f6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787bf" style:font-weight-asian="bold" style:font-weight-complex="bold"/>
    </style:style>
    <style:style style:name="T58" style:family="text">
      <style:text-properties fo:font-weight="bold" officeooo:rsid="001349a9" style:font-weight-asian="bold" style:font-weight-complex="bold"/>
    </style:style>
    <style:style style:name="T59" style:family="text">
      <style:text-properties fo:font-weight="bold" officeooo:rsid="000ab53e" style:font-weight-asian="bold" style:font-weight-complex="bold"/>
    </style:style>
    <style:style style:name="T60" style:family="text">
      <style:text-properties fo:font-weight="bold" officeooo:rsid="000de4e2" style:font-weight-asian="bold" style:font-weight-complex="bold"/>
    </style:style>
    <style:style style:name="T61" style:family="text">
      <style:text-properties fo:font-weight="bold" officeooo:rsid="0014d526" style:font-weight-asian="bold" style:font-weight-complex="bold"/>
    </style:style>
    <style:style style:name="T62" style:family="text">
      <style:text-properties fo:font-weight="bold" officeooo:rsid="001a7a24" style:font-weight-asian="bold" style:font-weight-complex="bold"/>
    </style:style>
    <style:style style:name="T63" style:family="text">
      <style:text-properties fo:font-weight="bold" style:font-weight-asian="bold" style:font-name-complex="Tahoma"/>
    </style:style>
    <style:style style:name="T64" style:family="text">
      <style:text-properties fo:font-weight="bold" style:font-weight-asian="bold" style:font-name-complex="Tahoma" style:font-weight-complex="bold"/>
    </style:style>
    <style:style style:name="T65" style:family="text">
      <style:text-properties fo:font-weight="bold" officeooo:rsid="001787bf" style:font-weight-asian="bold" style:font-name-complex="Tahoma" style:font-weight-complex="bold"/>
    </style:style>
    <style:style style:name="T66" style:family="text">
      <style:text-properties fo:font-weight="bold" officeooo:rsid="000ab53e" style:font-weight-asian="bold" style:font-name-complex="Tahoma" style:font-weight-complex="bold"/>
    </style:style>
    <style:style style:name="T67" style:family="text">
      <style:text-properties fo:font-weight="bold" officeooo:rsid="001349a9" style:font-weight-asian="bold" style:font-name-complex="Tahoma" style:font-weight-complex="bold"/>
    </style:style>
    <style:style style:name="T68" style:family="text">
      <style:text-properties fo:font-weight="bold" officeooo:rsid="0014fa74" style:font-weight-asian="bold" style:font-name-complex="Tahoma"/>
    </style:style>
    <style:style style:name="T69" style:family="text">
      <style:text-properties fo:font-weight="bold" officeooo:rsid="000aacc9" style:font-weight-asian="bold" style:font-name-complex="Tahoma"/>
    </style:style>
    <style:style style:name="T70" style:family="text">
      <style:text-properties fo:font-weight="bold" officeooo:rsid="0025bafe" style:font-weight-asian="bold" style:font-name-complex="Tahoma"/>
    </style:style>
    <style:style style:name="T71" style:family="text">
      <style:text-properties fo:font-weight="bold" officeooo:rsid="001787bf" style:font-weight-asian="bold" style:font-name-complex="Tahoma"/>
    </style:style>
    <style:style style:name="T72" style:family="text">
      <style:text-properties fo:font-weight="bold" officeooo:rsid="002462ac" style:font-weight-asian="bold" style:font-name-complex="Tahoma"/>
    </style:style>
    <style:style style:name="T73" style:family="text">
      <style:text-properties style:text-underline-style="solid" style:text-underline-width="auto" style:text-underline-color="font-color" style:font-name-complex="Tahoma"/>
    </style:style>
    <style:style style:name="T74" style:family="text">
      <style:text-properties officeooo:rsid="001787bf"/>
    </style:style>
    <style:style style:name="T75" style:family="text">
      <style:text-properties officeooo:rsid="001317f8"/>
    </style:style>
    <style:style style:name="T76" style:family="text">
      <style:text-properties officeooo:rsid="002462ac"/>
    </style:style>
    <style:style style:name="T77" style:family="text">
      <style:text-properties officeooo:rsid="001a98db"/>
    </style:style>
    <style:style style:name="T78" style:family="text">
      <style:text-properties officeooo:rsid="000e5fc1"/>
    </style:style>
    <style:style style:name="T79" style:family="text">
      <style:text-properties officeooo:rsid="001a7a24"/>
    </style:style>
    <style:style style:name="T80" style:family="text">
      <style:text-properties officeooo:rsid="000988e6"/>
    </style:style>
    <style:style style:name="T81" style:family="text">
      <style:text-properties officeooo:rsid="0016c063"/>
    </style:style>
    <style:style style:name="T82" style:family="text">
      <style:text-properties officeooo:rsid="00321e69"/>
    </style:style>
    <style:style style:name="T83" style:family="text">
      <style:text-properties officeooo:rsid="0008017c"/>
    </style:style>
    <style:style style:name="T84" style:family="text">
      <style:text-properties officeooo:rsid="00152b08"/>
    </style:style>
    <style:style style:name="T85" style:family="text">
      <style:text-properties officeooo:rsid="00084a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do zarządzenia nr <text:span text:style-name="T1">RO.0050.</text:span><text:span text:style-name="T2">020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4"/>
      <text:p text:style-name="P8">Wójt Gminy Lubomia</text:p>
      <text:p text:style-name="P26"><text:span text:style-name="T5">działając na podstawie art. 38 ust. 1 i 2 ustawy z dnia 21 sierpnia 1997 r. o gospodarce nieruchomościami (tekst jednolity Dz.U. </text:span><text:span text:style-name="T6">z</text:span><text:span text:style-name="T7"> 201</text:span><text:span text:style-name="T8">6</text:span><text:span text:style-name="T7"> r.</text:span><text:span text:style-name="T5">, poz.</text:span><text:span text:style-name="T8">2147</text:span><text:span text:style-name="T5">) </text:span></text:p>
      <text:p text:style-name="P26"><text:span text:style-name="T9">ogłasza </text:span><text:span text:style-name="T10">pierwszy p</text:span><text:span text:style-name="T9">rzetarg ustny nieograniczony na sprzedaż </text:span><text:span text:style-name="T11">nieruchomości stanowiąc</text:span><text:span text:style-name="T12">ych</text:span><text:span text:style-name="T11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2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2">Opis nieruchomości</text:p>
          </table:table-cell>
          <table:table-cell table:style-name="Tabela2.A1" office:value-type="string">
            <text:p text:style-name="P12">1. Przeznaczenie nieruchomości w planie zagospodarowania przestrzennego,</text:p>
            <text:p text:style-name="P12">2. Oznaczenie nieruchomości w ewidencji gruntów i budynków</text:p>
            <text:p text:style-name="P12"/>
          </table:table-cell>
          <table:table-cell table:style-name="Tabela2.A1" office:value-type="string">
            <text:p text:style-name="P12"><text:span text:style-name="T15">I</text:span>nformacje <text:span text:style-name="T15">o przeznaczeniu do sprzedaży</text:span></text:p>
          </table:table-cell>
          <table:table-cell table:style-name="Tabela2.A1" office:value-type="string">
            <text:p text:style-name="P13">Cena wywoławcza</text:p>
          </table:table-cell>
          <table:table-cell table:style-name="Tabela2.A1" office:value-type="string">
            <text:p text:style-name="P17">Obciążenia <text:s text:c="6"/>i zobowiązania <text:span text:style-name="T16">nieruchomości</text:span></text:p>
          </table:table-cell>
          <table:table-cell table:style-name="Tabela2.H1" office:value-type="string">
            <text:p text:style-name="P19"><text:span text:style-name="T17">Termin i miejsce przetargu ; wysokość wadium, </text:span><text:span text:style-name="T18">forma,</text:span><text:span text:style-name="T17"> termin </text:span><text:span text:style-name="T18">i miejsce jego</text:span><text:span text:style-name="T17"> wniesienia; </text:span><text:span text:style-name="T19">skutki uchylenia się od zawarcia umowy </text:span><text:span text:style-name="T20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6">Nieruchomość <text:s/>położona <text:s/>w Syryni, obejmująca działkę <text:s text:c="2"/><text:span text:style-name="T22">251</text:span><text:span text:style-name="T23">3</text:span><text:span text:style-name="T22">/178 <text:s text:c="9"/>o powierzchni 0,0</text:span><text:span text:style-name="T23">498</text:span><text:span text:style-name="T22"> ha, obręb Syrynia, karta mapy 4, zapisana w księdze wieczystej nr GL1W/00068814/4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6"><text:span text:style-name="T22">Nieruchomoś</text:span><text:span text:style-name="T24">ć</text:span><text:span text:style-name="T22"> gruntowa niezabudowana, <text:s/></text:span><text:span text:style-name="T25">nieuzbrojona</text:span><text:span text:style-name="T22"> położona w Syryni </text:span><text:span text:style-name="T26">pomiędzy ulicą 3 </text:span><text:span text:style-name="T27">M</text:span><text:span text:style-name="T26">aj</text:span><text:span text:style-name="T27">a</text:span><text:span text:style-name="T26"> a ulicą Wałową <text:s/>w otoczeniu istniejącej zabudowy mieszkaniowej jednorodzinnej. Działka o kształcie nieregularnym</text:span><text:span text:style-name="T22">. </text:span><text:span text:style-name="T26">Teren działek gruntu wyniżony, płaski. <text:s/>Teren stanowił </text:span><text:span text:style-name="T28">zasypany i utwardzony skałą płonną </text:span><text:span text:style-name="T26">dawny staw</text:span><text:span text:style-name="T29">.. </text:span><text:span text:style-name="T26">Nieustalony poziom wód gruntowych i geotechnika gruntu. Występują grunty wytrzymałościowo stabilne i hydrologicznie </text:span><text:span text:style-name="T27">bez zagrożeń występują </text:span><text:span text:style-name="T30">również </text:span><text:span text:style-name="T27">powszechnie grunty niestabilne, ilaste <text:s/>z wysokim poziomem wód powierzchownych.</text:span></text:p>
            <text:p text:style-name="P22"><text:span text:style-name="T41">Działka ma zapewniony dostęp do </text:span><text:span text:style-name="T42">drog</text:span><text:span text:style-name="T41">i</text:span><text:span text:style-name="T42"> </text:span><text:span text:style-name="T43">gminn</text:span><text:span text:style-name="T44">ej.</text:span></text:p>
          </table:table-cell>
          <table:table-cell table:style-name="Tabela2.A2" office:value-type="string">
            <text:p text:style-name="P16">1.Zgodnie z obowiązując<text:span text:style-name="T45">ą</text:span> uchwałą nr X<text:span text:style-name="T46">I</text:span>/<text:span text:style-name="T46">55</text:span>/201<text:span text:style-name="T46">5</text:span> Rady Gminy Lubomia z dnia <text:s text:c="9"/><text:span text:style-name="T46">18 czerwca</text:span> 201<text:span text:style-name="T46">5</text:span> r. w sprawie uchwalenia miejscowego planu zagospodarowania przestrzennego w gmin<text:span text:style-name="T46">ie</text:span> Lubomia dla <text:span text:style-name="T46">określonych terenów – etap 1,</text:span> <text:span text:style-name="T46">opublikowaną</text:span> w Dz. Urz. Woj. Śląskiego w dniu <text:span text:style-name="T46">02 lipca 2015 r.</text:span> poz. <text:span text:style-name="T46">3557</text:span>, działk<text:span text:style-name="T47">a</text:span> położona jest w terenie <text:s text:c="4"/>o symbolu <text:span text:style-name="T48">2B/1Z</text:span>M <text:s/>– <text:s/>teren<text:span text:style-name="T49">y</text:span> <text:span text:style-name="T31">ogrodów przydomowych.</text:span></text:p>
            <text:p text:style-name="P16">Ustalenia szczegółowe i ogólne dla terenu przeznaczonego do zbycia, zawarte zostały <text:s text:c="5"/>w tekście wskazanego planu.</text:p>
            <text:p text:style-name="P16"><text:span text:style-name="T50">2. </text:span><text:span text:style-name="T51">N – nieużytek </text:span><text:span text:style-name="T50"><text:s text:c="2"/>- 0,</text:span><text:span text:style-name="T52">0498</text:span><text:span text:style-name="T50"> ha</text:span></text:p>
          </table:table-cell>
          <table:table-cell table:style-name="Tabela2.A2" office:value-type="string">
            <text:p text:style-name="P16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3">Cena wywoławcza <text:span text:style-name="T53">brutto</text:span>: <text:span text:style-name="T54">13530</text:span>,00 złotych <text:s text:c="21"/>(słownie: <text:s/><text:span text:style-name="T54">trzynaście tysięcy <text:s/>pięćset trzydzieści </text:span>złotych) <text:span text:style-name="T32">tj. </text:span></text:p>
            <text:p text:style-name="P23"><text:span text:style-name="T33">11</text:span><text:span text:style-name="T32"> </text:span><text:span text:style-name="T34">0</text:span><text:span text:style-name="T32">00,00 <text:s/>zł netto+ 23% VAT</text:span></text:p>
          </table:table-cell>
          <table:table-cell table:style-name="Tabela2.A2" office:value-type="string">
            <text:p text:style-name="P18"><text:span text:style-name="T53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8">Pierwszy <text:s/>przetarg <text:span text:style-name="T56"><text:s/>odbędzie się <text:s text:c="9"/>w dniu <text:s/></text:span><text:span text:style-name="T57">02</text:span><text:span text:style-name="T58"> marca</text:span><text:span text:style-name="T59"> </text:span><text:span text:style-name="T56">201</text:span><text:span text:style-name="T58">7</text:span><text:span text:style-name="T56"> r. o godz. 1</text:span><text:span text:style-name="T57">0</text:span><text:span text:style-name="T56">.00 <text:s/>w Urzędzie Gminy Lubomia <text:s text:c="12"/>ul. Szkolna 1 – sala posiedzeń.</text:span></text:p>
            <text:p text:style-name="P18">Uczestnicy przetargu zobowiązani są do wpłacenia wadium w pieniądzu w wysokości 10% ceny wywoławczej na konto Urzędu Gminy w Lubomi:</text:p>
            <text:p text:style-name="P18"><text:s/>Bank Spółdzielczy w Gorzycach nr </text:p>
            <text:p text:style-name="P14"><text:span text:style-name="T73">42 8469 0009 0010 3408 2000 0004 </text:span><text:span text:style-name="T17"><text:s/></text:span></text:p>
            <text:p text:style-name="P14"><text:span text:style-name="T63">do dnia </text:span><text:span text:style-name="T65">24 lutego</text:span><text:span text:style-name="T66"> </text:span><text:span text:style-name="T64">201</text:span><text:span text:style-name="T67">7</text:span><text:span text:style-name="T64"> r.</text:span><text:span text:style-name="T63"> </text:span></text:p>
            <text:p text:style-name="P24">w wysokości <text:span text:style-name="T74">1353</text:span> zł.</text:p>
            <text:p text:style-name="P14"><text:span text:style-name="T68">Z</text:span><text:span text:style-name="T69">a datę wpłaty wadium uznaje się </text:span><text:span text:style-name="T63"><text:s/>dzień uznania rachunku bankow</text:span><text:span text:style-name="T69">ego</text:span><text:span text:style-name="T63"> Gminy </text:span><text:span text:style-name="T69">Lubomia</text:span><text:span text:style-name="T63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4"><text:span text:style-name="T17">Osobom, które przetargu nie wygrały wadium zostanie zwrócone nie później niż przed upływem trzech dni od dnia </text:span><text:soft-page-break/><text:span text:style-name="T21">odwołania albo </text:span><text:span text:style-name="T17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6">Nieruchomość <text:s/>położona <text:s/>w Syryni, obejmująca działkę <text:s text:c="2"/><text:span text:style-name="T22">251</text:span><text:span text:style-name="T23">4</text:span><text:span text:style-name="T22">/178 <text:s text:c="9"/>o powierzchni 0,0</text:span><text:span text:style-name="T23">168</text:span><text:span text:style-name="T22"> ha, obręb Syrynia, karta mapy 4, zapisana w księdze wieczystej nr GL1W/00068814/4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6"><text:span text:style-name="T22">Nieruchomoś</text:span><text:span text:style-name="T24">ć</text:span><text:span text:style-name="T22"> gruntowa niezabudowana, <text:s/></text:span><text:span text:style-name="T25">nieuzbrojona </text:span><text:span text:style-name="T22">położona <text:s/>w Syryni </text:span><text:span text:style-name="T26">pomiędzy ulicą 3 </text:span><text:span text:style-name="T27">M</text:span><text:span text:style-name="T26">aj</text:span><text:span text:style-name="T27">a</text:span><text:span text:style-name="T26"> a ulicą Wałową w otoczeniu istniejącej zabudowy mieszkaniowej jednorodzinnej. Działka o kształcie nieregularnym</text:span><text:span text:style-name="T22">. </text:span><text:span text:style-name="T26">Teren działek gruntu wyniżony, płaski. <text:s/>Teren stanowił </text:span><text:span text:style-name="T28">zasypany i utwardzony skałą płonną </text:span><text:span text:style-name="T26">dawny staw</text:span><text:span text:style-name="T29">. </text:span><text:span text:style-name="T26">Nieustalony poziom wód gruntowych i geotechnika gruntu. Występują grunty wytrzymałościowo stabilne i hydrologicznie </text:span><text:span text:style-name="T27">bez zagrożeń występują </text:span><text:span text:style-name="T30">również </text:span><text:span text:style-name="T27">powszechnie grunty niestabilne, ilaste <text:s/>z wysokim poziomem wód powierzchownych.</text:span></text:p>
            <text:p text:style-name="P22"><text:span text:style-name="T41">Działka ma zapewniony dostęp do </text:span><text:span text:style-name="T42">drog</text:span><text:span text:style-name="T41">i</text:span><text:span text:style-name="T42"> </text:span><text:span text:style-name="T43">gminn</text:span><text:span text:style-name="T44">ej.</text:span></text:p>
          </table:table-cell>
          <table:table-cell table:style-name="Tabela2.A2" office:value-type="string">
            <text:p text:style-name="P16">1. Zgodnie z obowiązując<text:span text:style-name="T45">ą</text:span> uchwałą nr X<text:span text:style-name="T46">I</text:span>/<text:span text:style-name="T46">55</text:span>/201<text:span text:style-name="T46">5</text:span> Rady Gminy Lubomia z dnia <text:s text:c="7"/><text:span text:style-name="T46">18 czerwca</text:span> 201<text:span text:style-name="T46">5</text:span> r. <text:s/>w sprawie uchwalenia miejscowego planu zagospodarowania przestrzennego w gmin<text:span text:style-name="T46">ie</text:span> Lubomia dla <text:span text:style-name="T46">określonych terenów – etap 1,</text:span> <text:span text:style-name="T46">opublikowaną</text:span> w Dz. Urz. Woj. Śląskiego w dniu <text:span text:style-name="T46">02 lipca 2015 r.</text:span> poz. <text:span text:style-name="T46">3557</text:span>, działk<text:span text:style-name="T47">a</text:span> położona jest w terenie o symbolu <text:span text:style-name="T48">2B/2ZM</text:span> – <text:s/>teren<text:span text:style-name="T49">y</text:span> <text:span text:style-name="T31">ogrodów przydomowych.</text:span></text:p>
            <text:p text:style-name="P16">Ustalenia szczegółowe i ogólne dla terenu przeznaczonego do zbycia, zawarte zostały <text:s text:c="5"/>w tekście wskazanego planu.</text:p>
            <text:p text:style-name="P16"><text:span text:style-name="T51">2. N – nieużytek </text:span><text:span text:style-name="T50"><text:s text:c="2"/>- 0,</text:span><text:span text:style-name="T52">0168</text:span><text:span text:style-name="T50"> ha</text:span></text:p>
          </table:table-cell>
          <table:table-cell table:style-name="Tabela2.A2" office:value-type="string">
            <text:p text:style-name="P16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3">Cena wywoławcza <text:span text:style-name="T53">brutto</text:span>: <text:span text:style-name="T54">6027</text:span>,00 złotych <text:s text:c="21"/>(słownie: <text:span text:style-name="T54">sześć tysięcy dwadzieścia siedem </text:span>złotych) <text:span text:style-name="T32">tj. </text:span></text:p>
            <text:p text:style-name="P23"><text:span text:style-name="T33">4</text:span><text:span text:style-name="T32"> </text:span><text:span text:style-name="T33">9</text:span><text:span text:style-name="T32">00,00 <text:s/>zł netto+ 23% VAT</text:span></text:p>
          </table:table-cell>
          <table:table-cell table:style-name="Tabela2.A2" office:value-type="string">
            <text:p text:style-name="P18"><text:span text:style-name="T53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8">Pierwszy <text:s/><text:span text:style-name="T56"><text:s/></text:span><text:span text:style-name="T35">przetarg</text:span><text:span text:style-name="T60"> </text:span><text:span text:style-name="T56">odbędzie się <text:s text:c="10"/>w dniu <text:s/></text:span><text:span text:style-name="T57">0</text:span><text:span text:style-name="T61">2</text:span><text:span text:style-name="T58"> marca</text:span><text:span text:style-name="T59"> </text:span><text:span text:style-name="T56">201</text:span><text:span text:style-name="T58">7</text:span><text:span text:style-name="T56"> r. o godz. 1</text:span><text:span text:style-name="T57">1</text:span><text:span text:style-name="T56">.00 <text:s/>w Urzędzie Gminy Lubomia <text:s text:c="12"/>ul. Szkolna 1 – sala posiedzeń.</text:span></text:p>
            <text:p text:style-name="P18">Uczestnicy przetargu zobowiązani są do wpłacenia wadium w pieniądzu w wysokości 10% ceny wywoławczej na konto Urzędu Gminy w Lubomi:</text:p>
            <text:p text:style-name="P18"><text:s/>Bank Spółdzielczy w Gorzycach nr </text:p>
            <text:p text:style-name="P14"><text:span text:style-name="T73">42 8469 0009 0010 3408 2000 0004 </text:span><text:span text:style-name="T17"><text:s text:c="3"/></text:span><text:span text:style-name="T63">do dnia </text:span><text:span text:style-name="T65">24 lutego</text:span><text:span text:style-name="T66"> </text:span><text:span text:style-name="T64">201</text:span><text:span text:style-name="T67">7</text:span><text:span text:style-name="T64"> r.</text:span><text:span text:style-name="T63"> </text:span></text:p>
            <text:p text:style-name="P14"><text:span text:style-name="T70">w wysokości </text:span><text:span text:style-name="T71">602,70</text:span><text:span text:style-name="T70"> zł.</text:span></text:p>
            <text:p text:style-name="P14"><text:span text:style-name="T68">Z</text:span><text:span text:style-name="T69">a datę wpłaty wadium uznaje się </text:span><text:span text:style-name="T63"><text:s/>dzień uznania rachunku bankow</text:span><text:span text:style-name="T69">ego</text:span><text:span text:style-name="T63"> Gminy </text:span><text:span text:style-name="T69">Lubomia</text:span><text:span text:style-name="T63">. </text:span><text:span text:style-name="T72">Dowód wpłaty wadium winien wskazywać jednoznacznie osobę, która wpłaciła wadium i tym samym uprawniona jest jest do wzięcia udziału w przetargu na daną nieruchomość oraz wskazywać nieruchomość, której wpłata dotyczy.</text:span></text:p>
            <text:p text:style-name="P14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4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able:table-row table:style-name="Tabela2.4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6">Nieruchomość <text:s/>położona <text:s/>w Syryni, obejmująca działkę <text:s text:c="2"/><text:span text:style-name="T22">251</text:span><text:span text:style-name="T36">5</text:span><text:span text:style-name="T22">/178 o powierzchni 0,0</text:span><text:span text:style-name="T36">133</text:span><text:span text:style-name="T22"> ha, obręb Syrynia, karta mapy 4, zapisana w księdze wieczystej nr GL1W/00068814/4 prowadzonej przez Sąd Rejonowy Wydział Ksiąg Wieczystych w </text:span><text:soft-page-break/><text:span text:style-name="T22">Wodzisławiu Śląskim, stanowiąca własność Gminy</text:span> Lubomia</text:p>
          </table:table-cell>
          <table:table-cell table:style-name="Tabela2.A2" office:value-type="string">
            <text:p text:style-name="P16"><text:span text:style-name="T22">Nieruchomoś</text:span><text:span text:style-name="T24">ć</text:span><text:span text:style-name="T22"> gruntowa niezabudowana, </text:span><text:span text:style-name="T25">nieuzbrojona</text:span><text:span text:style-name="T22"> <text:s/>położona w Syryni </text:span><text:span text:style-name="T26">pomiędzy ulicą 3 </text:span><text:span text:style-name="T27">M</text:span><text:span text:style-name="T26">aj</text:span><text:span text:style-name="T27">a</text:span><text:span text:style-name="T26"> a ulicą Wałową w otoczeniu istniejącej zabudowy mieszkaniowej jednorodzinnej. Działka o kształcie nieregularnym</text:span><text:span text:style-name="T22">. </text:span><text:span text:style-name="T26">Teren działek gruntu wyniżony, płaski. <text:s/>Teren stanowił </text:span><text:span text:style-name="T28">zasypany i utwardzony skałą </text:span><text:soft-page-break/><text:span text:style-name="T28">płonną </text:span><text:span text:style-name="T26">dawny staw</text:span><text:span text:style-name="T29">. </text:span><text:span text:style-name="T26">Nieustalony poziom wód gruntowych i geotechnika gruntu. Występują grunty wytrzymałościowo stabilne i hydrologicznie </text:span><text:span text:style-name="T27">bez zagrożeń występują </text:span><text:span text:style-name="T30">również </text:span><text:span text:style-name="T27">powszechnie grunty niestabilne, ilaste <text:s/>z wysokim poziomem wód powierzchownych.</text:span></text:p>
            <text:p text:style-name="P21"><text:span text:style-name="T41">Działka ma zapewniony dostęp do </text:span><text:span text:style-name="T42">drog</text:span><text:span text:style-name="T41">i</text:span><text:span text:style-name="T42"> </text:span><text:span text:style-name="T43">gminn</text:span><text:span text:style-name="T44">ej.</text:span></text:p>
          </table:table-cell>
          <table:table-cell table:style-name="Tabela2.A2" office:value-type="string">
            <text:p text:style-name="P16">1. <text:span text:style-name="T31">Zgodnie z obowiązując</text:span><text:span text:style-name="T37">ą</text:span><text:span text:style-name="T31"> uchwałą nr XIV/77/2011 Rady Gminy Lubomia z dnia 29 sierpnia 2011 r. w sprawie uchwalenia zmiany fragmentów miejscowego planu zagospodarowania przestrzennego wschodniej części gminy Lubomia oraz miejscowego planu zagospodarowania </text:span><text:soft-page-break/><text:span text:style-name="T31">przestrzennego gminy Lubomia dla obszaru obejmującego sołectwo Buków ogłoszonego w Dz. Urz. Woj. Śląskiego w dniu 17 października 2011 r. Nr 248, poz.4178, działk</text:span><text:span text:style-name="T38">a</text:span><text:span text:style-name="T31"> <text:s/>położona jest w terenie zabudowy </text:span><text:span text:style-name="T39">mieszkaniowej jednorodzinnej</text:span><text:span text:style-name="T40">, o symbolu planu </text:span><text:span text:style-name="T39">B30MN</text:span><text:span text:style-name="T40">.</text:span></text:p>
            <text:p text:style-name="P20">Ustalenia szczegółowe i ogólne dla terenu przeznaczonego do zbycia, zawarte zostały <text:s text:c="5"/>w tekście wskazanego planu.</text:p>
            <text:p text:style-name="P15">2. B – tereny mieszkaniowe - 0,0133 ha.</text:p>
          </table:table-cell>
          <table:table-cell table:style-name="Tabela2.A2" office:value-type="string">
            <text:p text:style-name="P16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3">Cena wywoławcza <text:span text:style-name="T53">brutto</text:span>: <text:span text:style-name="T54">7872</text:span>,00 złotych <text:s text:c="21"/>(słownie: <text:s/><text:span text:style-name="T54">siedem tysięcy osiemset siedemdzie-</text:span></text:p>
            <text:p text:style-name="P23"><text:span text:style-name="T54">siąt dwa </text:span><text:soft-page-break/>złotych)) <text:span text:style-name="T32">tj. </text:span></text:p>
            <text:p text:style-name="P23"><text:span text:style-name="T33">6</text:span><text:span text:style-name="T32"> </text:span><text:span text:style-name="T33">4</text:span><text:span text:style-name="T32">00,00 <text:s/>zł netto+ 23% VAT</text:span></text:p>
          </table:table-cell>
          <table:table-cell table:style-name="Tabela2.A2" office:value-type="string">
            <text:p text:style-name="P18"><text:span text:style-name="T53">N</text:span>ieruchomość stanowiąca przedmiot przetargu nie jest obciążona ograniczonymi prawami rzeczowymi <text:s text:c="4"/>i nie ma przeszkód prawnych <text:s text:c="6"/><text:soft-page-break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8">Pierwszy <text:s/><text:span text:style-name="T35">przetarg</text:span><text:span text:style-name="T60"> </text:span><text:span text:style-name="T56">odbędzie się <text:s text:c="11"/>w dniu <text:s/></text:span><text:span text:style-name="T57">0</text:span><text:span text:style-name="T61">2</text:span><text:span text:style-name="T58"> marca</text:span><text:span text:style-name="T59"> </text:span><text:span text:style-name="T56">201</text:span><text:span text:style-name="T58">7</text:span><text:span text:style-name="T56"> r. o godz. 1</text:span><text:span text:style-name="T57">2</text:span><text:span text:style-name="T56">.00 <text:s/>w Urzędzie Gminy Lubomia <text:s text:c="12"/>ul. Szkolna 1 – sala posiedzeń.</text:span></text:p>
            <text:p text:style-name="P18">Uczestnicy przetargu zobowiązani są do wpłacenia wadium w pieniądzu w wysokości 10% ceny wywoławczej na konto Urzędu Gminy w Lubomi:</text:p>
            <text:p text:style-name="P18"><text:s/>Bank Spółdzielczy w Gorzycach nr </text:p>
            <text:p text:style-name="P14"><text:span text:style-name="T73">42 8469 0009 0010 3408 2000 0004 </text:span><text:span text:style-name="T17"><text:s text:c="3"/></text:span><text:span text:style-name="T63">do dnia </text:span><text:span text:style-name="T65">24 lutego</text:span><text:span text:style-name="T66"> </text:span><text:span text:style-name="T64">201</text:span><text:span text:style-name="T67">7</text:span><text:span text:style-name="T64"> r.</text:span><text:span text:style-name="T63"> </text:span></text:p>
            <text:p text:style-name="P14"><text:soft-page-break/><text:span text:style-name="T70">w wysokości </text:span><text:span text:style-name="T71">787,20</text:span><text:span text:style-name="T70"> zł.</text:span></text:p>
            <text:p text:style-name="P14"><text:span text:style-name="T68">Z</text:span><text:span text:style-name="T69">a datę wpłaty wadium uznaje się </text:span><text:span text:style-name="T63"><text:s/>dzień uznania rachunku bankow</text:span><text:span text:style-name="T69">ego</text:span><text:span text:style-name="T63"> Gminy </text:span><text:span text:style-name="T69">Lubomia</text:span><text:span text:style-name="T63">. </text:span><text:span text:style-name="T72">Dowód wpłaty wadium winien wskazywać jednoznacznie osobę, która wpłaciła wadium i tym samym uprawniona jest jest do wzięcia udziału w przetargu na daną nieruchomość oraz wskazywać nieruchomość, której wpłata dotyczy.</text:span></text:p>
            <text:p text:style-name="P14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8">Osobom, które przetargu nie wygrały wadium zostanie zwrócone nie później niż przed upływem trzech dni od dnia <text:span text:style-name="T75">odwołania albo </text:span>zamknięcia przetargu.</text:p>
          </table:table-cell>
        </table:table-row>
      </table:table>
      <text:p text:style-name="P10"/>
      <text:p text:style-name="P9">Warunki uczestnictwa w przetarg<text:span text:style-name="T76">ach</text:span>:</text:p>
      <text:p text:style-name="P7">1. Uczestnikami przetargu mogą być osoby fizyczne, osoby prawne i inne ustawowe posiadające pełn<text:span text:style-name="T77">ą</text:span> zdolność do czynności prawnych.</text:p>
      <text:p text:style-name="P27"><text:span text:style-name="T13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4">lub złożenie przez osobę przystępującą do przetargu dokumentu świadczącego o istnieniu rozdzielności majątkowej pomiędzy małżonkami. </text:span></text:p>
      <text:p text:style-name="P7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7">4. W <text:s/>przypadku udziału w przetargu przez pełnomocnika należy przedłożyć najpóźniej w dniu przetargu stosowne pełnomocnictwo <text:span text:style-name="T77">(oryginał)</text:span> upoważniające <text:s/>pełnomocnika do działania w imieniu osoby fizycznej lub prawnej w przetargu, z poświadczonym notarialnie podpisem mocodawcy.</text:p>
      <text:p text:style-name="P7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7">6. <text:span text:style-name="T78">W</text:span>niesieni<text:span text:style-name="T78">e</text:span> wadium przez uczestnika przetargu <text:span text:style-name="T79">w/w/ wyznaczonym terminie. Uczestnik nie zostanie dopuszczony do udziału w przetargu, jeśli wadium wpłynie na wskazane konto Urzędu Gminy po dniu </text:span><text:span text:style-name="T62">24 lutego 2017 r.</text:span></text:p>
      <text:p text:style-name="P7"><text:span text:style-name="T75">7. P</text:span>rzedłożeni<text:span text:style-name="T75">e</text:span> komisji przetargowej dow<text:span text:style-name="T75">o</text:span>d<text:span text:style-name="T75">u</text:span> osobist<text:span text:style-name="T75">ego</text:span> przed otwarciem przetargu.</text:p>
      <text:p text:style-name="P7"><text:span text:style-name="T75">8</text:span>. Stawienie się uczestnika przetargu lub pełnomocnika w wyznaczonym miejscu, terminie i godzinie.</text:p>
      <text:p text:style-name="P7"/>
      <text:p text:style-name="P7">Nie spełnienie powyższych wymagań skutkować będzie nie dopuszczeniem do przetargu.</text:p>
      <text:p text:style-name="P7"/>
      <text:p text:style-name="P7"><text:soft-page-break/>Wylicytowana cena nabycia płatna jest w całości przed zawarciem umowy notarialnej. </text:p>
      <text:p text:style-name="P7">Koszty sporządzenia umowy notarialnej ponosi nabywca.</text:p>
      <text:p text:style-name="P7">Szczegółowe informacje można uzyskać w Urzędzie Gminu Lubomia przy ul. Szkolnej 1, pokój <text:span text:style-name="T80">3</text:span>, w godzinach pracy Urzędu tj. we wtorki w godz. 7:00-16:00, w piątki w godz. 7:00-14.00, w pozostałe dni w godz. 7:00-15.00, tel. 032-4516614 <text:span text:style-name="T81">wew. 62</text:span>. </text:p>
      <text:p text:style-name="P7">Wójt Gminy zastrzega, że z uzasadnionych przyczyn może odwołać ogłoszony przetarg.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13:11.078000000</meta:creation-date>
    <dc:date>2017-01-27T09:13:59.890000000</dc:date>
    <meta:editing-duration>PT49S</meta:editing-duration>
    <meta:editing-cycles>1</meta:editing-cycles>
    <meta:document-statistic meta:table-count="1" meta:image-count="0" meta:object-count="0" meta:page-count="4" meta:paragraph-count="87" meta:word-count="1694" meta:character-count="12469" meta:non-whitespace-character-count="10519"/>
    <meta:generator>LibreOffice/5.1.1.3$Windows_x86 LibreOffice_project/89f508ef3ecebd2cfb8e1def0f0ba9a803b88a6d</meta:generator>
  </office:meta>
</office:document-meta>
</file>