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9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4.498cm" fo:keep-together="auto"/>
    </style:style>
    <style:style style:name="P1" style:family="paragraph" style:parent-style-name="Text_20_body">
      <style:paragraph-properties style:snap-to-layout-grid="false"/>
      <style:text-properties style:font-name="Times New Roman" fo:font-size="9pt" fo:font-weight="normal" officeooo:rsid="001ed090" officeooo:paragraph-rsid="001b5aee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b5ae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5ae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paragraph-rsid="001b5ae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b5aee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b5ae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b5aee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b5aee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b5aee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Standard">
      <style:text-properties style:font-name="Times New Roman" fo:font-size="10pt" fo:font-style="italic" fo:font-weight="bold" officeooo:paragraph-rsid="001b5aee" style:font-size-asian="10pt" style:font-style-asian="italic" style:font-weight-asian="bold" style:font-name-complex="Tahoma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10bd9a" officeooo:paragraph-rsid="001b5aee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paragraph-rsid="001b5aee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rsid="002462ac" officeooo:paragraph-rsid="001b5aee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officeooo:paragraph-rsid="001b5aee" style:font-size-asian="9pt" style:font-size-complex="9pt"/>
    </style:style>
    <style:style style:name="P15" style:family="paragraph" style:parent-style-name="Standard">
      <style:text-properties style:font-name="Times New Roman" fo:font-size="9pt" officeooo:paragraph-rsid="001b5aee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b5aee" style:font-size-asian="9pt" style:font-name-complex="Tahoma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officeooo:paragraph-rsid="001b5aee" style:font-size-asian="9pt" style:font-name-complex="Tahoma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1b5aee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normal" officeooo:rsid="00119d36" officeooo:paragraph-rsid="001b5aee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bold" officeooo:paragraph-rsid="001b5aee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b5aee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b5aee" style:font-size-asian="9pt" style:font-weight-asian="bold" style:font-name-complex="Tahoma" style:font-size-complex="9pt"/>
    </style:style>
    <style:style style:name="P23" style:family="paragraph" style:parent-style-name="Standard">
      <style:text-properties style:font-name="Times New Roman" fo:font-size="9pt" fo:font-style="normal" style:text-underline-style="none" officeooo:paragraph-rsid="001b5aee" style:font-size-asian="9pt" style:font-style-asian="normal" style:font-size-complex="9pt" style:font-style-complex="normal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font-size="10pt" officeooo:paragraph-rsid="001b5aee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1b5ae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5aee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aa8cb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29fef9"/>
    </style:style>
    <style:style style:name="T7" style:family="text">
      <style:text-properties style:font-name="Times New Roman" officeooo:rsid="0018b537"/>
    </style:style>
    <style:style style:name="T8" style:family="text">
      <style:text-properties style:font-name="Times New Roman" officeooo:rsid="001349a9"/>
    </style:style>
    <style:style style:name="T9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0" style:family="text">
      <style:text-properties style:font-name="Times New Roman" fo:font-weight="normal" officeooo:rsid="001c7545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0bd9a" style:font-weight-asian="normal" style:font-weight-complex="normal"/>
    </style:style>
    <style:style style:name="T12" style:family="text">
      <style:text-properties style:font-name="Times New Roman" fo:font-weight="normal" officeooo:rsid="0025e90b" style:font-weight-asian="normal" style:font-weight-complex="normal"/>
    </style:style>
    <style:style style:name="T13" style:family="text">
      <style:text-properties style:font-name="Times New Roman" fo:font-size="10pt" style:font-size-asian="10pt" style:font-name-complex="Tahoma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officeooo:rsid="0029d59d"/>
    </style:style>
    <style:style style:name="T16" style:family="text">
      <style:text-properties officeooo:rsid="0027bbf1"/>
    </style:style>
    <style:style style:name="T17" style:family="text">
      <style:text-properties style:font-name-complex="Tahoma"/>
    </style:style>
    <style:style style:name="T18" style:family="text">
      <style:text-properties officeooo:rsid="0027bbf1" style:font-name-complex="Tahoma"/>
    </style:style>
    <style:style style:name="T19" style:family="text">
      <style:text-properties officeooo:rsid="0022df53" style:font-name-complex="Tahoma"/>
    </style:style>
    <style:style style:name="T20" style:family="text">
      <style:text-properties officeooo:rsid="002462ac" style:font-name-complex="Tahoma"/>
    </style:style>
    <style:style style:name="T21" style:family="text">
      <style:text-properties officeooo:rsid="001317f8" style:font-name-complex="Tahom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4fe7d" style:font-weight-asian="normal" style:font-weight-complex="normal"/>
    </style:style>
    <style:style style:name="T24" style:family="text">
      <style:text-properties fo:font-weight="normal" officeooo:rsid="0020d13d" style:font-weight-asian="normal" style:font-weight-complex="normal"/>
    </style:style>
    <style:style style:name="T25" style:family="text">
      <style:text-properties fo:font-weight="normal" officeooo:rsid="000efd67" style:font-weight-asian="normal" style:font-weight-complex="normal"/>
    </style:style>
    <style:style style:name="T26" style:family="text">
      <style:text-properties fo:font-weight="normal" officeooo:rsid="000f1956" style:font-weight-asian="normal" style:font-weight-complex="normal"/>
    </style:style>
    <style:style style:name="T27" style:family="text">
      <style:text-properties fo:font-weight="normal" officeooo:rsid="001ba16e" style:font-weight-asian="normal" style:font-weight-complex="normal"/>
    </style:style>
    <style:style style:name="T28" style:family="text">
      <style:text-properties fo:font-weight="normal" officeooo:rsid="0012a8e9" style:font-weight-asian="normal" style:font-weight-complex="normal"/>
    </style:style>
    <style:style style:name="T29" style:family="text">
      <style:text-properties fo:font-weight="normal" officeooo:rsid="0013c08b" style:font-weight-asian="normal" style:font-weight-complex="normal"/>
    </style:style>
    <style:style style:name="T30" style:family="text">
      <style:text-properties fo:font-weight="normal" officeooo:rsid="00119d36" style:font-weight-asian="normal" style:font-weight-complex="normal"/>
    </style:style>
    <style:style style:name="T31" style:family="text">
      <style:text-properties fo:font-weight="normal" officeooo:rsid="000aacc9" style:font-weight-asian="normal" style:font-weight-complex="normal"/>
    </style:style>
    <style:style style:name="T32" style:family="text">
      <style:text-properties fo:font-weight="normal" officeooo:rsid="001a1c4c" style:font-weight-asian="normal" style:font-weight-complex="normal"/>
    </style:style>
    <style:style style:name="T33" style:family="text">
      <style:text-properties fo:font-weight="normal" officeooo:rsid="001787bf" style:font-weight-asian="normal" style:font-weight-complex="normal"/>
    </style:style>
    <style:style style:name="T34" style:family="text">
      <style:text-properties fo:font-weight="normal" officeooo:rsid="000a0dfe" style:font-weight-asian="normal" style:font-weight-complex="normal"/>
    </style:style>
    <style:style style:name="T35" style:family="text">
      <style:text-properties fo:font-weight="normal" officeooo:rsid="00119d36" style:font-name-asian="TimesNewRomanPSMT" style:font-weight-asian="normal" style:font-name-complex="TimesNewRomanPSMT" style:font-weight-complex="normal"/>
    </style:style>
    <style:style style:name="T36" style:family="text">
      <style:text-properties fo:font-weight="normal" officeooo:rsid="000d7bd9" style:font-name-asian="TimesNewRomanPSMT" style:font-weight-asian="normal" style:font-name-complex="TimesNewRomanPSMT" style:font-weight-complex="normal"/>
    </style:style>
    <style:style style:name="T37" style:family="text">
      <style:text-properties fo:font-weight="normal" officeooo:rsid="001a96b8" style:font-name-asian="TimesNewRomanPSMT" style:font-weight-asian="normal" style:font-name-complex="TimesNewRomanPSMT" style:font-weight-complex="normal"/>
    </style:style>
    <style:style style:name="T38" style:family="text">
      <style:text-properties fo:color="#000000" fo:font-weight="normal" officeooo:rsid="000f1956" style:font-weight-asian="normal" style:font-weight-complex="normal"/>
    </style:style>
    <style:style style:name="T39" style:family="text">
      <style:text-properties fo:color="#000000" fo:font-weight="normal" officeooo:rsid="0012a8e9" style:font-weight-asian="normal" style:font-weight-complex="normal"/>
    </style:style>
    <style:style style:name="T40" style:family="text">
      <style:text-properties fo:color="#000000" fo:font-weight="normal" officeooo:rsid="001bf3da" style:font-weight-asian="normal" style:font-weight-complex="normal"/>
    </style:style>
    <style:style style:name="T41" style:family="text">
      <style:text-properties fo:color="#000000" fo:font-weight="normal" officeooo:rsid="0013c08b" style:font-weight-asian="normal" style:font-weight-complex="normal"/>
    </style:style>
    <style:style style:name="T42" style:family="text">
      <style:text-properties officeooo:rsid="001aedf0"/>
    </style:style>
    <style:style style:name="T43" style:family="text">
      <style:text-properties officeooo:rsid="00172a1e"/>
    </style:style>
    <style:style style:name="T44" style:family="text">
      <style:text-properties officeooo:rsid="000d7bd9"/>
    </style:style>
    <style:style style:name="T45" style:family="text">
      <style:text-properties officeooo:rsid="001365dc"/>
    </style:style>
    <style:style style:name="T46" style:family="text">
      <style:text-properties officeooo:rsid="000a43cd"/>
    </style:style>
    <style:style style:name="T47" style:family="text">
      <style:text-properties officeooo:rsid="000aacc9"/>
    </style:style>
    <style:style style:name="T48" style:family="text">
      <style:text-properties officeooo:rsid="00164586"/>
    </style:style>
    <style:style style:name="T49" style:family="text">
      <style:text-properties officeooo:rsid="0021e8c1"/>
    </style:style>
    <style:style style:name="T50" style:family="text">
      <style:text-properties officeooo:rsid="00114f6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787bf" style:font-weight-asian="bold" style:font-weight-complex="bold"/>
    </style:style>
    <style:style style:name="T53" style:family="text">
      <style:text-properties fo:font-weight="bold" officeooo:rsid="001349a9" style:font-weight-asian="bold" style:font-weight-complex="bold"/>
    </style:style>
    <style:style style:name="T54" style:family="text">
      <style:text-properties fo:font-weight="bold" officeooo:rsid="000ab53e" style:font-weight-asian="bold" style:font-weight-complex="bold"/>
    </style:style>
    <style:style style:name="T55" style:family="text">
      <style:text-properties fo:font-weight="bold" officeooo:rsid="001a7a24" style:font-weight-asian="bold" style:font-weight-complex="bold"/>
    </style:style>
    <style:style style:name="T56" style:family="text">
      <style:text-properties fo:font-weight="bold" style:font-weight-asian="bold" style:font-name-complex="Tahoma"/>
    </style:style>
    <style:style style:name="T57" style:family="text">
      <style:text-properties fo:font-weight="bold" style:font-weight-asian="bold" style:font-name-complex="Tahoma" style:font-weight-complex="bold"/>
    </style:style>
    <style:style style:name="T58" style:family="text">
      <style:text-properties fo:font-weight="bold" officeooo:rsid="001349a9" style:font-weight-asian="bold" style:font-name-complex="Tahoma" style:font-weight-complex="bold"/>
    </style:style>
    <style:style style:name="T59" style:family="text">
      <style:text-properties fo:font-weight="bold" officeooo:rsid="001787bf" style:font-weight-asian="bold" style:font-name-complex="Tahoma" style:font-weight-complex="bold"/>
    </style:style>
    <style:style style:name="T60" style:family="text">
      <style:text-properties fo:font-weight="bold" officeooo:rsid="000ab53e" style:font-weight-asian="bold" style:font-name-complex="Tahoma" style:font-weight-complex="bold"/>
    </style:style>
    <style:style style:name="T61" style:family="text">
      <style:text-properties fo:font-weight="bold" officeooo:rsid="0014fa74" style:font-weight-asian="bold" style:font-name-complex="Tahoma"/>
    </style:style>
    <style:style style:name="T62" style:family="text">
      <style:text-properties fo:font-weight="bold" officeooo:rsid="000aacc9" style:font-weight-asian="bold" style:font-name-complex="Tahoma"/>
    </style:style>
    <style:style style:name="T63" style:family="text">
      <style:text-properties style:text-underline-style="solid" style:text-underline-width="auto" style:text-underline-color="font-color" style:font-name-complex="Tahoma"/>
    </style:style>
    <style:style style:name="T64" style:family="text">
      <style:text-properties officeooo:rsid="001787bf"/>
    </style:style>
    <style:style style:name="T65" style:family="text">
      <style:text-properties style:font-name-asian="TimesNewRomanPSMT" style:font-name-complex="TimesNewRomanPSMT"/>
    </style:style>
    <style:style style:name="T66" style:family="text">
      <style:text-properties officeooo:rsid="000d7bd9" style:font-name-asian="TimesNewRomanPSMT" style:font-name-complex="TimesNewRomanPSMT"/>
    </style:style>
    <style:style style:name="T67" style:family="text">
      <style:text-properties officeooo:rsid="001a96b8" style:font-name-asian="TimesNewRomanPSMT" style:font-name-complex="TimesNewRomanPSMT"/>
    </style:style>
    <style:style style:name="T68" style:family="text">
      <style:text-properties officeooo:rsid="002462ac"/>
    </style:style>
    <style:style style:name="T69" style:family="text">
      <style:text-properties officeooo:rsid="001a98db"/>
    </style:style>
    <style:style style:name="T70" style:family="text">
      <style:text-properties officeooo:rsid="000e5fc1"/>
    </style:style>
    <style:style style:name="T71" style:family="text">
      <style:text-properties officeooo:rsid="001a7a24"/>
    </style:style>
    <style:style style:name="T72" style:family="text">
      <style:text-properties officeooo:rsid="001317f8"/>
    </style:style>
    <style:style style:name="T73" style:family="text">
      <style:text-properties officeooo:rsid="001aa8cb"/>
    </style:style>
    <style:style style:name="T74" style:family="text">
      <style:text-properties officeooo:rsid="0016c063"/>
    </style:style>
    <style:style style:name="T75" style:family="text">
      <style:text-properties officeooo:rsid="00321e69"/>
    </style:style>
    <style:style style:name="T76" style:family="text">
      <style:text-properties officeooo:rsid="0008017c"/>
    </style:style>
    <style:style style:name="T77" style:family="text">
      <style:text-properties officeooo:rsid="00152b08"/>
    </style:style>
    <style:style style:name="T78" style:family="text">
      <style:text-properties officeooo:rsid="001938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<text:span text:style-name="T1">RO.0050.</text:span><text:span text:style-name="T2">019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4"/>
      <text:p text:style-name="P8">Wójt Gminy Lubomia</text:p>
      <text:p text:style-name="P24"><text:span text:style-name="T5">działając na podstawie art. 38 ust. 1 i 2 ustawy z dnia 21 sierpnia 1997 r. o gospodarce nieruchomościami (tekst jednolity Dz.U. </text:span><text:span text:style-name="T6">z</text:span><text:span text:style-name="T7"> 201</text:span><text:span text:style-name="T8">6</text:span><text:span text:style-name="T7"> r.</text:span><text:span text:style-name="T5">, poz. </text:span><text:span text:style-name="T8">2147</text:span><text:span text:style-name="T5">) </text:span></text:p>
      <text:p text:style-name="P24"><text:span text:style-name="T9">ogłasza </text:span><text:span text:style-name="T10">pierwszy </text:span><text:span text:style-name="T9">przetarg ustny nieograniczony na sprzedaż <text:s/></text:span><text:span text:style-name="T11"><text:s/>nieruchomości stanowiąc</text:span><text:span text:style-name="T12">ych</text:span><text:span text:style-name="T11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2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2">Opis nieruchomości</text:p>
          </table:table-cell>
          <table:table-cell table:style-name="Tabela2.A1" office:value-type="string">
            <text:p text:style-name="P12">1. Przeznaczenie nieruchomości w planie zagospodarowania przestrzennego,</text:p>
            <text:p text:style-name="P12">2. Oznaczenie nieruchomości w ewidencji gruntów i budynków</text:p>
            <text:p text:style-name="P12"/>
          </table:table-cell>
          <table:table-cell table:style-name="Tabela2.A1" office:value-type="string">
            <text:p text:style-name="P12"><text:span text:style-name="T15">I</text:span>nformacje <text:span text:style-name="T15">o przeznaczeniu do sprzedaży</text:span></text:p>
          </table:table-cell>
          <table:table-cell table:style-name="Tabela2.A1" office:value-type="string">
            <text:p text:style-name="P13">Cena wywoławcza</text:p>
          </table:table-cell>
          <table:table-cell table:style-name="Tabela2.A1" office:value-type="string">
            <text:p text:style-name="P16">Obciążenia <text:s text:c="6"/>i zobowiązania <text:span text:style-name="T16">nieruchomości</text:span></text:p>
          </table:table-cell>
          <table:table-cell table:style-name="Tabela2.H1" office:value-type="string">
            <text:p text:style-name="P18"><text:span text:style-name="T17">Termin i miejsce przetargu ; wysokość wadium, </text:span><text:span text:style-name="T18">forma,</text:span><text:span text:style-name="T17"> termin </text:span><text:span text:style-name="T18">i miejsce jego</text:span><text:span text:style-name="T17"> wniesienia; </text:span><text:span text:style-name="T19">skutki uchylenia się od zawarcia umowy </text:span><text:span text:style-name="T20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5">Nieruchomość <text:s/>położona <text:s/>w Syryni, obejmująca działkę <text:s text:c="2"/><text:span text:style-name="T22">2511/178 <text:s text:c="9"/>o powierzchni 0,0015 ha, obręb Syrynia, karta mapy 4, zapisana w księdze wieczystej nr GL1W/00068814/4 prowadzonej przez Sąd Rejonowy Wydział Ksiąg Wieczystych w Wodzisławiu Śląskim, stanowiąca własność Gminy</text:span> Lubomia</text:p>
          </table:table-cell>
          <table:table-cell table:style-name="Tabela2.A2" office:value-type="string">
            <text:p text:style-name="P15"><text:span text:style-name="T22">Nieruchomoś</text:span><text:span text:style-name="T23">ć</text:span><text:span text:style-name="T22"> gruntowa niezabudowana, </text:span><text:span text:style-name="T24">nieuzbrojona</text:span><text:span text:style-name="T22"> <text:s/>położona w Syryni </text:span><text:span text:style-name="T25">pomiędzy ulicą 3 </text:span><text:span text:style-name="T26">M</text:span><text:span text:style-name="T25">aj</text:span><text:span text:style-name="T26">a</text:span><text:span text:style-name="T25"> a ulicą Wałową <text:s/>w otoczeniu istniejącej zabudowy mieszkaniowej jednorodzinnej. Działka o kształcie nieregularnym</text:span><text:span text:style-name="T22">. </text:span><text:span text:style-name="T25">Teren działek gruntu wyniżony, płaski. <text:s/>Teren stanowił </text:span><text:span text:style-name="T27">zasypany i utwardzony skałą płonną </text:span><text:span text:style-name="T25">dawny staw</text:span><text:span text:style-name="T28">. </text:span><text:span text:style-name="T25">Nieustalony poziom wód gruntowych i geotechnika gruntu. Występują grunty wytrzymałościowo stabilne i hydrologicznie </text:span><text:span text:style-name="T26">bez zagrożeń występują </text:span><text:span text:style-name="T29">również </text:span><text:span text:style-name="T26">powszechnie grunty niestabilne, ilaste <text:s/>z wysokim poziomem wód powierzchownych.</text:span></text:p>
            <text:p text:style-name="P15"><text:span text:style-name="T38">Działka ma zapewniony dostęp do </text:span><text:span text:style-name="T39">drog</text:span><text:span text:style-name="T38">i</text:span><text:span text:style-name="T39"> </text:span><text:span text:style-name="T40">gminn</text:span><text:span text:style-name="T41">ej.</text:span></text:p>
          </table:table-cell>
          <table:table-cell table:style-name="Tabela2.A2" office:value-type="string">
            <text:p text:style-name="P15">1. Zgodnie z obowiązując<text:span text:style-name="T42">ą</text:span> uchwałą nr X<text:span text:style-name="T43">I</text:span>/<text:span text:style-name="T43">55</text:span>/201<text:span text:style-name="T43">5</text:span> Rady Gminy Lubomia z dnia <text:s text:c="7"/><text:span text:style-name="T43">18 czerwca</text:span> 201<text:span text:style-name="T43">5</text:span> r. <text:s/>w sprawie uchwalenia miejscowego planu zagospodarowania przestrzennego w gmin<text:span text:style-name="T43">ie</text:span> Lubomia dla <text:span text:style-name="T43">określonych terenów – etap 1,</text:span> <text:span text:style-name="T43">opublikowaną</text:span> w Dz. Urz. Woj. Śląskiego w dniu <text:span text:style-name="T43">02 lipca 2015 r.</text:span> poz. <text:span text:style-name="T43">3557</text:span>, działk<text:span text:style-name="T44">a</text:span> położona jest w terenie <text:s text:c="4"/>o symbolu <text:span text:style-name="T45">2B/1Z</text:span>M – <text:s/>teren<text:span text:style-name="T46">y</text:span> <text:span text:style-name="T30">ogrodów przydomowych.</text:span></text:p>
            <text:p text:style-name="P19">Ustalenia szczegółowe i ogólne dla terenu przeznaczonego do zbycia, zawarte zostały <text:s text:c="5"/>w tekście wskazanego planu.</text:p>
            <text:p text:style-name="P15"><text:span text:style-name="T35">2. </text:span><text:span text:style-name="T36">N – nieużytek </text:span><text:span text:style-name="T35"><text:s text:c="2"/>- 0,</text:span><text:span text:style-name="T37">0015</text:span><text:span text:style-name="T35"> ha</text:span></text:p>
          </table:table-cell>
          <table:table-cell table:style-name="Tabela2.A2" office:value-type="string">
            <text:p text:style-name="P15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20">Cena wywoławcza <text:span text:style-name="T47">brutto</text:span>: <text:span text:style-name="T48">2521,50</text:span> złotych <text:s text:c="21"/>(słownie: <text:span text:style-name="T48">dwa tysiące pięćset dwadzieścia jeden </text:span>złotych <text:span text:style-name="T49">i 50/100</text:span>) <text:span text:style-name="T31">tj. </text:span></text:p>
            <text:p text:style-name="P20"><text:span text:style-name="T31">2 </text:span><text:span text:style-name="T32">0</text:span><text:span text:style-name="T33">5</text:span><text:span text:style-name="T31">0,00 <text:s/>zł netto</text:span><text:span text:style-name="T22">+ 23% VAT</text:span></text:p>
          </table:table-cell>
          <table:table-cell table:style-name="Tabela2.A2" office:value-type="string">
            <text:p text:style-name="P17"><text:span text:style-name="T47">N</text:span>ieruchomość stanowiąca przedmiot przetargu nie jest obciążona ograniczonymi prawami rzeczowymi <text:s text:c="4"/>i nie ma przeszkód prawnych <text:s text:c="6"/>w rozporządzaniu nią. <text:span text:style-name="T50">Dział III i Dział IV w/w księgi wieczystej wolny jest od wpisów.</text:span></text:p>
          </table:table-cell>
          <table:table-cell table:style-name="Tabela2.H2" office:value-type="string">
            <text:p text:style-name="P17">Pierwszy <text:s/>przetarg <text:span text:style-name="T51"><text:s/>odbędzie się <text:s text:c="9"/>w dniu <text:s/></text:span><text:span text:style-name="T52">01</text:span><text:span text:style-name="T53"> marca</text:span><text:span text:style-name="T54"> </text:span><text:span text:style-name="T51">201</text:span><text:span text:style-name="T53">7</text:span><text:span text:style-name="T51"> r. o godz. 1</text:span><text:span text:style-name="T52">1</text:span><text:span text:style-name="T51">.00 <text:s/>w Urzędzie Gminy Lubomia <text:s text:c="12"/>ul. Szkolna 1 – sala posiedzeń.</text:span></text:p>
            <text:p text:style-name="P17">Uczestnicy przetargu zobowiązani są do wpłacenia wadium w pieniądzu w wysokości 10% ceny wywoławczej na konto Urzędu Gminy w Lubomi:</text:p>
            <text:p text:style-name="P17"><text:s/>Bank Spółdzielczy w Gorzycach nr </text:p>
            <text:p text:style-name="P14"><text:span text:style-name="T63">42 8469 0009 0010 3408 2000 0004 </text:span><text:span text:style-name="T17"><text:s text:c="2"/></text:span><text:span text:style-name="T56">do dnia </text:span><text:span text:style-name="T58"><text:s/></text:span><text:span text:style-name="T59">23 lutego</text:span><text:span text:style-name="T60"> </text:span><text:span text:style-name="T57">201</text:span><text:span text:style-name="T58">7</text:span><text:span text:style-name="T57"> r.</text:span><text:span text:style-name="T56"> </text:span></text:p>
            <text:p text:style-name="P21">w wysokości <text:span text:style-name="T64">252,15</text:span> zł.</text:p>
            <text:p text:style-name="P14"><text:span text:style-name="T61">Z</text:span><text:span text:style-name="T62">a datę wpłaty wadium uznaje się </text:span><text:span text:style-name="T56"><text:s/>dzień uznania rachunku bankow</text:span><text:span text:style-name="T62">ego</text:span><text:span text:style-name="T56"> Gminy </text:span><text:span text:style-name="T62">Lubomia</text:span><text:span text:style-name="T56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4"><text:span text:style-name="T17">Osobom, które przetargu nie wygrały wadium zostanie zwrócone nie później niż przed upływem trzech dni od dnia </text:span><text:soft-page-break/><text:span text:style-name="T21">odwołania albo </text:span><text:span text:style-name="T17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5">Nieruchomość <text:s/>położona <text:s/>w Syryni, obejmująca działkę <text:s text:c="2"/><text:span text:style-name="T22">251</text:span><text:span text:style-name="T34">2</text:span><text:span text:style-name="T22">/178 o powierzchni 0,0</text:span><text:span text:style-name="T34">680</text:span><text:span text:style-name="T22"> ha, obręb Syrynia, karta mapy 4, zapisana w księdze wieczystej nr GL1W/00068814/4 prowadzonej przez Sąd Rejonowy Wydział Ksiąg Wieczystych w Wodzisławiu Śląskim, stanowiąca własność Gminy</text:span> Lubomia</text:p>
          </table:table-cell>
          <table:table-cell table:style-name="Tabela2.A2" office:value-type="string">
            <text:p text:style-name="P15"><text:span text:style-name="T22">Nieruchomoś</text:span><text:span text:style-name="T23">ć</text:span><text:span text:style-name="T22"> gruntowa niezabudowana , </text:span><text:span text:style-name="T24">nieuzbrojona</text:span><text:span text:style-name="T22"> <text:s/>położona w Syryni </text:span><text:span text:style-name="T25">pomiędzy ulicą 3 </text:span><text:span text:style-name="T26">M</text:span><text:span text:style-name="T25">aj</text:span><text:span text:style-name="T26">a</text:span><text:span text:style-name="T25"> a ulicą Wałową <text:s/>w otoczeniu istniejącej zabudowy mieszkaniowej jednorodzinnej. Działka o kształcie nieregularnym</text:span><text:span text:style-name="T22">. </text:span><text:span text:style-name="T25">Teren działek gruntu wyniżony, płaski. <text:s/>Teren stanowił </text:span><text:span text:style-name="T27">zasypany i utwardzony skałą płonną </text:span><text:span text:style-name="T25">dawny staw</text:span><text:span text:style-name="T28">. </text:span><text:span text:style-name="T25">Nieustalony poziom wód gruntowych i geotechnika gruntu. Występują grunty wytrzymałościowo stabilne i hydrologicznie </text:span><text:span text:style-name="T26">bez zagrożeń występują </text:span><text:span text:style-name="T29">również </text:span><text:span text:style-name="T26">powszechnie grunty niestabilne, ilaste <text:s/>z wysokim poziomem wód powierzchownych.</text:span></text:p>
            <text:p text:style-name="P23"><text:span text:style-name="T38">Działka ma zapewniony dostęp do </text:span><text:span text:style-name="T39">drog</text:span><text:span text:style-name="T38">i</text:span><text:span text:style-name="T39"> </text:span><text:span text:style-name="T40">gminn</text:span><text:span text:style-name="T41">ej.</text:span></text:p>
          </table:table-cell>
          <table:table-cell table:style-name="Tabela2.A2" office:value-type="string">
            <text:p text:style-name="P15">1. Zgodnie z obowiązując<text:span text:style-name="T42">ą</text:span> uchwałą nr X<text:span text:style-name="T43">I</text:span>/<text:span text:style-name="T43">55</text:span>/201<text:span text:style-name="T43">5</text:span> Rady Gminy Lubomia z dnia <text:s text:c="7"/><text:span text:style-name="T43">18 czerwca</text:span> 201<text:span text:style-name="T43">5</text:span> r. w sprawie uchwalenia miejscowego planu zagospodarowania przestrzennego w gmin<text:span text:style-name="T43">ie</text:span> Lubomia dla <text:span text:style-name="T43">określonych terenów – etap 1,</text:span> <text:span text:style-name="T43">opublikowaną</text:span> w Dz. Urz. Woj. Śląskiego w dniu <text:span text:style-name="T43">02 lipca 2015 r.</text:span> poz. <text:span text:style-name="T43">3557</text:span>, działk<text:span text:style-name="T44">a</text:span> położona jest w terenie <text:s text:c="4"/>o symbolu <text:span text:style-name="T45">2B/1Z</text:span>M – <text:s/>teren<text:span text:style-name="T46">y</text:span> <text:span text:style-name="T30">ogrodów przydomowych.</text:span></text:p>
            <text:p text:style-name="P15">Ustalenia szczegółowe i ogólne dla terenu przeznaczonego do zbycia, zawarte zostały <text:s text:c="5"/>w tekście wskazanego planu.</text:p>
            <text:p text:style-name="P15"><text:span text:style-name="T65">2. </text:span><text:span text:style-name="T66">N – nieużytek </text:span><text:span text:style-name="T65"><text:s text:c="2"/>- 0,</text:span><text:span text:style-name="T67">0680</text:span><text:span text:style-name="T65"> ha</text:span></text:p>
          </table:table-cell>
          <table:table-cell table:style-name="Tabela2.A2" office:value-type="string">
            <text:p text:style-name="P15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20">Cena wywoławcza <text:span text:style-name="T47">brutto</text:span>: <text:span text:style-name="T48">17712</text:span>,00 złotych <text:s text:c="21"/>(słownie: <text:s/><text:span text:style-name="T48">siedemnaście tysięcy siedemset dwanaście </text:span>złotych) <text:span text:style-name="T31">tj. </text:span></text:p>
            <text:p text:style-name="P20"><text:span text:style-name="T33">14</text:span><text:span text:style-name="T31"> </text:span><text:span text:style-name="T33">4</text:span><text:span text:style-name="T31">00,00 <text:s/>zł netto</text:span><text:span text:style-name="T22">+ 23% VAT</text:span></text:p>
          </table:table-cell>
          <table:table-cell table:style-name="Tabela2.A2" office:value-type="string">
            <text:p text:style-name="P17"><text:span text:style-name="T47">N</text:span>ieruchomość stanowiąca przedmiot przetargu nie jest obciążona ograniczonymi prawami rzeczowymi <text:s text:c="4"/>i nie ma przeszkód prawnych <text:s text:c="6"/>w rozporządzaniu nią. <text:span text:style-name="T50">Dział III i Dział IV w/w księgi wieczystej wolny jest od wpisów.</text:span></text:p>
          </table:table-cell>
          <table:table-cell table:style-name="Tabela2.H2" office:value-type="string">
            <text:p text:style-name="P17">Pierwszy <text:s/>przetarg <text:span text:style-name="T51"><text:s/>odbędzie się <text:s text:c="9"/>w dniu <text:s/></text:span><text:span text:style-name="T52">01</text:span><text:span text:style-name="T53"> marca</text:span><text:span text:style-name="T54"> </text:span><text:span text:style-name="T51">201</text:span><text:span text:style-name="T53">7</text:span><text:span text:style-name="T51"> r. o godz. 1</text:span><text:span text:style-name="T52">2</text:span><text:span text:style-name="T51">.00 w Urzędzie Gminy Lubomia <text:s text:c="12"/>ul. Szkolna 1 – sala posiedzeń.</text:span></text:p>
            <text:p text:style-name="P17">Uczestnicy przetargu zobowiązani są do wpłacenia wadium w pieniądzu w wysokości 10% ceny wywoławczej na konto Urzędu Gminy w Lubomi:</text:p>
            <text:p text:style-name="P17"><text:s/>Bank Spółdzielczy w Gorzycach nr </text:p>
            <text:p text:style-name="P14"><text:span text:style-name="T63">42 8469 0009 0010 3408 2000 0004 </text:span><text:span text:style-name="T17"><text:s text:c="2"/></text:span><text:span text:style-name="T56">do dnia </text:span><text:span text:style-name="T59">23 lutego</text:span><text:span text:style-name="T60"> </text:span><text:span text:style-name="T57">201</text:span><text:span text:style-name="T58">7</text:span><text:span text:style-name="T57"> r.</text:span><text:span text:style-name="T56"> </text:span></text:p>
            <text:p text:style-name="P21">w wysokości <text:span text:style-name="T64">1771,20</text:span> zł.</text:p>
            <text:p text:style-name="P14"><text:span text:style-name="T61">Z</text:span><text:span text:style-name="T62">a datę wpłaty wadium uznaje się </text:span><text:span text:style-name="T56"><text:s/>dzień uznania rachunku bankow</text:span><text:span text:style-name="T62">ego</text:span><text:span text:style-name="T56"> Gminy </text:span><text:span text:style-name="T62">Lubomia</text:span><text:span text:style-name="T56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4"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</table:table>
      <text:p text:style-name="P10"/>
      <text:p text:style-name="P10"/>
      <text:p text:style-name="P9">Warunki uczestnictwa w przetarg<text:span text:style-name="T68">ach</text:span>:</text:p>
      <text:p text:style-name="P7">1. Uczestnikami przetargu mogą być osoby fizyczne, osoby prawne i inne ustawowe posiadające pełn<text:span text:style-name="T69">ą</text:span> zdolność do czynności prawnych.</text:p>
      <text:p text:style-name="P25"><text:span text:style-name="T13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4">lub złożenie przez osobę przystępującą do przetargu dokumentu świadczącego o istnieniu rozdzielności majątkowej pomiędzy małżonkami. </text:span></text:p>
      <text:p text:style-name="P7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<text:soft-page-break/>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7">4. W <text:s/>przypadku udziału w przetargu przez pełnomocnika należy przedłożyć najpóźniej w dniu przetargu stosowne pełnomocnictwo <text:span text:style-name="T69">(oryginał)</text:span> upoważniające <text:s/>pełnomocnika do działania w imieniu osoby fizycznej lub prawnej w przetargu, z poświadczonym notarialnie podpisem mocodawcy.</text:p>
      <text:p text:style-name="P7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7">6. <text:span text:style-name="T70">W</text:span>niesieni<text:span text:style-name="T70">e</text:span> wadium przez uczestnika przetargu <text:span text:style-name="T71">w/w/ wyznaczonym terminie. Uczestnik nie zostanie dopuszczony do udziału w przetargu, jeśli wadium wpłynie na wskazane konto Urzędu Gminy po dniu </text:span><text:span text:style-name="T55">23 lutego 2017 r.</text:span></text:p>
      <text:p text:style-name="P7"><text:span text:style-name="T72">7. P</text:span>rzedłożeni<text:span text:style-name="T72">e</text:span> komisji przetargowej dow<text:span text:style-name="T72">o</text:span>d<text:span text:style-name="T72">u</text:span> osobist<text:span text:style-name="T72">ego</text:span> przed otwarciem przetargu.</text:p>
      <text:p text:style-name="P7"><text:span text:style-name="T72">8</text:span>. Stawienie się uczestnika przetargu lub pełnomocnika w wyznaczonym miejscu, terminie i godzinie.</text:p>
      <text:p text:style-name="P7"/>
      <text:p text:style-name="P7">Nie spełnienie powyższych wymagań skutkować będzie nie dopuszczeniem do przetargu.</text:p>
      <text:p text:style-name="P7"/>
      <text:p text:style-name="P7">Wylicytowana cena nabycia płatna jest w całości przed zawarciem umowy notarialnej. </text:p>
      <text:p text:style-name="P7">Koszty sporządzenia umowy notarialnej ponosi nabywca.</text:p>
      <text:p text:style-name="P7">Szczegółowe informacje można uzyskać w Urzędzie Gminu Lubomia przy ul. Szkolnej 1, pokój <text:span text:style-name="T73">3</text:span>, w godzinach pracy Urzędu tj. we wtorki w godz. 7:00-16:00, w piątki w godz. 7:00-14.00, w pozostałe dni w godz. 7:00-15.00, tel. 032-4516614 <text:span text:style-name="T74">wew. 62</text:span>. </text:p>
      <text:p text:style-name="P7">Wójt Gminy zastrzega, że z uzasadnionych przyczyn może odwołać ogłoszony przetarg.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06:18.484000000</meta:creation-date>
    <dc:date>2017-01-27T09:07:09.734000000</dc:date>
    <meta:editing-duration>PT51S</meta:editing-duration>
    <meta:editing-cycles>1</meta:editing-cycles>
    <meta:document-statistic meta:table-count="1" meta:image-count="0" meta:object-count="0" meta:page-count="3" meta:paragraph-count="67" meta:word-count="1284" meta:character-count="9422" meta:non-whitespace-character-count="7963"/>
    <meta:generator>LibreOffice/5.1.1.3$Windows_x86 LibreOffice_project/89f508ef3ecebd2cfb8e1def0f0ba9a803b88a6d</meta:generator>
  </office:meta>
</office:document-meta>
</file>