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303cm" fo:margin-left="-0.316cm" fo:margin-right="0.713cm" table:align="margins" style:writing-mode="lr-tb"/>
    </style:style>
    <style:style style:name="Tabela2.A" style:family="table-column">
      <style:table-column-properties style:column-width="4.401cm" style:rel-column-width="11397*"/>
    </style:style>
    <style:style style:name="Tabela2.B" style:family="table-column">
      <style:table-column-properties style:column-width="4.304cm" style:rel-column-width="11147*"/>
    </style:style>
    <style:style style:name="Tabela2.C" style:family="table-column">
      <style:table-column-properties style:column-width="4.284cm" style:rel-column-width="11096*"/>
    </style:style>
    <style:style style:name="Tabela2.D" style:family="table-column">
      <style:table-column-properties style:column-width="2.21cm" style:rel-column-width="5724*"/>
    </style:style>
    <style:style style:name="Tabela2.E" style:family="table-column">
      <style:table-column-properties style:column-width="2.189cm" style:rel-column-width="5669*"/>
    </style:style>
    <style:style style:name="Tabela2.F" style:family="table-column">
      <style:table-column-properties style:column-width="2.406cm" style:rel-column-width="6231*"/>
    </style:style>
    <style:style style:name="Tabela2.G" style:family="table-column">
      <style:table-column-properties style:column-width="5.51cm" style:rel-column-width="1427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9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officeooo:paragraph-rsid="00088175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88175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officeooo:paragraph-rsid="0008817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088175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8817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088175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88175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88175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088175" style:font-size-asian="10pt" style:font-style-asian="italic" style:font-weight-asian="bold" style:font-name-complex="Tahoma" style:font-size-complex="10pt" style:font-style-complex="italic"/>
    </style:style>
    <style:style style:name="P10" style:family="paragraph" style:parent-style-name="Standard">
      <style:text-properties style:font-name="Times New Roman" fo:font-size="10pt" fo:font-style="italic" fo:font-weight="bold" officeooo:paragraph-rsid="00088175" style:font-size-asian="10pt" style:font-style-asian="italic" style:font-weight-asian="bold" style:font-name-complex="Tahoma" style:font-size-complex="10pt" style:font-style-complex="italic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paragraph-rsid="00088175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officeooo:rsid="002462ac" officeooo:paragraph-rsid="00088175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officeooo:paragraph-rsid="00088175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0088175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088175" style:font-size-asian="9pt" style:font-name-complex="Tahoma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officeooo:paragraph-rsid="00088175" style:font-size-asian="9pt" style:font-name-complex="Tahoma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9pt" fo:font-weight="normal" officeooo:rsid="00214ddd" officeooo:paragraph-rsid="00088175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349a9" officeooo:paragraph-rsid="00088175" style:font-size-asian="9pt" style:font-weight-asian="normal" style:font-name-complex="Tahoma" style:font-size-complex="9pt" style:font-weight-complex="normal"/>
    </style:style>
    <style:style style:name="P19" style:family="paragraph" style:parent-style-name="Standard">
      <style:text-properties style:font-name="Times New Roman" fo:font-size="9pt" fo:font-style="normal" style:text-underline-style="none" officeooo:paragraph-rsid="00088175" style:font-size-asian="9pt" style:font-style-asian="normal" style:font-size-complex="9pt" style:font-style-complex="normal"/>
    </style:style>
    <style:style style:name="P20" style:family="paragraph" style:parent-style-name="Standard">
      <style:text-properties style:font-name="Times New Roman" fo:font-size="9pt" fo:font-weight="bold" officeooo:paragraph-rsid="00088175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088175" style:font-size-asian="9pt" style:font-weight-asian="bold" style:font-name-complex="Tahoma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088175" style:font-size-asian="9pt" style:font-weight-asian="bold" style:font-name-complex="Tahoma" style:font-size-complex="9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size="10pt" officeooo:paragraph-rsid="00088175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088175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088175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9c431" style:font-weight-asian="normal" style:font-weight-complex="normal"/>
    </style:style>
    <style:style style:name="T3" style:family="text">
      <style:text-properties style:text-underline-style="none" fo:font-weight="normal" officeooo:rsid="00151e64" style:font-weight-asian="normal" style:font-weight-complex="normal"/>
    </style:style>
    <style:style style:name="T4" style:family="text">
      <style:text-properties style:text-underline-style="none" fo:font-weight="normal" officeooo:rsid="001349a9" style:font-weight-asian="normal" style:font-weight-complex="normal"/>
    </style:style>
    <style:style style:name="T5" style:family="text">
      <style:text-properties officeooo:rsid="0014469b"/>
    </style:style>
    <style:style style:name="T6" style:family="text">
      <style:text-properties officeooo:rsid="001349a9"/>
    </style:style>
    <style:style style:name="T7" style:family="text">
      <style:text-properties style:font-name="Times New Roman" officeooo:rsid="0010bd9a"/>
    </style:style>
    <style:style style:name="T8" style:family="text">
      <style:text-properties style:font-name="Times New Roman" officeooo:rsid="00163f63"/>
    </style:style>
    <style:style style:name="T9" style:family="text">
      <style:text-properties style:font-name="Times New Roman" officeooo:rsid="001349a9"/>
    </style:style>
    <style:style style:name="T10" style:family="text">
      <style:text-properties style:font-name="Times New Roman" officeooo:rsid="0029fef9"/>
    </style:style>
    <style:style style:name="T11" style:family="text">
      <style:text-properties style:font-name="Times New Roman" officeooo:rsid="0018b537"/>
    </style:style>
    <style:style style:name="T12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3" style:family="text">
      <style:text-properties style:font-name="Times New Roman" fo:font-weight="normal" officeooo:rsid="001349a9" style:font-weight-asian="normal" style:font-name-complex="Tahoma" style:font-weight-complex="normal"/>
    </style:style>
    <style:style style:name="T14" style:family="text">
      <style:text-properties style:font-name="Times New Roman" fo:font-weight="normal" officeooo:rsid="0010bd9a" style:font-weight-asian="normal" style:font-weight-complex="normal"/>
    </style:style>
    <style:style style:name="T15" style:family="text">
      <style:text-properties style:font-name="Times New Roman" fo:font-weight="normal" officeooo:rsid="0015aecc" style:font-weight-asian="normal" style:font-weight-complex="normal"/>
    </style:style>
    <style:style style:name="T16" style:family="text">
      <style:text-properties style:font-name="Times New Roman" fo:font-size="10pt" style:font-size-asian="10pt" style:font-name-complex="Tahoma" style:font-size-complex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officeooo:rsid="0029d59d"/>
    </style:style>
    <style:style style:name="T19" style:family="text">
      <style:text-properties officeooo:rsid="0027bbf1"/>
    </style:style>
    <style:style style:name="T20" style:family="text">
      <style:text-properties style:font-name-complex="Tahoma"/>
    </style:style>
    <style:style style:name="T21" style:family="text">
      <style:text-properties officeooo:rsid="0027bbf1" style:font-name-complex="Tahoma"/>
    </style:style>
    <style:style style:name="T22" style:family="text">
      <style:text-properties officeooo:rsid="0022df53" style:font-name-complex="Tahoma"/>
    </style:style>
    <style:style style:name="T23" style:family="text">
      <style:text-properties officeooo:rsid="002462ac" style:font-name-complex="Tahoma"/>
    </style:style>
    <style:style style:name="T24" style:family="text">
      <style:text-properties officeooo:rsid="001317f8" style:font-name-complex="Tahom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a0dfe" style:font-weight-asian="normal" style:font-weight-complex="normal"/>
    </style:style>
    <style:style style:name="T27" style:family="text">
      <style:text-properties fo:font-weight="normal" officeooo:rsid="0024fe7d" style:font-weight-asian="normal" style:font-weight-complex="normal"/>
    </style:style>
    <style:style style:name="T28" style:family="text">
      <style:text-properties fo:font-weight="normal" officeooo:rsid="0020d13d" style:font-weight-asian="normal" style:font-weight-complex="normal"/>
    </style:style>
    <style:style style:name="T29" style:family="text">
      <style:text-properties fo:font-weight="normal" officeooo:rsid="000efd67" style:font-weight-asian="normal" style:font-weight-complex="normal"/>
    </style:style>
    <style:style style:name="T30" style:family="text">
      <style:text-properties fo:font-weight="normal" officeooo:rsid="000f1956" style:font-weight-asian="normal" style:font-weight-complex="normal"/>
    </style:style>
    <style:style style:name="T31" style:family="text">
      <style:text-properties fo:font-weight="normal" officeooo:rsid="001ba16e" style:font-weight-asian="normal" style:font-weight-complex="normal"/>
    </style:style>
    <style:style style:name="T32" style:family="text">
      <style:text-properties fo:font-weight="normal" officeooo:rsid="0012a8e9" style:font-weight-asian="normal" style:font-weight-complex="normal"/>
    </style:style>
    <style:style style:name="T33" style:family="text">
      <style:text-properties fo:font-weight="normal" officeooo:rsid="0013c08b" style:font-weight-asian="normal" style:font-weight-complex="normal"/>
    </style:style>
    <style:style style:name="T34" style:family="text">
      <style:text-properties fo:font-weight="normal" officeooo:rsid="00119d36" style:font-weight-asian="normal" style:font-weight-complex="normal"/>
    </style:style>
    <style:style style:name="T35" style:family="text">
      <style:text-properties fo:font-weight="normal" officeooo:rsid="000aacc9" style:font-weight-asian="normal" style:font-weight-complex="normal"/>
    </style:style>
    <style:style style:name="T36" style:family="text">
      <style:text-properties fo:font-weight="normal" officeooo:rsid="001787bf" style:font-weight-asian="normal" style:font-weight-complex="normal"/>
    </style:style>
    <style:style style:name="T37" style:family="text">
      <style:text-properties fo:font-weight="normal" officeooo:rsid="001a1c4c" style:font-weight-asian="normal" style:font-weight-complex="normal"/>
    </style:style>
    <style:style style:name="T38" style:family="text">
      <style:text-properties fo:font-weight="normal" officeooo:rsid="001349a9" style:font-weight-asian="normal" style:font-weight-complex="normal"/>
    </style:style>
    <style:style style:name="T39" style:family="text">
      <style:text-properties fo:font-weight="normal" officeooo:rsid="000ab53e" style:font-weight-asian="normal" style:font-weight-complex="normal"/>
    </style:style>
    <style:style style:name="T40" style:family="text">
      <style:text-properties fo:color="#000000" fo:font-weight="normal" officeooo:rsid="000f1956" style:font-weight-asian="normal" style:font-weight-complex="normal"/>
    </style:style>
    <style:style style:name="T41" style:family="text">
      <style:text-properties fo:color="#000000" fo:font-weight="normal" officeooo:rsid="0012a8e9" style:font-weight-asian="normal" style:font-weight-complex="normal"/>
    </style:style>
    <style:style style:name="T42" style:family="text">
      <style:text-properties fo:color="#000000" fo:font-weight="normal" officeooo:rsid="001bf3da" style:font-weight-asian="normal" style:font-weight-complex="normal"/>
    </style:style>
    <style:style style:name="T43" style:family="text">
      <style:text-properties fo:color="#000000" fo:font-weight="normal" officeooo:rsid="0013c08b" style:font-weight-asian="normal" style:font-weight-complex="normal"/>
    </style:style>
    <style:style style:name="T44" style:family="text">
      <style:text-properties officeooo:rsid="001aedf0"/>
    </style:style>
    <style:style style:name="T45" style:family="text">
      <style:text-properties officeooo:rsid="00172a1e"/>
    </style:style>
    <style:style style:name="T46" style:family="text">
      <style:text-properties officeooo:rsid="000d7bd9"/>
    </style:style>
    <style:style style:name="T47" style:family="text">
      <style:text-properties officeooo:rsid="001365dc"/>
    </style:style>
    <style:style style:name="T48" style:family="text">
      <style:text-properties officeooo:rsid="000a43cd"/>
    </style:style>
    <style:style style:name="T49" style:family="text">
      <style:text-properties style:font-name-asian="TimesNewRomanPSMT" style:font-name-complex="TimesNewRomanPSMT"/>
    </style:style>
    <style:style style:name="T50" style:family="text">
      <style:text-properties officeooo:rsid="000d7bd9" style:font-name-asian="TimesNewRomanPSMT" style:font-name-complex="TimesNewRomanPSMT"/>
    </style:style>
    <style:style style:name="T51" style:family="text">
      <style:text-properties officeooo:rsid="001a96b8" style:font-name-asian="TimesNewRomanPSMT" style:font-name-complex="TimesNewRomanPSMT"/>
    </style:style>
    <style:style style:name="T52" style:family="text">
      <style:text-properties officeooo:rsid="000aacc9"/>
    </style:style>
    <style:style style:name="T53" style:family="text">
      <style:text-properties officeooo:rsid="00164586"/>
    </style:style>
    <style:style style:name="T54" style:family="text">
      <style:text-properties officeooo:rsid="00114f6d"/>
    </style:style>
    <style:style style:name="T55" style:family="text">
      <style:text-properties officeooo:rsid="0023a984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787bf" style:font-weight-asian="bold" style:font-weight-complex="bold"/>
    </style:style>
    <style:style style:name="T58" style:family="text">
      <style:text-properties fo:font-weight="bold" officeooo:rsid="0014469b" style:font-weight-asian="bold" style:font-weight-complex="bold"/>
    </style:style>
    <style:style style:name="T59" style:family="text">
      <style:text-properties fo:font-weight="bold" officeooo:rsid="001349a9" style:font-weight-asian="bold" style:font-weight-complex="bold"/>
    </style:style>
    <style:style style:name="T60" style:family="text">
      <style:text-properties fo:font-weight="bold" officeooo:rsid="000ab53e" style:font-weight-asian="bold" style:font-weight-complex="bold"/>
    </style:style>
    <style:style style:name="T61" style:family="text">
      <style:text-properties fo:font-weight="bold" officeooo:rsid="001a7a24" style:font-weight-asian="bold" style:font-weight-complex="bold"/>
    </style:style>
    <style:style style:name="T62" style:family="text">
      <style:text-properties fo:font-weight="bold" style:font-weight-asian="bold" style:font-name-complex="Tahoma"/>
    </style:style>
    <style:style style:name="T63" style:family="text">
      <style:text-properties fo:font-weight="bold" style:font-weight-asian="bold" style:font-name-complex="Tahoma" style:font-weight-complex="bold"/>
    </style:style>
    <style:style style:name="T64" style:family="text">
      <style:text-properties fo:font-weight="bold" officeooo:rsid="001787bf" style:font-weight-asian="bold" style:font-name-complex="Tahoma" style:font-weight-complex="bold"/>
    </style:style>
    <style:style style:name="T65" style:family="text">
      <style:text-properties fo:font-weight="bold" officeooo:rsid="0014469b" style:font-weight-asian="bold" style:font-name-complex="Tahoma" style:font-weight-complex="bold"/>
    </style:style>
    <style:style style:name="T66" style:family="text">
      <style:text-properties fo:font-weight="bold" officeooo:rsid="001349a9" style:font-weight-asian="bold" style:font-name-complex="Tahoma" style:font-weight-complex="bold"/>
    </style:style>
    <style:style style:name="T67" style:family="text">
      <style:text-properties fo:font-weight="bold" officeooo:rsid="0014fa74" style:font-weight-asian="bold" style:font-name-complex="Tahoma"/>
    </style:style>
    <style:style style:name="T68" style:family="text">
      <style:text-properties fo:font-weight="bold" officeooo:rsid="000aacc9" style:font-weight-asian="bold" style:font-name-complex="Tahoma"/>
    </style:style>
    <style:style style:name="T69" style:family="text">
      <style:text-properties style:text-underline-style="solid" style:text-underline-width="auto" style:text-underline-color="font-color" style:font-name-complex="Tahoma"/>
    </style:style>
    <style:style style:name="T70" style:family="text">
      <style:text-properties officeooo:rsid="001787bf"/>
    </style:style>
    <style:style style:name="T71" style:family="text">
      <style:text-properties officeooo:rsid="002462ac"/>
    </style:style>
    <style:style style:name="T72" style:family="text">
      <style:text-properties officeooo:rsid="001a98db"/>
    </style:style>
    <style:style style:name="T73" style:family="text">
      <style:text-properties officeooo:rsid="000e5fc1"/>
    </style:style>
    <style:style style:name="T74" style:family="text">
      <style:text-properties officeooo:rsid="001a7a24"/>
    </style:style>
    <style:style style:name="T75" style:family="text">
      <style:text-properties officeooo:rsid="001317f8"/>
    </style:style>
    <style:style style:name="T76" style:family="text">
      <style:text-properties officeooo:rsid="000988e6"/>
    </style:style>
    <style:style style:name="T77" style:family="text">
      <style:text-properties officeooo:rsid="0016c063"/>
    </style:style>
    <style:style style:name="T78" style:family="text">
      <style:text-properties officeooo:rsid="0016824d"/>
    </style:style>
    <style:style style:name="T79" style:family="text">
      <style:text-properties officeooo:rsid="0008017c"/>
    </style:style>
    <style:style style:name="T80" style:family="text">
      <style:text-properties officeooo:rsid="00152b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do zarządzenia nr <text:span text:style-name="T1">RO.0050.</text:span><text:span text:style-name="T2">0</text:span><text:span text:style-name="T3">71</text:span><text:span text:style-name="T1">.201</text:span><text:span text:style-name="T4">7</text:span> Wójta Gminy Lubomia z dnia <text:span text:style-name="T5">18 maja </text:span>201<text:span text:style-name="T6">7</text:span> r.</text:p>
      <text:p text:style-name="P3"/>
      <text:p text:style-name="P7">Wójt Gminy Lubomia</text:p>
      <text:p text:style-name="P23"><text:span text:style-name="T7">działając na podstawie art. 38 ust. 1 i 2 </text:span><text:span text:style-name="T8">oraz</text:span><text:span text:style-name="T7"> </text:span><text:span text:style-name="T9">art. 39 ust. 1 </text:span><text:span text:style-name="T7"><text:s text:c="2"/>ustawy z dnia 21 sierpnia 1997 r. o gospodarce nieruchomościami (tekst jednolity Dz.U. </text:span><text:span text:style-name="T10">z</text:span><text:span text:style-name="T11"> 201</text:span><text:span text:style-name="T9">6</text:span><text:span text:style-name="T11"> r.</text:span><text:span text:style-name="T7">, poz.</text:span><text:span text:style-name="T9">2147</text:span><text:span text:style-name="T7">) </text:span></text:p>
      <text:p text:style-name="P23"><text:span text:style-name="T12">ogłasza </text:span><text:span text:style-name="T13">drugi</text:span><text:span text:style-name="T12"> przetarg ustny nieograniczony na sprzedaż </text:span><text:span text:style-name="T14">nieruchomości stanowiąc</text:span><text:span text:style-name="T15">ej</text:span><text:span text:style-name="T14"> własność Gminy Lubomia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Oznaczenie nieruchomości wg księgi wieczystej prowadzonej przez Sąd Rejonowy w Wodzisławiu Śląskim i katastru nieruchomości, powierzchnia nieruchomości</text:p>
          </table:table-cell>
          <table:table-cell table:style-name="Tabela2.A1" office:value-type="string">
            <text:p text:style-name="P11">Opis nieruchomości</text:p>
          </table:table-cell>
          <table:table-cell table:style-name="Tabela2.A1" office:value-type="string">
            <text:p text:style-name="P11">1. Przeznaczenie nieruchomości w planie zagospodarowania przestrzennego,</text:p>
            <text:p text:style-name="P11">2. Oznaczenie nieruchomości w ewidencji gruntów i budynków</text:p>
            <text:p text:style-name="P11"/>
          </table:table-cell>
          <table:table-cell table:style-name="Tabela2.A1" office:value-type="string">
            <text:p text:style-name="P11"><text:span text:style-name="T18">I</text:span>nformacje <text:span text:style-name="T18">o przeznaczeniu do sprzedaży</text:span></text:p>
          </table:table-cell>
          <table:table-cell table:style-name="Tabela2.A1" office:value-type="string">
            <text:p text:style-name="P12">Cena wywoławcza</text:p>
          </table:table-cell>
          <table:table-cell table:style-name="Tabela2.A1" office:value-type="string">
            <text:p text:style-name="P15">Obciążenia <text:s text:c="6"/>i zobowiązania <text:span text:style-name="T19">nieruchomości</text:span></text:p>
          </table:table-cell>
          <table:table-cell table:style-name="Tabela2.G1" office:value-type="string">
            <text:p text:style-name="P17"><text:span text:style-name="T20">Termin i miejsce przetargu ; wysokość wadium, </text:span><text:span text:style-name="T21">forma,</text:span><text:span text:style-name="T20"> termin </text:span><text:span text:style-name="T21">i miejsce jego</text:span><text:span text:style-name="T20"> wniesienia; </text:span><text:span text:style-name="T22">skutki uchylenia się od zawarcia umowy </text:span><text:span text:style-name="T23">sprzedaży nieruchomości</text:span></text:p>
          </table:table-cell>
        </table:table-row>
        <table:table-row table:style-name="Tabela2.2">
          <table:table-cell table:style-name="Tabela2.A2" office:value-type="string">
            <text:p text:style-name="P14">Nieruchomość <text:s/>położona <text:s text:c="8"/>w Syryni, obejmująca działkę <text:s text:c="2"/><text:span text:style-name="T25">251</text:span><text:span text:style-name="T26">3</text:span><text:span text:style-name="T25">/178 <text:s/>o powierzchni 0,0</text:span><text:span text:style-name="T26">498</text:span><text:span text:style-name="T25"> ha, obręb Syrynia, karta mapy 4, zapisana w księdze wieczystej nr GL1W/00068814/4 prowadzonej przez Sąd Rejonowy Wydział Ksiąg Wieczystych w Wodzisławiu Śląskim, stanowiąca własność Gminy</text:span> Lubomia</text:p>
          </table:table-cell>
          <table:table-cell table:style-name="Tabela2.A2" office:value-type="string">
            <text:p text:style-name="P14"><text:span text:style-name="T25">Nieruchomoś</text:span><text:span text:style-name="T27">ć</text:span><text:span text:style-name="T25"> gruntowa niezabudowana, <text:s/></text:span><text:span text:style-name="T28">nieuzbrojona</text:span><text:span text:style-name="T25"> położona w Syryni </text:span><text:span text:style-name="T29">pomiędzy ulicą 3 </text:span><text:span text:style-name="T30">M</text:span><text:span text:style-name="T29">aj</text:span><text:span text:style-name="T30">a</text:span><text:span text:style-name="T29"> a ulicą Wałową <text:s/>w otoczeniu istniejącej zabudowy mieszkaniowej jednorodzinnej. Działka o kształcie nieregularnym</text:span><text:span text:style-name="T25">. </text:span><text:span text:style-name="T29">Teren działek gruntu wyniżony, płaski. <text:s/>Teren stanowił </text:span><text:span text:style-name="T31">zasypany i utwardzony skałą płonną </text:span><text:span text:style-name="T29">dawny staw</text:span><text:span text:style-name="T32">.. </text:span><text:span text:style-name="T29">Nieustalony poziom wód gruntowych i geotechnika gruntu. Występują grunty wytrzymałościowo stabilne i hydrologicznie </text:span><text:span text:style-name="T30">bez zagrożeń występują </text:span><text:span text:style-name="T33">również </text:span><text:span text:style-name="T30">powszechnie grunty niestabilne, ilaste <text:s/>z wysokim poziomem wód powierzchownych.</text:span></text:p>
            <text:p text:style-name="P19"><text:span text:style-name="T40">Działka ma zapewniony dostęp do </text:span><text:span text:style-name="T41">drog</text:span><text:span text:style-name="T40">i</text:span><text:span text:style-name="T41"> </text:span><text:span text:style-name="T42">gminn</text:span><text:span text:style-name="T43">ej.</text:span></text:p>
          </table:table-cell>
          <table:table-cell table:style-name="Tabela2.A2" office:value-type="string">
            <text:p text:style-name="P14">1.Zgodnie z obowiązując<text:span text:style-name="T44">ą</text:span> uchwałą nr X<text:span text:style-name="T45">I</text:span>/<text:span text:style-name="T45">55</text:span>/201<text:span text:style-name="T45">5</text:span> Rady Gminy Lubomia z dnia <text:s text:c="9"/><text:span text:style-name="T45">18 czerwca</text:span> 201<text:span text:style-name="T45">5</text:span> r. w sprawie uchwalenia miejscowego planu zagospodarowania przestrzennego w gmin<text:span text:style-name="T45">ie</text:span> Lubomia dla <text:span text:style-name="T45">określonych terenów – etap 1,</text:span> <text:span text:style-name="T45">opublikowaną</text:span> w Dz. Urz. Woj. Śląskiego w dniu <text:span text:style-name="T45">02 lipca 2015 r.</text:span> poz. <text:span text:style-name="T45">3557</text:span>, działk<text:span text:style-name="T46">a</text:span> położona jest w terenie <text:s text:c="4"/>o symbolu <text:span text:style-name="T47">2B/1Z</text:span>M <text:s/>– <text:s/>teren<text:span text:style-name="T48">y</text:span> <text:span text:style-name="T34">ogrodów przydomowych.</text:span></text:p>
            <text:p text:style-name="P14">Ustalenia szczegółowe i ogólne dla terenu przeznaczonego do zbycia, zawarte zostały <text:s text:c="5"/>w tekście wskazanego planu.</text:p>
            <text:p text:style-name="P14"><text:span text:style-name="T49">2. </text:span><text:span text:style-name="T50">N – nieużytek </text:span><text:span text:style-name="T49"><text:s text:c="2"/>- 0,</text:span><text:span text:style-name="T51">0498</text:span><text:span text:style-name="T49"> ha</text:span></text:p>
          </table:table-cell>
          <table:table-cell table:style-name="Tabela2.A2" office:value-type="string">
            <text:p text:style-name="P14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20">Cena wywoławcza <text:span text:style-name="T52">brutto</text:span>: <text:span text:style-name="T53">13530</text:span>,00 złotych <text:s text:c="21"/>(słownie: <text:s/><text:span text:style-name="T53">trzynaście tysięcy <text:s/>pięćset trzydzieści </text:span>złotych) <text:span text:style-name="T35">tj. </text:span></text:p>
            <text:p text:style-name="P20"><text:span text:style-name="T36">11</text:span><text:span text:style-name="T35"> </text:span><text:span text:style-name="T37">0</text:span><text:span text:style-name="T35">00,00 <text:s/>zł netto+ 23% VAT</text:span></text:p>
          </table:table-cell>
          <table:table-cell table:style-name="Tabela2.A2" office:value-type="string">
            <text:p text:style-name="P16"><text:span text:style-name="T52">N</text:span>ieruchomość stanowiąca przedmiot przetargu nie jest obciążona ograniczonymi prawami rzeczowymi <text:s text:c="4"/>i nie ma przeszkód prawnych <text:s text:c="6"/>w rozporządzaniu nią. <text:span text:style-name="T54">Dział III i Dział IV w/w księgi wieczystej wolny jest od wpisów.</text:span></text:p>
          </table:table-cell>
          <table:table-cell table:style-name="Tabela2.G2" office:value-type="string">
            <text:p text:style-name="P16">Pierwszy <text:s/>przetarg <text:span text:style-name="T55">przeprowadzono</text:span> <text:s text:c="5"/>w dniu <text:span text:style-name="T56"><text:s/></text:span><text:span text:style-name="T36">02</text:span><text:span text:style-name="T38"> marca</text:span><text:span text:style-name="T39"> </text:span><text:span text:style-name="T25">201</text:span><text:span text:style-name="T38">7</text:span><text:span text:style-name="T25"> r.</text:span></text:p>
            <text:p text:style-name="P18"/>
            <text:p text:style-name="P16"><text:span text:style-name="T6">Drugi</text:span> przetarg <text:span text:style-name="T56"><text:s/>odbędzie się <text:s/>w dniu <text:s/></text:span><text:span text:style-name="T57">0</text:span><text:span text:style-name="T58">3</text:span><text:span text:style-name="T59"> </text:span><text:span text:style-name="T58">lip</text:span><text:span text:style-name="T59">ca</text:span><text:span text:style-name="T60"> </text:span><text:span text:style-name="T56">201</text:span><text:span text:style-name="T59">7</text:span><text:span text:style-name="T56"> r. o godz. 1</text:span><text:span text:style-name="T57">0</text:span><text:span text:style-name="T56">.00 <text:s text:c="13"/>w Urzędzie Gminy Lubomia <text:s text:c="12"/>ul. Szkolna 1 – sala posiedzeń.</text:span></text:p>
            <text:p text:style-name="P16">Uczestnicy przetargu zobowiązani są do wpłacenia wadium w pieniądzu w wysokości 10% ceny wywoławczej na konto Urzędu Gminy w Lubomi:</text:p>
            <text:p text:style-name="P16"><text:s/>Bank Spółdzielczy w Gorzycach nr </text:p>
            <text:p text:style-name="P13"><text:span text:style-name="T69">42 8469 0009 0010 3408 2000 0004 </text:span><text:span text:style-name="T20"><text:s/></text:span></text:p>
            <text:p text:style-name="P13"><text:span text:style-name="T62">do dnia </text:span><text:span text:style-name="T64">2</text:span><text:span text:style-name="T65">7 czerwca</text:span><text:span text:style-name="T64"> </text:span><text:span text:style-name="T63">201</text:span><text:span text:style-name="T66">7</text:span><text:span text:style-name="T63"> r.</text:span><text:span text:style-name="T62"> </text:span></text:p>
            <text:p text:style-name="P21">w wysokości <text:span text:style-name="T70">1353</text:span> zł.</text:p>
            <text:p text:style-name="P13"><text:span text:style-name="T67">Z</text:span><text:span text:style-name="T68">a datę wpłaty wadium uznaje się </text:span><text:span text:style-name="T62"><text:s/>dzień uznania rachunku bankow</text:span><text:span text:style-name="T68">ego</text:span><text:span text:style-name="T62"> Gminy </text:span><text:span text:style-name="T68">Lubomia</text:span><text:span text:style-name="T62">.</text:span></text:p>
            <text:p text:style-name="P22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3"><text:span text:style-name="T20">Wadium wpłacone przez osobę, która wygra przetarg zaliczone zostanie na poczet ceny nabycia, a w przypadku uchylenia się przez tę osobę od zawarcia umowy </text:span><text:span text:style-name="T24">sprzedaży nieruchomości</text:span><text:span text:style-name="T20"> wadium nie podlega zwrotowi.</text:span></text:p>
            <text:p text:style-name="P13"><text:soft-page-break/><text:span text:style-name="T20">Osobom, które przetargu nie wygrały wadium zostanie zwrócone nie później niż przed upływem trzech dni od dnia </text:span><text:span text:style-name="T24">odwołania albo </text:span><text:span text:style-name="T20">zamknięcia przetargu.</text:span></text:p>
          </table:table-cell>
        </table:table-row>
      </table:table>
      <text:p text:style-name="P10"/>
      <text:p text:style-name="P9">Warunki uczestnictwa w przetarg<text:span text:style-name="T71">ach</text:span>:</text:p>
      <text:p text:style-name="P6">1. Uczestnikami przetargu mogą być osoby fizyczne, osoby prawne i inne ustawowe posiadające pełn<text:span text:style-name="T72">ą</text:span> zdolność do czynności prawnych.</text:p>
      <text:p text:style-name="P24"><text:span text:style-name="T16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7">lub złożenie przez osobę przystępującą do przetargu dokumentu świadczącego o istnieniu rozdzielności majątkowej pomiędzy małżonkami. </text:span></text:p>
      <text:p text:style-name="P6">3. W przypadku zamiaru nabycia nieruchomości przez osoby prawne lub podmioty nie będące osobami prawnymi i posiadające zdolność do czynności pranych (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6">4. W <text:s/>przypadku udziału w przetargu przez pełnomocnika należy przedłożyć najpóźniej w dniu przetargu stosowne pełnomocnictwo <text:span text:style-name="T72">(oryginał)</text:span> upoważniające <text:s/>pełnomocnika do działania w imieniu osoby fizycznej lub prawnej w przetargu, z poświadczonym notarialnie podpisem mocodawcy.</text:p>
      <text:p text:style-name="P6">5. Przy nabywaniu nieruchomości przez osobę będącą cudzoziemcem w rozumieniu ustawy z dnia 24 marca 1920 r. o nabywaniu nieruchomości przez cudzoziemców (t.j. Dz. U. <text:s text:c="6"/>z 2016 r. poz. 1061) wymagane jest stosowne zezwolenie wynikające z przepisów tej ustawy.</text:p>
      <text:p text:style-name="P6">6. <text:span text:style-name="T73">W</text:span>niesieni<text:span text:style-name="T73">e</text:span> wadium przez uczestnika przetargu <text:span text:style-name="T74">w/w/ wyznaczonym terminie. Uczestnik nie zostanie dopuszczony do udziału w przetargu, jeśli wadium wpłynie na wskazane konto Urzędu Gminy po dniu </text:span><text:span text:style-name="T61">2</text:span><text:span text:style-name="T58">7 czerwca </text:span><text:span text:style-name="T61"><text:s/>2017 r.</text:span></text:p>
      <text:p text:style-name="P6"><text:span text:style-name="T75">7. P</text:span>rzedłożeni<text:span text:style-name="T75">e</text:span> komisji przetargowej dow<text:span text:style-name="T75">o</text:span>d<text:span text:style-name="T75">u</text:span> osobist<text:span text:style-name="T75">ego</text:span> przed otwarciem przetargu.</text:p>
      <text:p text:style-name="P6"><text:span text:style-name="T75">8</text:span>. Stawienie się uczestnika przetargu lub pełnomocnika w wyznaczonym miejscu, terminie i godzinie.</text:p>
      <text:p text:style-name="P6"/>
      <text:p text:style-name="P8">Nie spełnienie powyższych wymagań skutkować będzie nie dopuszczeniem do przetargu.</text:p>
      <text:p text:style-name="P6">Wylicytowana cena nabycia płatna jest w całości przed zawarciem umowy notarialnej. </text:p>
      <text:p text:style-name="P6">Koszty sporządzenia umowy notarialnej ponosi nabywca.</text:p>
      <text:p text:style-name="P6">Szczegółowe informacje można uzyskać w Urzędzie Gminu Lubomia przy ul. Szkolnej 1, pokój <text:span text:style-name="T76">3</text:span>, w godzinach pracy Urzędu tj. we wtorki w godz. 7:00-16:00, w piątki w godz. 7:00-14.00, w pozostałe dni w godz. 7:00-15.00, tel. 032-4516614 <text:span text:style-name="T77">wew. 62</text:span>. </text:p>
      <text:p text:style-name="P6">Wójt Gminy zastrzega, że z uzasadnionych przyczyn może odwołać ogłoszony przetarg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0:03:12.390000000</meta:creation-date>
    <dc:date>2017-05-23T10:04:42.656000000</dc:date>
    <meta:editing-duration>PT1M30S</meta:editing-duration>
    <meta:editing-cycles>1</meta:editing-cycles>
    <meta:document-statistic meta:table-count="1" meta:image-count="0" meta:object-count="0" meta:page-count="2" meta:paragraph-count="47" meta:word-count="888" meta:character-count="6567" meta:non-whitespace-character-count="5576"/>
    <meta:generator>LibreOffice/5.1.1.3$Windows_x86 LibreOffice_project/89f508ef3ecebd2cfb8e1def0f0ba9a803b88a6d</meta:generator>
  </office:meta>
</office:document-meta>
</file>