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52cm" fo:margin-left="-0.316cm" fo:margin-right="0.064cm" table:align="margins" style:writing-mode="lr-tb"/>
    </style:style>
    <style:style style:name="Tabela1.A" style:family="table-column">
      <style:table-column-properties style:column-width="5.988cm" style:rel-column-width="15121*"/>
    </style:style>
    <style:style style:name="Tabela1.B" style:family="table-column">
      <style:table-column-properties style:column-width="7.505cm" style:rel-column-width="18952*"/>
    </style:style>
    <style:style style:name="Tabela1.C" style:family="table-column">
      <style:table-column-properties style:column-width="6.422cm" style:rel-column-width="16217*"/>
    </style:style>
    <style:style style:name="Tabela1.D" style:family="table-column">
      <style:table-column-properties style:column-width="3.295cm" style:rel-column-width="8320*"/>
    </style:style>
    <style:style style:name="Tabela1.E" style:family="table-column">
      <style:table-column-properties style:column-width="2.743cm" style:rel-column-width="69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86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11589a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Times New Roman" fo:font-size="9pt" officeooo:paragraph-rsid="0011589a" style:font-size-asian="9pt" style:font-size-complex="9pt"/>
    </style:style>
    <style:style style:name="P3" style:family="paragraph" style:parent-style-name="Standard">
      <style:text-properties style:font-name="Times New Roman" fo:font-size="9pt" officeooo:rsid="002727a7" officeooo:paragraph-rsid="0011589a" style:font-size-asian="9pt" style:font-size-complex="9pt"/>
    </style:style>
    <style:style style:name="P4" style:family="paragraph" style:parent-style-name="Standard">
      <style:text-properties style:font-name="Times New Roman" fo:font-size="9pt" officeooo:paragraph-rsid="0011589a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officeooo:rsid="00119d36" officeooo:paragraph-rsid="0011589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1589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1589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rsid="0013e663" officeooo:paragraph-rsid="0011589a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10pt" officeooo:paragraph-rsid="0011589a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1589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589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1589a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589a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0pt" officeooo:paragraph-rsid="0011589a" style:font-size-asian="10pt" style:font-size-complex="10pt"/>
    </style:style>
    <style:style style:name="P15" style:family="paragraph" style:parent-style-name="Standard">
      <style:text-properties fo:font-size="10pt" officeooo:paragraph-rsid="0011589a" style:font-size-asian="10pt" style:font-size-complex="10pt"/>
    </style:style>
    <style:style style:name="P16" style:family="paragraph" style:parent-style-name="Standard">
      <style:text-properties fo:font-size="9pt" officeooo:paragraph-rsid="0011589a" style:font-size-asian="9pt" style:font-size-complex="9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1589a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d7b80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1589a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1e132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64586" style:font-size-asian="10pt" style:font-weight-asian="normal" style:font-size-complex="10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d7b80" style:font-weight-asian="normal" style:font-weight-complex="normal"/>
    </style:style>
    <style:style style:name="T9" style:family="text">
      <style:text-properties style:text-underline-style="none" fo:font-weight="normal" officeooo:rsid="000f5e43" style:font-weight-asian="normal" style:font-weight-complex="normal"/>
    </style:style>
    <style:style style:name="T10" style:family="text">
      <style:text-properties style:text-underline-style="none" fo:font-weight="normal" officeooo:rsid="0011589a" style:font-weight-asian="normal" style:font-weight-complex="normal"/>
    </style:style>
    <style:style style:name="T11" style:family="text">
      <style:text-properties officeooo:rsid="0013e663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0bd9a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0bd9a" style:font-weight-asian="normal" style:font-weight-complex="normal"/>
    </style:style>
    <style:style style:name="T16" style:family="text">
      <style:text-properties style:font-name="Times New Roman" fo:font-weight="normal" officeooo:rsid="000f5e43" style:font-weight-asian="normal" style:font-weight-complex="normal"/>
    </style:style>
    <style:style style:name="T17" style:family="text">
      <style:text-properties style:font-name="Times New Roman" fo:font-weight="normal" officeooo:rsid="0011589a" style:font-weight-asian="normal" style:font-weight-complex="normal"/>
    </style:style>
    <style:style style:name="T18" style:family="text">
      <style:text-properties style:font-name="Times New Roman" officeooo:rsid="0013e663"/>
    </style:style>
    <style:style style:name="T19" style:family="text">
      <style:text-properties style:font-name="Times New Roman" officeooo:rsid="000f5e43"/>
    </style:style>
    <style:style style:name="T20" style:family="text">
      <style:text-properties style:font-name="Times New Roman" officeooo:rsid="001d7b80"/>
    </style:style>
    <style:style style:name="T21" style:family="text">
      <style:text-properties style:font-name="Times New Roman" officeooo:rsid="0011589a"/>
    </style:style>
    <style:style style:name="T22" style:family="text">
      <style:text-properties style:font-name="Times New Roman" officeooo:rsid="0011e13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4fe7d" style:font-weight-asian="normal" style:font-weight-complex="normal"/>
    </style:style>
    <style:style style:name="T25" style:family="text">
      <style:text-properties fo:font-weight="normal" officeooo:rsid="0010d7c5" style:font-weight-asian="normal" style:font-weight-complex="normal"/>
    </style:style>
    <style:style style:name="T26" style:family="text">
      <style:text-properties fo:font-weight="normal" officeooo:rsid="000f5e43" style:font-weight-asian="normal" style:font-weight-complex="normal"/>
    </style:style>
    <style:style style:name="T27" style:family="text">
      <style:text-properties fo:font-weight="normal" officeooo:rsid="000efd67" style:font-weight-asian="normal" style:font-weight-complex="normal"/>
    </style:style>
    <style:style style:name="T28" style:family="text">
      <style:text-properties fo:font-weight="normal" officeooo:rsid="00101d27" style:font-weight-asian="normal" style:font-weight-complex="normal"/>
    </style:style>
    <style:style style:name="T29" style:family="text">
      <style:text-properties fo:font-weight="normal" officeooo:rsid="000fde63" style:font-weight-asian="normal" style:font-weight-complex="normal"/>
    </style:style>
    <style:style style:name="T30" style:family="text">
      <style:text-properties fo:font-weight="normal" officeooo:rsid="00122a72" style:font-weight-asian="normal" style:font-weight-complex="normal"/>
    </style:style>
    <style:style style:name="T31" style:family="text">
      <style:text-properties fo:font-weight="normal" officeooo:rsid="00119d36" style:font-weight-asian="normal" style:font-weight-complex="normal"/>
    </style:style>
    <style:style style:name="T32" style:family="text">
      <style:text-properties fo:font-weight="normal" officeooo:rsid="001aedf0" style:font-weight-asian="normal" style:font-weight-complex="normal"/>
    </style:style>
    <style:style style:name="T33" style:family="text">
      <style:text-properties fo:font-weight="normal" officeooo:rsid="001219cb" style:font-weight-asian="normal" style:font-weight-complex="normal"/>
    </style:style>
    <style:style style:name="T34" style:family="text">
      <style:text-properties fo:font-weight="normal" officeooo:rsid="001be0cb" style:font-weight-asian="normal" style:font-weight-complex="normal"/>
    </style:style>
    <style:style style:name="T35" style:family="text">
      <style:text-properties fo:font-weight="normal" officeooo:rsid="0014f914" style:font-weight-asian="normal" style:font-weight-complex="normal"/>
    </style:style>
    <style:style style:name="T36" style:family="text">
      <style:text-properties fo:color="#000000" fo:font-weight="normal" officeooo:rsid="000f1956" style:font-weight-asian="normal" style:font-weight-complex="normal"/>
    </style:style>
    <style:style style:name="T37" style:family="text">
      <style:text-properties fo:color="#000000" fo:font-weight="normal" officeooo:rsid="000f5e43" style:font-weight-asian="normal" style:font-weight-complex="normal"/>
    </style:style>
    <style:style style:name="T38" style:family="text">
      <style:text-properties fo:color="#000000" fo:font-weight="normal" officeooo:rsid="0012a8e9" style:font-weight-asian="normal" style:font-weight-complex="normal"/>
    </style:style>
    <style:style style:name="T39" style:family="text">
      <style:text-properties fo:color="#000000" fo:font-weight="normal" officeooo:rsid="000e6afb" style:font-weight-asian="normal" style:font-weight-complex="normal"/>
    </style:style>
    <style:style style:name="T40" style:family="text">
      <style:text-properties fo:color="#000000" fo:font-weight="normal" officeooo:rsid="0032e9a7" style:font-weight-asian="normal" style:font-weight-complex="normal"/>
    </style:style>
    <style:style style:name="T41" style:family="text">
      <style:text-properties fo:color="#000000" fo:font-weight="normal" officeooo:rsid="0010d7c5" style:font-weight-asian="normal" style:font-weight-complex="normal"/>
    </style:style>
    <style:style style:name="T42" style:family="text">
      <style:text-properties fo:color="#000000" fo:font-weight="normal" officeooo:rsid="0011589a" style:font-weight-asian="normal" style:font-weight-complex="normal"/>
    </style:style>
    <style:style style:name="T43" style:family="text">
      <style:text-properties officeooo:rsid="0010d7c5"/>
    </style:style>
    <style:style style:name="T44" style:family="text">
      <style:text-properties officeooo:rsid="00164586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f5e43" style:font-weight-asian="bold" style:font-weight-complex="bold"/>
    </style:style>
    <style:style style:name="T47" style:family="text">
      <style:text-properties fo:font-weight="bold" officeooo:rsid="00164586" style:font-weight-asian="bold" style:font-weight-complex="bold"/>
    </style:style>
    <style:style style:name="T48" style:family="text">
      <style:text-properties fo:font-weight="bold" officeooo:rsid="0011589a" style:font-weight-asian="bold" style:font-weight-complex="bold"/>
    </style:style>
    <style:style style:name="T49" style:family="text">
      <style:text-properties officeooo:rsid="00115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zarządzenia nr <text:span text:style-name="T7">Nr RO.0050.</text:span><text:span text:style-name="T9">0</text:span><text:span text:style-name="T10">72</text:span><text:span text:style-name="T8">.</text:span><text:span text:style-name="T7">201</text:span><text:span text:style-name="T10">7</text:span> Wójta Gminy Lubomia z dnia <text:span text:style-name="T49">18 maja 2017 r.</text:span></text:p>
      <text:p text:style-name="P6"/>
      <text:p text:style-name="P11">Wykaz nieruchomości przeznaczon<text:span text:style-name="T11">ej</text:span> do sprzedaży stanowiąc<text:span text:style-name="T11">ej</text:span> własność Gminy Lubomia </text:p>
      <text:p text:style-name="P12"/>
      <text:p text:style-name="P6">Wójt Gminy Lubomia </text:p>
      <text:p text:style-name="P6"/>
      <text:p text:style-name="P14"><text:span text:style-name="T12">działając na podstawie art.35 ustawy z dnia 21 sierpnia 1997 r. o gospodarce nieruchomościami (tekst jednolity Dz. U. </text:span><text:span text:style-name="T13">z 201</text:span><text:span text:style-name="T21">6 </text:span><text:span text:style-name="T13">r.</text:span><text:span text:style-name="T12"> poz. </text:span><text:span text:style-name="T21">21</text:span><text:span text:style-name="T15">4</text:span><text:span text:style-name="T17">7</text:span><text:span text:style-name="T12"> z późn. zm.) podaje do publicznej wiadomości wykaz <text:s/>nieruchomości stanowiąc</text:span><text:span text:style-name="T18">ej</text:span><text:span text:style-name="T12"> własność Gminy Lubomia przeznaczon</text:span><text:span text:style-name="T18">ej</text:span><text:span text:style-name="T12"> do sprzedaży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2">Opis nieruchomości</text:p>
          </table:table-cell>
          <table:table-cell table:style-name="Tabela1.A1" office:value-type="string">
            <text:p text:style-name="P2">1. Przeznaczenie nieruchomości w planie zagospodarowania przestrzennego,</text:p>
            <text:p text:style-name="P2">2. Oznaczenie nieruchomości w ewidencji gruntów i budynków</text:p>
            <text:p text:style-name="P2"/>
          </table:table-cell>
          <table:table-cell table:style-name="Tabela1.A1" office:value-type="string">
            <text:p text:style-name="P2">Cena nieruchomości </text:p>
          </table:table-cell>
          <table:table-cell table:style-name="Tabela1.E1" office:value-type="string">
            <text:p text:style-name="P2">informacje</text:p>
          </table:table-cell>
        </table:table-row>
        <table:table-row table:style-name="Tabela1.2">
          <table:table-cell table:style-name="Tabela1.A2" office:value-type="string">
            <text:p text:style-name="P16"><text:span text:style-name="T12">Nieruchomość <text:s/>położona <text:s/>w Syryni, obejmująca działkę <text:s text:c="2"/></text:span><text:span text:style-name="T19">1389/337</text:span><text:span text:style-name="T14"> o powierzchni </text:span><text:span text:style-name="T16">2,5767</text:span><text:span text:style-name="T14"> ha, obręb Syrynia, karta mapy </text:span><text:span text:style-name="T16">5</text:span><text:span text:style-name="T14">, zapisana w księdze wieczystej nr GL1W/000</text:span><text:span text:style-name="T16">48136</text:span><text:span text:style-name="T14">/</text:span><text:span text:style-name="T16">1</text:span><text:span text:style-name="T14"> prowadzonej przez Sąd Rejonowy Wydział Ksiąg Wieczystych w Wodzisławiu Śląskim, stanowiąca własność Gminy</text:span><text:span text:style-name="T12"> Lubomia</text:span></text:p>
          </table:table-cell>
          <table:table-cell table:style-name="Tabela1.A2" office:value-type="string">
            <text:p text:style-name="P4"><text:span text:style-name="T23">Nieruchomoś</text:span><text:span text:style-name="T24">ć</text:span><text:span text:style-name="T23"> gruntowa niezabudowana </text:span><text:span text:style-name="T25">stanowiąca tereny inwestycyjne</text:span><text:span text:style-name="T23"> położona w Syryni </text:span><text:span text:style-name="T26">w dalszej linii zabudowy ulicy Młodzieżowej w Zawadzie, przy granicy Gminy Lubomia </text:span><text:span text:style-name="T25">i</text:span><text:span text:style-name="T26"> miast</text:span><text:span text:style-name="T25">a</text:span><text:span text:style-name="T26"> Wodzisławia Śląskiego.</text:span><text:span text:style-name="T27"> <text:s/></text:span><text:span text:style-name="T26">Jest to lokalizacja w sąsiedztwie terenów zielonych, użytków r</text:span><text:span text:style-name="T28">o</text:span><text:span text:style-name="T26">lnych i rozproszonej zabudowy mieszkaniowej jednorodzinnej. W sąsiedztwie zakład wytwórczy betonu i kruszyw mineraln</text:span><text:span text:style-name="T29">y</text:span><text:span text:style-name="T26">ch <text:s text:c="20"/>z magazynami i placami składowymi, budynkami biurowymi i handlowymi oraz baza transportowa</text:span><text:span text:style-name="T27">. Działka o kształcie nieregularnym, </text:span><text:span text:style-name="T26">zwarty</text:span><text:span text:style-name="T25">m,</text:span><text:span text:style-name="T26"> nachylony</text:span><text:span text:style-name="T30">m</text:span><text:span text:style-name="T26"> w kierunku północno-zachodnim, silnie zadrzewionym i zakrzewionym, o zmiennej niwelacji.</text:span></text:p>
            <text:p text:style-name="P4"><text:span text:style-name="T36">Działka </text:span><text:span text:style-name="T37">nie </text:span><text:span text:style-name="T36">ma zapewnion</text:span><text:span text:style-name="T37">ego</text:span><text:span text:style-name="T36"> dostęp</text:span><text:span text:style-name="T37">u</text:span><text:span text:style-name="T36"> do </text:span><text:span text:style-name="T38">drog</text:span><text:span text:style-name="T36">i</text:span><text:span text:style-name="T38"> </text:span><text:span text:style-name="T37">publicznej.</text:span></text:p>
            <text:p text:style-name="P3"><text:span text:style-name="T39">W </text:span><text:span text:style-name="T37">dniu 8 września 2015 r. została wydana decyzja nr RK.7236.00029.2015.BB Wójta Gminy Lubomia <text:s text:c="8"/>o </text:span><text:span text:style-name="T42">wyrażeniu</text:span><text:span text:style-name="T37"> zgody na budowę przyłącza napowietrzno-kablowego dla PUH „Elektromont” s.c. </text:span><text:span text:style-name="T40">Planowane przyłącze ma również przebiegać przez</text:span><text:span text:style-name="T37"> dział</text:span><text:span text:style-name="T40">kę nr</text:span><text:span text:style-name="T37"> 13</text:span><text:span text:style-name="T41">89</text:span><text:span text:style-name="T37">/33</text:span><text:span text:style-name="T41">7</text:span><text:span text:style-name="T37">.</text:span></text:p>
          </table:table-cell>
          <table:table-cell table:style-name="Tabela1.A2" office:value-type="string">
            <text:p text:style-name="P4">1. <text:span text:style-name="T31">Zgodnie z obowiązując</text:span><text:span text:style-name="T32">ą</text:span><text:span text:style-name="T31"> uchwałą nr XIV/77/2011 Rady Gminy Lubomia z dnia <text:s text:c="4"/>29 sierpnia 2011 r. w sprawie uchwalenia zmiany fragmentów miejscowego planu zagospodarowania przestrzennego wschodniej części gminy Lubomia oraz miejscowego planu zagospodarowania przestrzennego gminy Lubomia dla obszaru obejmującego sołectwo Buków ogłoszonego w Dz. Urz. Woj. Śląskiego w dniu 17 października 2011 r. Nr 248, poz.4178, działk</text:span><text:span text:style-name="T33">a</text:span><text:span text:style-name="T31"> <text:s/>położona jest w terenie </text:span><text:span text:style-name="T26">obiektów produkcyjnych, składów <text:s text:c="28"/>i magazynów</text:span><text:span text:style-name="T34">, o symbolu planu </text:span><text:span text:style-name="T35">B3</text:span><text:span text:style-name="T26">P</text:span><text:span text:style-name="T34">.</text:span></text:p>
            <text:p text:style-name="P5">Ustalenia szczegółowe i ogólne dla terenu przeznaczonego do zbycia, zawarte zostały <text:s text:c="5"/>w tekście wskazanego planu.</text:p>
            <text:p text:style-name="P4">2. <text:span text:style-name="T43">RIVb – grunty orne - 0,1479 ha</text:span></text:p>
            <text:p text:style-name="P4"><text:span text:style-name="T43"><text:s text:c="4"/>RV – grunty orne </text:span><text:s text:c="4"/>- <text:span text:style-name="T43">2,4288</text:span> ha</text:p>
          </table:table-cell>
          <table:table-cell table:style-name="Tabela1.A2" office:value-type="string">
            <text:p text:style-name="P4">cena nieruchomości <text:s/>netto wynosi: <text:s text:c="11"/></text:p>
            <text:p text:style-name="P4"><text:span text:style-name="T49">309 000</text:span>,00 <text:s text:c="2"/>złotych <text:s text:c="19"/></text:p>
            <text:p text:style-name="P4">+ <text:span text:style-name="T44">23%</text:span> VAT*</text:p>
            <text:p text:style-name="P4"/>
            <text:p text:style-name="P4">cena nieruchomości brutto wynosi: </text:p>
            <text:p text:style-name="P4"><text:span text:style-name="T46">3</text:span><text:span text:style-name="T48">80</text:span><text:span text:style-name="T46"> </text:span><text:span text:style-name="T48">07</text:span><text:span text:style-name="T46">0</text:span><text:span text:style-name="T47">,</text:span><text:span text:style-name="T46">0</text:span><text:span text:style-name="T47">0</text:span> <text:span text:style-name="T45">złotych <text:s text:c="21"/>(słownie: </text:span><text:span text:style-name="T46">trzysta </text:span><text:span text:style-name="T48">osiemdziesiąt</text:span><text:span text:style-name="T47"> tysi</text:span><text:span text:style-name="T48">ę</text:span><text:span text:style-name="T47">c</text:span><text:span text:style-name="T48">y</text:span><text:span text:style-name="T47"> </text:span><text:span text:style-name="T48">siedemdziesiąt </text:span><text:span text:style-name="T45">złotych)</text:span></text:p>
          </table:table-cell>
          <table:table-cell table:style-name="Tabela1.E2" office:value-type="string">
            <text:p text:style-name="P4">Sprzedaż <text:s/>nieruchomości <text:s/>stanowiącej własność Gminy Lubomi <text:s/>w drodze przetargu ustnego nieograniczonego</text:p>
          </table:table-cell>
        </table:table-row>
      </table:table>
      <text:p text:style-name="P15"><text:span text:style-name="T12">Wykaz niniejszy został sporządzony na okres 21 dni tj. od dnia </text:span><text:span text:style-name="T22">26</text:span><text:span text:style-name="T12"> </text:span><text:span text:style-name="T21">maj</text:span><text:span text:style-name="T20">a 201</text:span><text:span text:style-name="T21">7</text:span><text:span text:style-name="T20"> r. do dnia </text:span><text:span text:style-name="T22">16</text:span><text:span text:style-name="T20"> </text:span><text:span text:style-name="T21">czerwca </text:span><text:span text:style-name="T20">201</text:span><text:span text:style-name="T21">7</text:span><text:span text:style-name="T20"> r.</text:span></text:p>
      <text:p text:style-name="P10"/>
      <text:p text:style-name="P13"><text:span text:style-name="T5">Osobom, którym przysługuje roszczenie o nabycie przedmiotowej nieruchomości z mocy ustawy o gospodarce nieruchomościami lub odrębnych przepisów oraz osobom lub spadkobiercom osób będących poprzednim właścicielem zbywanej nieruchomości, pozbawionym prawa własności tej nieruchomości przed dniem 5 grudnia 1990 r. przysługuje pierwszeństwo w nabyciu wykazanej wyżej nieruchomości, jeżeli złożą wniosek o jej nabycie w terminie 6 tygodni od dnia wywieszenia wykazu, to jest </text:span><text:span text:style-name="T1">do dnia </text:span><text:span text:style-name="T4">07</text:span><text:span text:style-name="T3"> lipca</text:span><text:span text:style-name="T2"> 2017 r.</text:span></text:p>
      <text:p text:style-name="P7"/>
      <text:p text:style-name="P8"/>
      <text:p text:style-name="P1"><text:span text:style-name="T1">* </text:span><text:span text:style-name="T5"><text:s/>zgodnie z <text:s/>ustawą <text:s/>z dnia 11 marca 2004 r. o podatku od towarów i usług cena <text:s/>podlega opodatkowaniu podatkiem VAT w wysokości </text:span><text:span text:style-name="T6">23</text:span><text:span text:style-name="T5">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4:00:50.468000000</meta:creation-date>
    <dc:date>2017-05-23T10:27:28.406000000</dc:date>
    <meta:editing-duration>PT17M21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7" meta:word-count="500" meta:character-count="3812" meta:non-whitespace-character-count="3190"/>
  </office:meta>
</office:document-meta>
</file>