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65cm" fo:margin-left="-0.035cm" fo:margin-right="0.071cm" table:align="margins" style:writing-mode="lr-tb"/>
    </style:style>
    <style:style style:name="Tabela1.A" style:family="table-column">
      <style:table-column-properties style:column-width="0.697cm" style:rel-column-width="395*"/>
    </style:style>
    <style:style style:name="Tabela1.B" style:family="table-column">
      <style:table-column-properties style:column-width="5.408cm" style:rel-column-width="3066*"/>
    </style:style>
    <style:style style:name="Tabela1.C" style:family="table-column">
      <style:table-column-properties style:column-width="9.297cm" style:rel-column-width="5271*"/>
    </style:style>
    <style:style style:name="Tabela1.D" style:family="table-column">
      <style:table-column-properties style:column-width="4.912cm" style:rel-column-width="2785*"/>
    </style:style>
    <style:style style:name="Tabela1.E" style:family="table-column">
      <style:table-column-properties style:column-width="2.91cm" style:rel-column-width="1650*"/>
    </style:style>
    <style:style style:name="Tabela1.F" style:family="table-column">
      <style:table-column-properties style:column-width="2.439cm" style:rel-column-width="138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44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681b6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0pt" officeooo:paragraph-rsid="000681b6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0681b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681b6" style:font-size-asian="10pt" style:font-size-complex="10pt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style:font-name="Times New Roman" fo:font-size="8pt" officeooo:paragraph-rsid="000681b6" style:font-size-asian="8pt" style:font-size-complex="8pt"/>
    </style:style>
    <style:style style:name="P7" style:family="paragraph" style:parent-style-name="Standard">
      <style:text-properties style:font-name="Times New Roman" fo:font-size="8pt" officeooo:rsid="00088b97" officeooo:paragraph-rsid="000681b6" style:font-size-asian="8pt" style:font-size-complex="8pt"/>
    </style:style>
    <style:style style:name="P8" style:family="paragraph" style:parent-style-name="Standard">
      <style:text-properties style:font-name="Times New Roman" fo:font-size="8pt" officeooo:rsid="00088b97" officeooo:paragraph-rsid="000d4ea1" style:font-size-asian="8pt" style:font-size-complex="8pt"/>
    </style:style>
    <style:style style:name="P9" style:family="paragraph" style:parent-style-name="Standard">
      <style:text-properties style:font-name="Times New Roman" fo:font-size="8pt" officeooo:rsid="000ac247" officeooo:paragraph-rsid="000ac247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00ac247" officeooo:paragraph-rsid="000ac247" style:font-size-asian="8pt" style:font-size-complex="8pt"/>
    </style:style>
    <style:style style:name="P11" style:family="paragraph" style:parent-style-name="Standard">
      <style:text-properties style:font-name="Times New Roman" fo:font-size="8pt" officeooo:paragraph-rsid="000d4ea1" style:font-size-asian="8pt" style:font-size-complex="8pt"/>
    </style:style>
    <style:style style:name="P12" style:family="paragraph" style:parent-style-name="Standard">
      <style:text-properties style:font-name="Times New Roman" fo:font-size="8pt" officeooo:paragraph-rsid="000f90e2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0681b6" style:font-size-asian="8pt" style:font-size-complex="8pt"/>
    </style:style>
    <style:style style:name="P14" style:family="paragraph" style:parent-style-name="Standard">
      <style:text-properties style:font-name="Times New Roman" fo:font-size="8pt" fo:font-weight="bold" officeooo:rsid="00139c0c" officeooo:paragraph-rsid="00139c0c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0681b6" style:font-size-asian="9pt" style:font-size-complex="9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8pt" officeooo:paragraph-rsid="000681b6" style:font-size-asian="8pt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Times New Roman" fo:font-size="10pt" officeooo:paragraph-rsid="000681b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0681b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00681b6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officeooo:paragraph-rsid="000681b6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officeooo:paragraph-rsid="000be8bb" style:font-size-asian="8pt" style:font-size-complex="8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d7b80" style:font-weight-asian="normal" style:font-weight-complex="normal"/>
    </style:style>
    <style:style style:name="T3" style:family="text">
      <style:text-properties style:text-underline-style="none" fo:font-weight="normal" officeooo:rsid="000ac247" style:font-weight-asian="normal" style:font-weight-complex="normal"/>
    </style:style>
    <style:style style:name="T4" style:family="text">
      <style:text-properties style:text-underline-style="none" fo:font-weight="normal" officeooo:rsid="00139c0c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weight="normal" officeooo:rsid="00119d36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fo:font-weight="normal" officeooo:rsid="00119d36" style:font-size-asian="8pt" style:font-weight-asian="normal" style:font-size-complex="8pt" style:font-weight-complex="normal"/>
    </style:style>
    <style:style style:name="T9" style:family="text">
      <style:text-properties style:font-name="Times New Roman" fo:font-size="8pt" fo:font-weight="normal" officeooo:rsid="001aedf0" style:font-size-asian="8pt" style:font-weight-asian="normal" style:font-size-complex="8pt" style:font-weight-complex="normal"/>
    </style:style>
    <style:style style:name="T10" style:family="text">
      <style:text-properties style:font-name="Times New Roman" fo:font-size="8pt" fo:font-weight="normal" officeooo:rsid="001219cb" style:font-size-asian="8pt" style:font-weight-asian="normal" style:font-size-complex="8pt" style:font-weight-complex="normal"/>
    </style:style>
    <style:style style:name="T11" style:family="text">
      <style:text-properties style:font-name="Times New Roman" officeooo:rsid="0010d7c5"/>
    </style:style>
    <style:style style:name="T12" style:family="text">
      <style:text-properties style:font-name="Times New Roman" officeooo:rsid="00088b97"/>
    </style:style>
    <style:style style:name="T13" style:family="text">
      <style:text-properties style:font-name="Times New Roman" officeooo:rsid="000be8b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681b6" style:font-weight-asian="normal" style:font-weight-complex="normal"/>
    </style:style>
    <style:style style:name="T16" style:family="text">
      <style:text-properties fo:font-weight="normal" officeooo:rsid="0007e626" style:font-weight-asian="normal" style:font-weight-complex="normal"/>
    </style:style>
    <style:style style:name="T17" style:family="text">
      <style:text-properties fo:font-weight="normal" officeooo:rsid="00088b97" style:font-weight-asian="normal" style:font-weight-complex="normal"/>
    </style:style>
    <style:style style:name="T18" style:family="text">
      <style:text-properties fo:font-weight="normal" officeooo:rsid="00097e1d" style:font-weight-asian="normal" style:font-weight-complex="normal"/>
    </style:style>
    <style:style style:name="T19" style:family="text">
      <style:text-properties fo:font-weight="normal" officeooo:rsid="000ac247" style:font-weight-asian="normal" style:font-weight-complex="normal"/>
    </style:style>
    <style:style style:name="T20" style:family="text">
      <style:text-properties fo:font-weight="normal" officeooo:rsid="000be8bb" style:font-weight-asian="normal" style:font-weight-complex="normal"/>
    </style:style>
    <style:style style:name="T21" style:family="text">
      <style:text-properties fo:font-weight="normal" officeooo:rsid="000d4ea1" style:font-weight-asian="normal" style:font-weight-complex="normal"/>
    </style:style>
    <style:style style:name="T22" style:family="text">
      <style:text-properties fo:font-weight="normal" officeooo:rsid="00139c0c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88b97" style:font-weight-asian="bold" style:font-weight-complex="bold"/>
    </style:style>
    <style:style style:name="T25" style:family="text">
      <style:text-properties fo:font-weight="bold" officeooo:rsid="001d7b80" style:font-weight-asian="bold" style:font-weight-complex="bold"/>
    </style:style>
    <style:style style:name="T26" style:family="text">
      <style:text-properties fo:font-weight="bold" officeooo:rsid="00109a04" style:font-weight-asian="bold" style:font-weight-complex="bold"/>
    </style:style>
    <style:style style:name="T27" style:family="text">
      <style:text-properties fo:font-weight="bold" officeooo:rsid="000681b6" style:font-weight-asian="bold" style:font-weight-complex="bold"/>
    </style:style>
    <style:style style:name="T28" style:family="text">
      <style:text-properties fo:font-weight="bold" officeooo:rsid="000be8bb" style:font-weight-asian="bold" style:font-weight-complex="bold"/>
    </style:style>
    <style:style style:name="T29" style:family="text">
      <style:text-properties officeooo:rsid="000681b6"/>
    </style:style>
    <style:style style:name="T30" style:family="text">
      <style:text-properties officeooo:rsid="0010bd9a"/>
    </style:style>
    <style:style style:name="T31" style:family="text">
      <style:text-properties officeooo:rsid="000ac247"/>
    </style:style>
    <style:style style:name="T32" style:family="text">
      <style:text-properties officeooo:rsid="000be8bb"/>
    </style:style>
    <style:style style:name="T33" style:family="text">
      <style:text-properties officeooo:rsid="000d4ea1"/>
    </style:style>
    <style:style style:name="T34" style:family="text">
      <style:text-properties officeooo:rsid="00109a04"/>
    </style:style>
    <style:style style:name="T35" style:family="text">
      <style:text-properties officeooo:rsid="00123ba0"/>
    </style:style>
    <style:style style:name="T36" style:family="text">
      <style:text-properties officeooo:rsid="00139c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do zarządzenia nr <text:span text:style-name="T1">Nr RO.0050.</text:span><text:span text:style-name="T4">110</text:span><text:span text:style-name="T2">.</text:span><text:span text:style-name="T1">201</text:span><text:span text:style-name="T3">7</text:span> Wójta Gminy Lubomia z dnia <text:span text:style-name="T35">22 sierpnia 2017 r.</text:span></text:p>
      <text:p text:style-name="P1"/>
      <text:p text:style-name="P18"><text:span text:style-name="T23">Wykaz nieruchomości </text:span><text:span text:style-name="T27">lokalowych </text:span><text:span text:style-name="T23">przeznaczon</text:span><text:span text:style-name="T28">ych</text:span><text:span text:style-name="T23"> do sprzedaży stanowiąc</text:span><text:span text:style-name="T28">ych</text:span><text:span text:style-name="T23"> własność Gminy Lubomia </text:span></text:p>
      <text:p text:style-name="P1">Wójt Gminy Lubomia </text:p>
      <text:p text:style-name="P2">działając na podstawie art. <text:s/>35 ustawy z dnia 21 sierpnia 1997 r. o gospodarce nieruchomościami (tekst jednolity Dz. U. <text:span text:style-name="T30">z 2016 r.</text:span> poz. <text:span text:style-name="T29">2147</text:span>z późn. zm.) podaje do publicznej wiadomości wykaz <text:s/>nieruchomości stanowiąc<text:span text:style-name="T36">ych</text:span> własność Gminy Lubomia przeznaczon<text:span text:style-name="T36">ych</text:span> do sprzedaż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3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1. Przeznaczenie nieruchomości w planie zagospodarowania przestrzennego</text:p>
            <text:p text:style-name="P13">2. Oznaczenie nieruchomości w ewidencji gruntów i budynków</text:p>
            <text:p text:style-name="P13"/>
          </table:table-cell>
          <table:table-cell table:style-name="Tabela1.A1" office:value-type="string">
            <text:p text:style-name="P13">Cena nieruchomości <text:span text:style-name="T29">lokalowej wraz <text:s text:c="10"/>z udziałem <text:s text:c="20"/>w nieruchomości wspólnej</text:span></text:p>
          </table:table-cell>
          <table:table-cell table:style-name="Tabela1.F1" office:value-type="string">
            <text:p text:style-name="P13"><text:span text:style-name="T36">I</text:span>nformacje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6"><text:span text:style-name="T33">Budynek mieszkalny, w którym znajduje się <text:s/>lokal mieszkalny nr 1 </text:span>położon<text:span text:style-name="T31">y jest</text:span> <text:s text:c="12"/>w <text:span text:style-name="T29">miejscowości Nieboczowy na</text:span> dział<text:span text:style-name="T31">ce <text:s text:c="10"/>o numerze ewidencyjnym</text:span> <text:span text:style-name="T29">1606/171 <text:s text:c="11"/></text:span><text:span text:style-name="T14">o powierzchni </text:span><text:span text:style-name="T15">0,1844</text:span><text:span text:style-name="T14"> ha, obręb Syrynia, </text:span><text:span text:style-name="T20">arkusz</text:span><text:span text:style-name="T14"> mapy </text:span><text:span text:style-name="T15">3</text:span><text:span text:style-name="T14">, zapisan</text:span><text:span text:style-name="T19">ej</text:span><text:span text:style-name="T14"> w księdze wieczystej nr GL1W/000</text:span><text:span text:style-name="T21">73736/1</text:span><text:span text:style-name="T14"> prowadzonej przez Sąd Rejonowy Wydział Ksiąg Wieczystych w Wodzisławiu Śląskim, stanowiąc</text:span><text:span text:style-name="T19">ej</text:span><text:span text:style-name="T14"> własność Gminy</text:span> Lubomia</text:p>
          </table:table-cell>
          <table:table-cell table:style-name="Tabela1.A2" office:value-type="string">
            <text:p text:style-name="P20"><text:span text:style-name="T18">Lokal mieszkalny nr 1 </text:span><text:span text:style-name="T19">znajduje się w</text:span><text:span text:style-name="T18"> </text:span><text:span text:style-name="T19">budynku </text:span><text:span text:style-name="T21">mieszkalnym</text:span><text:span text:style-name="T19"> położonym <text:s text:c="8"/>w miejscowości Nieboczowy</text:span><text:span text:style-name="T15"> na ul. Kochanowskiego 9. Wjazd na <text:s/>nieruchomość <text:s text:c="5"/>z ul</text:span><text:span text:style-name="T19">icy</text:span><text:span text:style-name="T15"> Kochanowskiego. Nieruchomość posiada pełen dostęp do linii uzbrojenia: wody, kanalizacji sanitarn</text:span><text:span text:style-name="T19">ej</text:span><text:span text:style-name="T15">, energi</text:span><text:span text:style-name="T19">i</text:span><text:span text:style-name="T15"> elektryczn</text:span><text:span text:style-name="T19">ej</text:span><text:span text:style-name="T15">, gaz</text:span><text:span text:style-name="T19">u</text:span><text:span text:style-name="T15"> i telefon</text:span><text:span text:style-name="T19">u</text:span><text:span text:style-name="T15">. Budynek w którym </text:span><text:span text:style-name="T16">położony</text:span><text:span text:style-name="T15"> jest lokal składa się z jednej </text:span><text:span text:style-name="T16">użytkowej</text:span><text:span text:style-name="T15"> kondygnacji naziemnej i niezaadaptowanego dla celów mieszkaniowych poddasza, nie posiada piwnic. Lokal mieszkalny <text:s text:c="20"/>o powierzchni </text:span><text:span text:style-name="T16">użytkowej</text:span><text:span text:style-name="T15"> 55,17 m2 wraz z przys</text:span><text:span text:style-name="T16">ługującym udziałem <text:s text:c="14"/>w wysokości 436/1000 w części nieruchomości wspó</text:span><text:span text:style-name="T17">l</text:span><text:span text:style-name="T16">nej </text:span><text:span text:style-name="T17">składa się z dwóch pokoi, kuchni, łazienki, przedpokoju oraz wiatrołapu. </text:span><text:span text:style-name="T21">W lokalu mieszkalnym wykonano tynki, na podłogach wylewki betonowe, zamontowano okna pcv, piec gazowy dwufunkcyjny (ogrzewanie i ciepła woda), grzejniki stalowe płytowe z zaworami termostatycznymi, komplet instalacji (wod-kan, energia,gaz)</text:span></text:p>
          </table:table-cell>
          <table:table-cell table:style-name="Tabela1.A2" table:number-rows-spanned="2" office:value-type="string">
            <text:p text:style-name="Standard"><text:span text:style-name="T7">1. </text:span><text:span text:style-name="T8">Zgodnie z obowiązując</text:span><text:span text:style-name="T9">ą</text:span><text:span text:style-name="T8"> uchwałą </text:span><text:span text:style-name="T6"><text:s/></text:span><text:span text:style-name="T8">nr XLV/266/2009 Rady Gminy Lubomia z dnia 30 października 2009 r. w sprawie uchwalenia zmiany <text:s/>miejscowego planu zagospodarowania przestrzennego części terenów Gminy Lubomia <text:s/>ogłoszonego w <text:s/>Dz. Urz. Woj. Śląskiego w dniu 22 grudnia 2009 r. Nr 229, poz.4619, działk</text:span><text:span text:style-name="T10">a</text:span><text:span text:style-name="T8"> <text:s/>położona jest w </text:span><text:span text:style-name="T7">terenie:</text:span></text:p>
            <text:p text:style-name="P5">- zabudowy mieszkaniowej jednorodzinnej (symbol planu A19MN),</text:p>
            <text:p text:style-name="P5">- zieleni ogrodów i upraw przydomowych (symbol planu A8ZM).</text:p>
            <text:p text:style-name="P12">Ustalenia szczegółowe i ogólne dla terenu przeznaczonego do zbycia, zawarte zostały <text:s text:c="4"/>w tekście wskazanego planu.</text:p>
            <text:p text:style-name="P12"/>
            <text:p text:style-name="P12">2. <text:span text:style-name="T5">Oznaczenie nieruchomości w ewidencji gruntów i budynków:</text:span></text:p>
            <text:p text:style-name="P12">- B - tereny mieszkaniowe: 0,0378 ha,</text:p>
            <text:p text:style-name="P12"><text:span text:style-name="T11">- RIVb -grunty orne: 0,1461</text:span><text:span text:style-name="T5"> ha,</text:span></text:p>
            <text:p text:style-name="P12"><text:span text:style-name="T12">- ŁIV - </text:span><text:span text:style-name="T13">łąki trwałe: </text:span><text:span text:style-name="T12">0,0005 ha.</text:span></text:p>
          </table:table-cell>
          <table:table-cell table:style-name="Tabela1.A2" office:value-type="string">
            <text:p text:style-name="P6">cena nieruchomości <text:s/>netto wynosi: <text:s text:c="11"/></text:p>
            <text:p text:style-name="P6"><text:span text:style-name="T33">213 000</text:span>,00 <text:s text:c="2"/>złotych <text:s text:c="19"/></text:p>
            <text:p text:style-name="P6">+ <text:span text:style-name="T36">8 %</text:span> VAT*</text:p>
            <text:p text:style-name="P6"/>
            <text:p text:style-name="P6">cena nieruchomości brutto wynosi: </text:p>
            <text:p text:style-name="P14">230 040,00 zł ( słownie: dwieście trzydzieści tysięcy czterdzieści złotych)</text:p>
          </table:table-cell>
          <table:table-cell table:style-name="Tabela1.F2" office:value-type="string">
            <text:p text:style-name="P7">Nieruchomość lokalowa przeznaczona do sprzedaży <text:s text:c="11"/><text:span text:style-name="T33">w drodze przetargu</text:span></text:p>
          </table:table-cell>
        </table:table-row>
        <table:table-row table:style-name="Tabela1.3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1"><text:span text:style-name="T33">Budynek mieszkalny, w którym znajduje się <text:s/>lokal mieszkalny nr 2 </text:span>położon<text:span text:style-name="T31">y jest</text:span> <text:s text:c="12"/>w <text:span text:style-name="T29">miejscowości Nieboczowy na</text:span> dział<text:span text:style-name="T31">ce <text:s text:c="6"/>o numerze ewidencyjnym</text:span> <text:span text:style-name="T29">1606/171 <text:s text:c="11"/></text:span><text:span text:style-name="T14">o powierzchni </text:span><text:span text:style-name="T15">0,1844</text:span><text:span text:style-name="T14"> ha, obręb Syrynia, </text:span><text:span text:style-name="T20">arkusz</text:span><text:span text:style-name="T14"> mapy </text:span><text:span text:style-name="T15">3</text:span><text:span text:style-name="T14">, zapisan</text:span><text:span text:style-name="T19">ej</text:span><text:span text:style-name="T14"> w księdze wieczystej nr GL1W/000</text:span><text:span text:style-name="T21">73736/1</text:span><text:span text:style-name="T14"> prowadzonej przez Sąd Rejonowy Wydział Ksiąg Wieczystych w Wodzisławiu Śląskim, stanowiąc</text:span><text:span text:style-name="T19">ej</text:span><text:span text:style-name="T14"> własność Gminy</text:span> Lubomia</text:p>
          </table:table-cell>
          <table:table-cell table:style-name="Tabela1.A2" office:value-type="string">
            <text:p text:style-name="P21"><text:span text:style-name="T18">Lokal mieszkalny nr </text:span><text:span text:style-name="T20">2</text:span><text:span text:style-name="T18"> </text:span><text:span text:style-name="T19">znajduje się w</text:span><text:span text:style-name="T18"> </text:span><text:span text:style-name="T19">budynku położonym w miejscowości Nieboczowy</text:span><text:span text:style-name="T15"> na ul. Kochanowskiego 9. Wjazd na <text:s/>nieruchomość z ul</text:span><text:span text:style-name="T19">icy</text:span><text:span text:style-name="T15"> Kochanowskiego. Nieruchomość posiada pełen dostęp do linii uzbrojenia: wody, kanalizacji sanitarn</text:span><text:span text:style-name="T19">ej</text:span><text:span text:style-name="T15">, energi</text:span><text:span text:style-name="T19">i</text:span><text:span text:style-name="T15"> elektryczn</text:span><text:span text:style-name="T19">ej</text:span><text:span text:style-name="T15">, gaz</text:span><text:span text:style-name="T19">u</text:span><text:span text:style-name="T15"> i telefon</text:span><text:span text:style-name="T19">u</text:span><text:span text:style-name="T15">. Budynek <text:s text:c="4"/>w którym </text:span><text:span text:style-name="T16">położony</text:span><text:span text:style-name="T15"> jest lokal składa się z jednej </text:span><text:span text:style-name="T16">użytkowej</text:span><text:span text:style-name="T15"> kondygnacji naziemnej i niezaadaptowanego dla celów mieszkaniowych poddasza, nie posiada piwnic. Lokal mieszkalny o powierzchni </text:span><text:span text:style-name="T16">użytkowej</text:span><text:span text:style-name="T15"> </text:span><text:span text:style-name="T20">71,50</text:span><text:span text:style-name="T15"> m2 wraz z przys</text:span><text:span text:style-name="T16">ługującym udziałem w wysokości </text:span><text:span text:style-name="T20">564</text:span><text:span text:style-name="T16">/1000 w części nieruchomości wspó</text:span><text:span text:style-name="T17">l</text:span><text:span text:style-name="T16">nej </text:span><text:span text:style-name="T17">składa się z </text:span><text:span text:style-name="T20">trze</text:span><text:span text:style-name="T17">ch pokoi, kuchni, łazienki, przedpokoju oraz wiatrołapu. </text:span><text:span text:style-name="T21">W lokalu mieszkalnym wykonano tynki, na podłogach wylewki betonowe, zamontowano okna pcv, piec gazowy dwufunkcyjny (ogrzewanie i ciepła woda), grzejniki stalowe płytowe z zaworami termostatycznymi, komplet instalacji (wod-kan, energia,gaz)</text:span></text:p>
          </table:table-cell>
          <table:covered-table-cell/>
          <table:table-cell table:style-name="Tabela1.A2" office:value-type="string">
            <text:p text:style-name="P11">cena nieruchomości <text:s/>netto wynosi: <text:s text:c="11"/></text:p>
            <text:p text:style-name="P11"><text:span text:style-name="T33">280 000</text:span>,00 <text:s text:c="2"/>złotych <text:s text:c="19"/></text:p>
            <text:p text:style-name="P11">+ <text:span text:style-name="T36">8 %</text:span> VAT*</text:p>
            <text:p text:style-name="P11"/>
            <text:p text:style-name="P11">cena nieruchomości brutto wynosi: </text:p>
            <text:p text:style-name="P14">302 400,00 zł ( słownie: trzysta dwa tysiące czterysta złotych)</text:p>
          </table:table-cell>
          <table:table-cell table:style-name="Tabela1.F2" office:value-type="string">
            <text:p text:style-name="P8">Nieruchomość lokalowa przeznaczona do sprzedaży <text:s text:c="11"/><text:span text:style-name="T33">w drodze przetargu</text:span></text:p>
          </table:table-cell>
        </table:table-row>
      </table:table>
      <text:p text:style-name="P3">Wykaz niniejszy został sporządzony na okres 21 dni tj. od dnia <text:span text:style-name="T34">25 sierpnia 2017 r. do dnia 15 września 2017 r.</text:span></text:p>
      <text:p text:style-name="P4"><text:span text:style-name="T14">Osobom, którym przysługuje roszczenie o nabycie przedmiotowej nieruchomości z mocy ustawy o gospodarce nieruchomościami lub odrębnych przepisów oraz osobom lub spadkobiercom osób będących poprzednim właścicielem zbywanej nieruchomości, pozbawionym prawa własności tej nieruchomości przed dniem 5 grudnia 1990 r. przysługuje pierwszeństwo w nabyciu wykazanej wyżej nieruchomości, jeżeli złożą wniosek o jej nabycie w terminie 6 tygodni od dnia wywieszenia wykazu, to jest </text:span><text:span text:style-name="T23">do dni</text:span><text:span text:style-name="T26">a <text:s text:c="30"/>06</text:span><text:span text:style-name="T23"> </text:span><text:span text:style-name="T24">października</text:span><text:span text:style-name="T25"> 2017 r.</text:span></text:p>
      <text:p text:style-name="P4"><text:span text:style-name="T25"/></text:p>
      <text:p text:style-name="P15"><text:span text:style-name="T23">* </text:span><text:span text:style-name="T14"><text:s/>zgodnie z <text:s/>ustawą <text:s/>z dnia 11 marca 2004 r. o podatku od towarów i usług cena <text:s/>podlega opodatkowaniu podatkiem VAT w wysokości </text:span><text:span text:style-name="T22">8 </text:span><text:span text:style-name="T14">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2:52:12.362000000</meta:creation-date>
    <dc:date>2017-08-24T10:06:32.491000000</dc:date>
    <meta:editing-duration>PT38M34S</meta:editing-duration>
    <meta:editing-cycles>12</meta:editing-cycles>
    <meta:generator>LibreOffice/5.1.1.3$Windows_x86 LibreOffice_project/89f508ef3ecebd2cfb8e1def0f0ba9a803b88a6d</meta:generator>
    <meta:print-date>2017-08-18T11:44:08.968000000</meta:print-date>
    <meta:document-statistic meta:table-count="1" meta:image-count="0" meta:object-count="0" meta:page-count="1" meta:paragraph-count="40" meta:word-count="733" meta:character-count="5565" meta:non-whitespace-character-count="4584"/>
  </office:meta>
</office:document-meta>
</file>