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agłówek2" style:family="paragraph">
      <style:paragraph-properties fo:keep-with-next="always" fo:keep-together="always" fo:text-align="start" fo:margin-bottom="0in" fo:background-color="transparent"/>
    </style:style>
    <style:style style:name="T1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3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4" style:parent-style-name="Nagłówek2" style:family="paragraph">
      <style:paragraph-properties fo:keep-with-next="always" fo:keep-together="always" fo:text-align="start" fo:margin-bottom="0in" fo:background-color="transparent"/>
      <style:text-properties fo:color="#000000" style:language-asian="pl" style:country-asian="PL" style:language-complex="pl" style:country-complex="PL"/>
    </style:style>
    <style:style style:name="P15" style:parent-style-name="Nagłówek2" style:family="paragraph">
      <style:paragraph-properties fo:keep-with-next="always" fo:keep-together="always" fo:text-align="start" fo:margin-bottom="0in" fo:background-color="transparent"/>
      <style:text-properties fo:color="#000000" style:language-asian="pl" style:country-asian="PL" style:language-complex="pl" style:country-complex="PL"/>
    </style:style>
    <style:style style:name="P16" style:parent-style-name="Nagłówek2" style:family="paragraph">
      <style:paragraph-properties fo:keep-with-next="always" fo:keep-together="always" fo:text-align="start" fo:background-color="transparent"/>
    </style:style>
    <style:style style:name="T17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Teksttreści" style:family="paragraph">
      <style:paragraph-properties fo:text-align="start" fo:margin-bottom="0in" fo:text-indent="0.5in" fo:background-color="transparent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 fo:language="en" fo:country="US" style:language-asian="en" style:country-asian="US" style:language-complex="en" style:country-complex="US"/>
    </style:style>
    <style:style style:name="T2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3" style:parent-style-name="Domyślnaczcionkaakapitu" style:family="text">
      <style:text-properties fo:color="#000000" fo:language="en" fo:country="US" style:language-asian="en" style:country-asian="US" style:language-complex="en" style:country-complex="US"/>
    </style:style>
    <style:style style:name="T2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5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Teksttreści" style:family="paragraph">
      <style:paragraph-properties fo:margin-bottom="0in" fo:background-color="transparent">
        <style:tab-stops>
          <style:tab-stop style:type="left" style:position="0.2243in"/>
        </style:tab-stops>
      </style:paragraph-properties>
      <style:text-properties fo:color="#000000" style:language-asian="pl" style:country-asian="PL" style:language-complex="pl" style:country-complex="PL"/>
    </style:style>
    <style:style style:name="P32" style:parent-style-name="Teksttreści" style:family="paragraph">
      <style:paragraph-properties fo:margin-bottom="0in" fo:background-color="transparent">
        <style:tab-stops>
          <style:tab-stop style:type="left" style:position="0.2243in"/>
        </style:tab-stops>
      </style:paragraph-properties>
    </style:style>
    <style:style style:name="T33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4" style:parent-style-name="Teksttreści" style:family="paragraph">
      <style:paragraph-properties fo:margin-bottom="0.2777in" fo:text-indent="-0.0986in" fo:background-color="transparent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Teksttreści" style:family="paragraph">
      <style:paragraph-properties fo:margin-bottom="0.2777in" fo:line-height="160%" fo:background-color="transparent"/>
    </style:style>
    <style:style style:name="T3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Teksttreści" style:family="paragraph">
      <style:paragraph-properties fo:margin-bottom="0.2777in" fo:line-height="160%" fo:background-color="transparent"/>
    </style:style>
    <style:style style:name="T41" style:parent-style-name="Domyślnaczcionkaakapitu" style:family="text">
      <style:text-properties fo:color="#000000" style:language-asian="pl" style:country-asian="PL" style:language-complex="pl" style:country-complex="PL"/>
    </style:style>
    <style:style style:name="T42" style:parent-style-name="Domyślnaczcionkaakapitu" style:family="text">
      <style:text-properties fo:font-style="italic" style:font-style-asian="italic" style:font-style-complex="italic" fo:color="#000000" style:language-asian="pl" style:country-asian="PL" style:language-complex="pl" style:country-complex="PL"/>
    </style:style>
    <style:style style:name="T4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4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Teksttreści" style:family="paragraph">
      <style:paragraph-properties fo:margin-bottom="0.5555in" fo:line-height="160%" fo:background-color="transparent"/>
      <style:text-properties fo:color="#000000" style:language-asian="pl" style:country-asian="PL" style:language-complex="pl" style:country-complex="PL"/>
    </style:style>
    <style:style style:name="P49" style:parent-style-name="Teksttreści" style:family="paragraph">
      <style:paragraph-properties fo:text-align="start" fo:margin-bottom="0in" fo:line-height="160%" fo:background-color="transparent"/>
      <style:text-properties fo:color="#000000" style:language-asian="pl" style:country-asian="PL" style:language-complex="pl" style:country-complex="PL"/>
    </style:style>
    <style:style style:name="P50" style:parent-style-name="Teksttreści" style:family="paragraph">
      <style:paragraph-properties fo:text-align="start" fo:margin-bottom="0.5555in" fo:line-height="160%" fo:background-color="transparent"/>
      <style:text-properties fo:color="#000000" style:language-asian="pl" style:country-asian="PL" style:language-complex="pl" style:country-complex="PL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Nagłówek2" style:family="paragraph">
      <style:paragraph-properties fo:keep-with-next="always" fo:keep-together="always" fo:text-align="start" fo:background-color="transparent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60" style:parent-style-name="Domyślnaczcionkaakapitu" style:family="text">
      <style:text-properties fo:color="#000000" style:language-asian="pl" style:country-asian="PL" style:language-complex="pl" style:country-complex="PL"/>
    </style:style>
    <style:style style:name="T61" style:parent-style-name="Domyślnaczcionkaakapitu" style:family="text">
      <style:text-properties fo:color="#000000" style:language-asian="pl" style:country-asian="PL" style:language-complex="pl" style:country-complex="PL"/>
    </style:style>
    <style:style style:name="T6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6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olumn65" style:family="table-column">
      <style:table-column-properties style:column-width="0.4201in" style:use-optimal-column-width="false"/>
    </style:style>
    <style:style style:name="TableColumn66" style:family="table-column">
      <style:table-column-properties style:column-width="5.9847in" style:use-optimal-column-width="false"/>
    </style:style>
    <style:style style:name="Table64" style:family="table">
      <style:table-properties style:width="6.4048in" fo:margin-left="0in" table:align="center"/>
    </style:style>
    <style:style style:name="TableRow67" style:family="table-row">
      <style:table-row-properties style: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Inne" style:family="paragraph">
      <style:paragraph-properties fo:text-align="center" fo:background-color="transparent"/>
    </style:style>
    <style:style style:name="T70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2" style:parent-style-name="Inne" style:family="paragraph">
      <style:paragraph-properties fo:text-align="center" fo:line-height="105%" fo:background-color="transparent"/>
    </style:style>
    <style:style style:name="T7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Row74" style:family="table-row">
      <style:table-row-properties style:row-height="1.1173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" style:parent-style-name="Inne" style:family="paragraph">
      <style:paragraph-properties fo:text-align="center" fo:margin-top="0.0972in" fo:background-color="transparent"/>
    </style:style>
    <style:style style:name="T77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9" style:parent-style-name="Inne" style:family="paragraph">
      <style:paragraph-properties fo:margin-bottom="0.0972in" fo:background-color="transparent"/>
    </style:style>
    <style:style style:name="T8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81" style:parent-style-name="Inne" style:list-style-name="LFO1" style:family="paragraph">
      <style:paragraph-properties fo:margin-bottom="0.0972in" fo:background-color="transparent">
        <style:tab-stops>
          <style:tab-stop style:type="left" style:position="0.0847in"/>
        </style:tab-stops>
      </style:paragraph-properties>
    </style:style>
    <style:style style:name="T8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83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84" style:parent-style-name="Inne" style:list-style-name="LFO1" style:family="paragraph">
      <style:paragraph-properties fo:margin-bottom="0.0972in" fo:background-color="transparent">
        <style:tab-stops>
          <style:tab-stop style:type="left" style:position="0.0847in"/>
        </style:tab-stops>
      </style:paragraph-properties>
    </style:style>
    <style:style style:name="T85" style:parent-style-name="Domyślnaczcionkaakapitu" style:family="text">
      <style:text-properties fo:color="#000000" style:language-asian="pl" style:country-asian="PL" style:language-complex="pl" style:country-complex="PL"/>
    </style:style>
    <style:style style:name="T86" style:parent-style-name="Domyślnaczcionkaakapitu" style:family="text">
      <style:text-properties fo:color="#000000" style:language-asian="pl" style:country-asian="PL" style:language-complex="pl" style:country-complex="PL"/>
    </style:style>
    <style:style style:name="T87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88" style:parent-style-name="Inne" style:list-style-name="LFO1" style:family="paragraph">
      <style:paragraph-properties fo:margin-bottom="0.0972in" fo:background-color="transparent">
        <style:tab-stops>
          <style:tab-stop style:type="left" style:position="0.0847in"/>
        </style:tab-stops>
      </style:paragraph-properties>
    </style:style>
    <style:style style:name="T8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90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91" style:family="table-row">
      <style:table-row-properties style:row-height="0.8347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" style:parent-style-name="Inne" style:family="paragraph">
      <style:paragraph-properties fo:text-align="center" fo:margin-top="0.0833in" fo:background-color="transparent"/>
    </style:style>
    <style:style style:name="T9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6" style:parent-style-name="Inne" style:family="paragraph">
      <style:paragraph-properties fo:margin-bottom="0.0972in" fo:background-color="transparent"/>
    </style:style>
    <style:style style:name="T97" style:parent-style-name="Domyślnaczcionkaakapitu" style:family="text">
      <style:text-properties fo:color="#000000" style:language-asian="pl" style:country-asian="PL" style:language-complex="pl" style:country-complex="PL"/>
    </style:style>
    <style:style style:name="P98" style:parent-style-name="Inne" style:list-style-name="LFO2" style:family="paragraph">
      <style:paragraph-properties fo:margin-bottom="0.0972in" fo:background-color="transparent">
        <style:tab-stops>
          <style:tab-stop style:type="left" style:position="0.0847in"/>
        </style:tab-stops>
      </style:paragraph-properties>
    </style:style>
    <style:style style:name="T9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00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101" style:parent-style-name="Inne" style:list-style-name="LFO2" style:family="paragraph">
      <style:paragraph-properties fo:margin-bottom="0.0972in" fo:background-color="transparent">
        <style:tab-stops>
          <style:tab-stop style:type="left" style:position="0.0902in"/>
          <style:tab-stop style:type="left" style:position="2.3972in"/>
        </style:tab-stops>
      </style:paragraph-properties>
    </style:style>
    <style:style style:name="T10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0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0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0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06" style:family="table-row">
      <style:table-row-properties style:row-height="0.5576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Inne" style:family="paragraph">
      <style:paragraph-properties fo:text-align="center" fo:margin-top="0.0833in" fo:background-color="transparent"/>
    </style:style>
    <style:style style:name="T10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1" style:parent-style-name="Inne" style:family="paragraph">
      <style:paragraph-properties fo:margin-bottom="0.0972in" fo:background-color="transparent"/>
    </style:style>
    <style:style style:name="T11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13" style:parent-style-name="Inne" style:family="paragraph">
      <style:paragraph-properties fo:background-color="transparent"/>
    </style:style>
    <style:style style:name="T11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1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16" style:family="table-row">
      <style:table-row-properties style:row-height="0.5548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Inne" style:family="paragraph">
      <style:paragraph-properties fo:text-align="center" fo:margin-top="0.0972in" fo:background-color="transparent"/>
    </style:style>
    <style:style style:name="T11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1" style:parent-style-name="Inne" style:family="paragraph">
      <style:paragraph-properties fo:margin-bottom="0.0972in" fo:background-color="transparent"/>
    </style:style>
    <style:style style:name="T12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23" style:parent-style-name="Inne" style:family="paragraph">
      <style:paragraph-properties fo:background-color="transparent"/>
    </style:style>
    <style:style style:name="T12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2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26" style:family="table-row">
      <style:table-row-properties style:row-height="0.567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8" style:parent-style-name="Inne" style:family="paragraph">
      <style:paragraph-properties fo:text-align="center" fo:margin-top="0.0972in" fo:background-color="transparent"/>
    </style:style>
    <style:style style:name="T12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31" style:parent-style-name="Inne" style:family="paragraph">
      <style:paragraph-properties fo:margin-bottom="0.0972in" fo:background-color="transparent"/>
    </style:style>
    <style:style style:name="T13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33" style:parent-style-name="Inne" style:family="paragraph">
      <style:paragraph-properties fo:background-color="transparent"/>
    </style:style>
    <style:style style:name="T13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3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136" style:parent-style-name="Normalny" style:family="paragraph">
      <style:paragraph-properties fo:margin-bottom="0.2541in" fo:line-height="0.0097in"/>
    </style:style>
    <style:style style:name="TableColumn138" style:family="table-column">
      <style:table-column-properties style:column-width="0.4125in" style:use-optimal-column-width="false"/>
    </style:style>
    <style:style style:name="TableColumn139" style:family="table-column">
      <style:table-column-properties style:column-width="5.9798in" style:use-optimal-column-width="false"/>
    </style:style>
    <style:style style:name="Table137" style:family="table">
      <style:table-properties style:width="6.3923in" fo:margin-left="0in" table:align="center"/>
    </style:style>
    <style:style style:name="TableRow140" style:family="table-row">
      <style:table-row-properties style:row-height="0.3902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Inne" style:family="paragraph">
      <style:paragraph-properties fo:text-align="center" fo:background-color="transparent"/>
    </style:style>
    <style:style style:name="T14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5" style:parent-style-name="Inne" style:family="paragraph">
      <style:paragraph-properties fo:text-align="center" fo:line-height="105%" fo:background-color="transparent"/>
    </style:style>
    <style:style style:name="T146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Row147" style:family="table-row">
      <style:table-row-properties style:row-height="0.9673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Inne" style:family="paragraph">
      <style:paragraph-properties fo:text-align="center" fo:margin-top="0.0833in" fo:background-color="transparent"/>
    </style:style>
    <style:style style:name="T150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2" style:parent-style-name="Inne" style:family="paragraph">
      <style:paragraph-properties fo:margin-bottom="0.0972in" fo:background-color="transparent"/>
    </style:style>
    <style:style style:name="T153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54" style:parent-style-name="Inne" style:list-style-name="LFO3" style:family="paragraph">
      <style:paragraph-properties fo:margin-bottom="0.0972in" fo:background-color="transparent">
        <style:tab-stops>
          <style:tab-stop style:type="left" style:position="0.0875in"/>
        </style:tab-stops>
      </style:paragraph-properties>
    </style:style>
    <style:style style:name="T155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56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157" style:parent-style-name="Inne" style:list-style-name="LFO3" style:family="paragraph">
      <style:paragraph-properties fo:margin-bottom="0.0972in" fo:background-color="transparent">
        <style:tab-stops>
          <style:tab-stop style:type="left" style:position="0.0847in"/>
        </style:tab-stops>
      </style:paragraph-properties>
    </style:style>
    <style:style style:name="T158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5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60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61" style:family="table-row">
      <style:table-row-properties style:row-height="0.5576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Inne" style:family="paragraph">
      <style:paragraph-properties fo:text-align="center" fo:background-color="transparent"/>
    </style:style>
    <style:style style:name="T16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6" style:parent-style-name="Inne" style:family="paragraph">
      <style:paragraph-properties fo:margin-bottom="0.0972in" fo:background-color="transparent"/>
    </style:style>
    <style:style style:name="T167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68" style:parent-style-name="Inne" style:list-style-name="LFO2" style:family="paragraph">
      <style:paragraph-properties fo:margin-bottom="0.0972in" fo:background-color="transparent">
        <style:tab-stops>
          <style:tab-stop style:type="left" style:position="0.0847in"/>
        </style:tab-stops>
      </style:paragraph-properties>
    </style:style>
    <style:style style:name="T16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70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171" style:parent-style-name="Inne" style:list-style-name="LFO2" style:family="paragraph">
      <style:paragraph-properties fo:margin-bottom="0.0972in" fo:background-color="transparent">
        <style:tab-stops>
          <style:tab-stop style:type="left" style:position="0.0902in"/>
          <style:tab-stop style:type="left" style:position="2.3972in"/>
        </style:tab-stops>
      </style:paragraph-properties>
    </style:style>
    <style:style style:name="T17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7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74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75" style:family="table-row">
      <style:table-row-properties style:row-height="0.5548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Inne" style:family="paragraph">
      <style:paragraph-properties fo:text-align="center" fo:margin-top="0.0833in" fo:background-color="transparent"/>
    </style:style>
    <style:style style:name="T178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0" style:parent-style-name="Inne" style:family="paragraph">
      <style:paragraph-properties fo:margin-bottom="0.0972in" fo:background-color="transparent"/>
    </style:style>
    <style:style style:name="T181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82" style:parent-style-name="Inne" style:family="paragraph">
      <style:paragraph-properties fo:background-color="transparent"/>
    </style:style>
    <style:style style:name="T18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8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8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86" style:family="table-row">
      <style:table-row-properties style:row-height="0.5576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" style:parent-style-name="Inne" style:family="paragraph">
      <style:paragraph-properties fo:text-align="center" fo:margin-top="0.0972in" fo:background-color="transparent"/>
    </style:style>
    <style:style style:name="T18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1" style:parent-style-name="Inne" style:family="paragraph">
      <style:paragraph-properties fo:margin-bottom="0.0972in" fo:background-color="transparent"/>
    </style:style>
    <style:style style:name="T19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93" style:parent-style-name="Inne" style:family="paragraph">
      <style:paragraph-properties fo:background-color="transparent"/>
    </style:style>
    <style:style style:name="T19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9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TableRow196" style:family="table-row">
      <style:table-row-properties style:row-height="0.567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8" style:parent-style-name="Inne" style:family="paragraph">
      <style:paragraph-properties fo:text-align="center" fo:margin-top="0.0972in" fo:background-color="transparent"/>
    </style:style>
    <style:style style:name="T19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01" style:parent-style-name="Inne" style:family="paragraph">
      <style:paragraph-properties fo:margin-bottom="0.0972in" fo:background-color="transparent"/>
    </style:style>
    <style:style style:name="T20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03" style:parent-style-name="Inne" style:family="paragraph">
      <style:paragraph-properties fo:background-color="transparent"/>
    </style:style>
    <style:style style:name="T20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05" style:parent-style-name="Domyślnaczcionkaakapitu" style:family="text">
      <style:text-properties fo:color="#000000" style:text-position="super 65%" style:language-asian="pl" style:country-asian="PL" style:language-complex="pl" style:country-complex="PL"/>
    </style:style>
    <style:style style:name="P206" style:parent-style-name="Normalny" style:family="paragraph">
      <style:paragraph-properties fo:line-height="0.0097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ZARZĄDZENIE <text:s/>NR RO.0050.108.2018</text:p>
      <text:p text:style-name="P5"/>
      <text:p text:style-name="P6">WÓJTA GMINY LUBOMIA</text:p>
      <text:p text:style-name="P7"/>
      <text:p text:style-name="P8">z dnia 27.08.2018 r.</text:p>
      <text:p text:style-name="P9"/>
      <text:p text:style-name="P10"/>
      <text:h text:style-name="P11" text:outline-level="2">w sprawie: <text:s text:c="2"/><text:span text:style-name="T12">wyznaczenia miejsc przeznaczonych na bezpłatne umieszczanie urzędowych obwieszczeń<text:s/></text:span><text:span text:style-name="T13"><text:s text:c="31"/></text:span></text:h>
      <text:h text:style-name="P14" text:outline-level="2"><text:s text:c="22"/>wyborczych i plakatów wszystkich komitetów wyborczych w wyborach <text:s/>do Rady Gminy <text:s text:c="23"/></text:h>
      <text:h text:style-name="P15" text:outline-level="2"><text:s text:c="21"/>Lubomia, Rady Powiatu Wodzisławskiego, Sejmiku Województwa Śląskiego oraz wyborów Wójta <text:s text:c="6"/></text:h>
      <text:h text:style-name="P16" text:outline-level="2"><text:span text:style-name="T17"><text:s text:c="21"/>Gminy Lubomia w dniu 21 października 2018 r.</text:span><text:s text:c="7"/></text:h>
      <text:p text:style-name="P18"/>
      <text:p text:style-name="P19"><text:span text:style-name="T20">Na podstawie:<text:s/></text:span><text:span text:style-name="T21">art.<text:s/></text:span><text:span text:style-name="T22">114, w związku z<text:s/></text:span><text:span text:style-name="T23">art.<text:s/></text:span><text:span text:style-name="T24">5 pkt 6, ustawy z dnia 5 stycznia 2011 r. - Kodeks wyborczy <text:s text:c="21"/>(Dz. U. z 2018 r. poz. 754, 1000 i 1349),<text:s/></text:span><text:span text:style-name="T25">rozporządzeniem Prezesa Rady Ministrów z dnia 13 sierpnia 2018 r. w sprawie zarządzenia wyborów do rad gmin, rad powiatów, sejmików województw i rad dzielnic m. st. Warszawy oraz wyborów wójtów, burmistrzów i prezydentów miast (Dz.U. poz. 1561)</text:span></text:p>
      <text:p text:style-name="Standard"/>
      <text:p text:style-name="P26">Wójt Gminy<text:s/>Lubomia</text:p>
      <text:p text:style-name="P27">zarządza:</text:p>
      <text:p text:style-name="P28"/>
      <text:p text:style-name="P29"/>
      <text:p text:style-name="P30">§ 1</text:p>
      <text:p text:style-name="P31"><text:s text:c="2"/>1. <text:s/>Wyznaczam na obszarze Gminy Lubomia miejsca przeznaczone na bezpłatne umieszczanie urzędowych obwieszczeń<text:s/></text:p>
      <text:p text:style-name="P32"><text:span text:style-name="T33"><text:s text:c="7"/>wyborczych i plakatów wszystkich komitetów wyborczych.</text:span></text:p>
      <text:p text:style-name="P34"><text:span text:style-name="T35"><text:s text:c="5"/>2. Wykaz miejsc stanowi załącznik do zarządzenia.</text:span></text:p>
      <text:p text:style-name="P36">§<text:s/>2</text:p>
      <text:p text:style-name="P37"><text:span text:style-name="T38">Wykonanie zarządzenia powierzam Sekretarzowi Gminy.</text:span></text:p>
      <text:p text:style-name="P39">§ 3</text:p>
      <text:p text:style-name="P40"><text:span text:style-name="T41">Zarządzenie podlega podaniu do publicznej wiadomości w sposób zwyczajowo przyjęty, na tablicy ogłoszeń w Urzędzie Gminy, tablicach ogłoszeń<text:s/></text:span><text:span text:style-name="T42">w</text:span><text:span text:style-name="T43"><text:s/>poszczególnych sołectwach oraz w BIP Urzędu Gminy<text:s/></text:span><text:span text:style-name="T44">Lubomia.</text:span></text:p>
      <text:p text:style-name="P45"><text:s text:c="3"/><text:span text:style-name="T46">§<text:s/></text:span><text:span text:style-name="T47">4</text:span></text:p>
      <text:p text:style-name="P48">Zarządzenie wchodzi w życie z dniem podpisania.</text:p>
      <text:p text:style-name="P49"><text:s text:c="136"/>Wójt Gminy Lubomia<text:s text:c="130"/></text:p>
      <text:p text:style-name="P50"><text:s text:c="125"/><text:s text:c="12"/>/-/ <text:s/>r. pr. dr Czesław Burek</text:p>
      <text:p text:style-name="P51"/>
      <text:p text:style-name="P52"/>
      <text:p text:style-name="P53"/>
      <text:p text:style-name="P54">Załącznik do Zarządzenia Wójta Gminy Lubomia</text:p>
      <text:p text:style-name="P55"><text:s text:c="76"/>nr RO.0050.108.2018 <text:s/></text:p>
      <text:p text:style-name="P56"/>
      <text:h text:style-name="P57" text:outline-level="2"><text:span text:style-name="T58"><text:s/></text:span><text:span text:style-name="T59">Wykaz miejsc na obszarze Gminy Lubomia przeznaczonych na bezpłatne<text:s/></text:span><text:span text:style-name="T60">umieszczanie urzędowych</text:span><text:span text:style-name="T61"><text:line-break/></text:span><text:span text:style-name="T62">obwieszczeń wyborczych i plakatów wszystkich komitetów wyborczych w wyborach do Rady Gminy <text:s text:c="16"/>Lubomia, Rady Powiatu Wodzisławskiego, Sejmiku Województwa Śląskiego <text:s/>oraz wyborów Wójta Gminy <text:s text:c="15"/>Lubomia w dniu<text:s/></text:span><text:span text:style-name="T63">21 października 2018 r.</text:span>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p.</text:span></text:p>
          </table:table-cell>
          <table:table-cell table:style-name="TableCell71">
            <text:p text:style-name="P72"><text:span text:style-name="T73">Miejsca na obszarze Gminy Lubomia przeznaczone na bezpłatne umieszczanie urzędowych <text:s text:c="31"/>obwieszczeń wyborczych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Lubomia</text:span></text:p>
            <text:list text:style-name="LFO1" text:continue-numbering="true">
              <text:list-item>
                <text:p text:style-name="P81"><text:span text:style-name="T82">ul Mickiewicza {obok sklepu "ANATOL") - tablica ogólnodostępna -3 m</text:span><text:span text:style-name="T83">2</text:span></text:p>
              </text:list-item>
              <text:list-item>
                <text:p text:style-name="P84"><text:span text:style-name="T85">ul.<text:s/></text:span><text:span text:style-name="T86">Korfantego { obok pawilonu "KLIMEK") - słup ogłoszeniowy ogólnodostępny-4 m</text:span><text:span text:style-name="T87">2</text:span></text:p>
              </text:list-item>
              <text:list-item>
                <text:p text:style-name="P88"><text:span text:style-name="T89">ul. Korfantego {obok kościoła) ~ tablica GOK - 2,5 m</text:span><text:span text:style-name="T90">2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Syrynia</text:span></text:p>
            <text:list text:style-name="LFO2" text:continue-numbering="true">
              <text:list-item>
                <text:p text:style-name="P98"><text:span text:style-name="T99">ul. 3-go Maja {skrzyżowanie z ul. Dolną) - słup ogłoszeniowy ogólnodostępny -4 m</text:span><text:span text:style-name="T100">2</text:span></text:p>
              </text:list-item>
              <text:list-item>
                <text:p text:style-name="P101"><text:span text:style-name="T102">ul. Powstańców { obok kościoła)</text:span><text:span text:style-name="T103"><text:tab/></text:span><text:span text:style-name="T104">- tablica informacyjna Sołtysa wsi - lm</text:span><text:span text:style-name="T105">2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Nieboczowy</text:span></text:p>
            <text:p text:style-name="P113"><text:span text:style-name="T114">- uL Wiejska {obok kościoła) - tablica ogólnodostępna - 2 m</text:span><text:span text:style-name="T115">z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Buków</text:span></text:p>
            <text:p text:style-name="P123"><text:span text:style-name="T124">- ul. Główna - tablica informacyjna Sołtysa wsi -1,5 m</text:span><text:span text:style-name="T125">2</text:span></text:p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Grabówka</text:span></text:p>
            <text:p text:style-name="P133"><text:span text:style-name="T134">- ul. Bordynowska - tablica informacyjna Sołtysa wsi ~ 2 m</text:span><text:span text:style-name="T135">2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Lp.</text:span></text:p>
          </table:table-cell>
          <table:table-cell table:style-name="TableCell144">
            <text:p text:style-name="P145"><text:span text:style-name="T146">Miejsca na obszarze Gminy Lubomia przeznaczone na bezpłatne umieszczanie plakatów wszystkich <text:s text:c="16"/>komitetów wyborczych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Lubomia</text:span></text:p>
            <text:list text:style-name="LFO3" text:continue-numbering="true">
              <text:list-item>
                <text:p text:style-name="P154"><text:span text:style-name="T155">ul. Mickiewicza {obok sklepu "ANATOL") - tablica ogólnodostępna - 3 m</text:span><text:span text:style-name="T156">z</text:span></text:p>
              </text:list-item>
              <text:list-item>
                <text:p text:style-name="P157"><text:span text:style-name="T158">ul. Korfantego ( obok pawilonu "KLIMEK")</text:span><text:span text:style-name="T159"><text:s/>- słup ogłoszeniowy ogólnodostępny-4 m</text:span><text:span text:style-name="T160">2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Syrynia</text:span></text:p>
            <text:list text:style-name="LFO2" text:continue-numbering="true">
              <text:list-item>
                <text:p text:style-name="P168"><text:span text:style-name="T169">ul. 3-go Maja {skrzyżowanie z ul. Dolną) - słup ogłoszeniowy ogólnodostępny -4 m</text:span><text:span text:style-name="T170">2</text:span></text:p>
              </text:list-item>
              <text:list-item>
                <text:p text:style-name="P171"><text:span text:style-name="T172">ul. Powstańców { obok kościoła)</text:span><text:span text:style-name="T173"><text:tab/>- tablica informacyjna Sołtysa wsi - lm</text:span><text:span text:style-name="T174">2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Nieboczowy</text:span></text:p>
            <text:p text:style-name="P182"><text:span text:style-name="T183">- ul. Wiejska (obok kościoła) -<text:s/></text:span><text:span text:style-name="T184">tablica ogólnodostępna - 2 m</text:span><text:span text:style-name="T185">2</text:span></text:p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Buków</text:span></text:p>
            <text:p text:style-name="P193"><text:span text:style-name="T194">- ul. Główna - tablica informacyjna Sołtysa wsi - 1,5 m</text:span><text:span text:style-name="T195">2</text:span></text:p>
          </table:table-cell>
        </table:table-row>
        <table:table-row table:style-name="TableRow196"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P201"><text:span text:style-name="T202">Grabówka</text:span></text:p>
            <text:p text:style-name="P203"><text:span text:style-name="T204">- ul. Bordynowska - tablica informacyjna Sołtysa wsi - 2 m</text:span><text:span text:style-name="T205">2</text:span></text:p>
          </table:table-cell>
        </table:table-row>
      </table:table>
      <text:p text:style-name="P206"/>
      <text:p text:style-name="Standard">.</text:p>
      <text:p text:style-name="Standard"/>
      <text:p text:style-name="Standard"/>
      <text:p text:style-name="P207"><text:s/></text:p>
      <text:p text:style-name="P208"/>
      <text:p text:style-name="Standard"><text:s/></text:p>
      <text:p text:style-name="Standard"/>
      <text:p text:style-name="P209"/>
      <text:p text:style-name="P210"/>
      <text:p text:style-name="P211"/>
      <text:p text:style-name="P212"><text:s text:c="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bottom="0.2777in" fo:line-height="145%" fo:background-color="#FFFFFF"/>
      <style:text-properties style:font-name="Calibri" style:font-name-asian="Calibri" style:font-name-complex="Calibri" fo:font-size="11pt" style:font-size-asian="11pt" style:font-size-complex="11pt" fo:hyphenate="true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eksttreści" style:display-name="Tekst treści" style:family="paragraph" style:parent-style-name="Normalny">
      <style:paragraph-properties fo:text-align="justify" style:vertical-align="auto" fo:margin-bottom="0.0347in" fo:line-height="160%" fo:background-color="#FFFFFF"/>
      <style:text-properties style:font-name="Calibri" style:font-name-asian="Calibri" style:font-name-complex="Calibri" fo:font-size="10pt" style:font-size-asian="10pt" style:font-size-complex="10pt" fo:hyphenate="true"/>
    </style:style>
    <style:style style:name="Inne_" style:display-name="Inne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Inne" style:display-name="Inne" style:family="paragraph" style:parent-style-name="Normalny">
      <style:paragraph-properties style:vertical-align="auto" fo:background-color="#FFFFFF"/>
      <style:text-properties style:font-name="Calibri" style:font-name-asian="Calibri" style:font-name-complex="Calibri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of</meta:initial-creator>
    <dc:creator>Gzof</dc:creator>
    <meta:creation-date>2018-08-28T11:06:00Z</meta:creation-date>
    <dc:date>2018-08-28T11:06:00Z</dc:date>
    <meta:print-date>2018-08-28T11:0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934" meta:row-count="28" meta:non-whitespace-character-count="3378"/>
  </office:meta>
</office:document-meta>
</file>