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size="12pt" style:font-size-asian="12pt"/>
    </style:style>
    <style:style style:name="T12" style:parent-style-name="Domyślnaczcionkaakapitu" style:family="text">
      <style:text-properties style:font-name="Times New Roman" fo:font-size="12pt" style:font-size-asian="12pt"/>
    </style:style>
    <style:style style:name="T13" style:parent-style-name="Domyślnaczcionkaakapitu" style:family="text">
      <style:text-properties style:font-name="Times New Roman" fo:font-size="12pt" style:font-size-asian="12pt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Times New Roman" fo:font-size="12pt" style:font-size-asian="12pt"/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fo:font-size="12pt" style:font-size-asian="12pt"/>
    </style:style>
    <style:style style:name="T40" style:parent-style-name="Domyślnaczcionkaakapitu" style:family="text">
      <style:text-properties style:font-name="Times New Roman" fo:font-size="12pt" style:font-size-asian="12pt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Times New Roman" fo:font-size="12pt" style:font-size-asian="12pt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Times New Roman" fo:font-size="12pt" style:font-size-asian="12pt"/>
    </style:style>
    <style:style style:name="T45" style:parent-style-name="Domyślnaczcionkaakapitu" style:family="text">
      <style:text-properties style:font-name="Times New Roman" fo:font-size="12pt" style:font-size-asian="12pt"/>
    </style:style>
    <style:style style:name="T46" style:parent-style-name="Domyślnaczcionkaakapitu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fo:font-size="12pt" style:font-size-asian="12pt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T5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2" style:parent-style-name="Domyślnaczcionkaakapitu" style:family="text">
      <style:text-properties style:font-name="Times New Roman" fo:font-size="12pt" style:font-size-asian="12pt"/>
    </style:style>
    <style:style style:name="T53" style:parent-style-name="Domyślnaczcionkaakapitu" style:family="text">
      <style:text-properties style:font-name="Times New Roman" fo:font-size="12pt" style:font-size-asian="12pt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P56" style:parent-style-name="Normalny" style:family="paragraph">
      <style:paragraph-properties fo:text-align="justify"/>
    </style:style>
    <style:style style:name="P57" style:parent-style-name="Normalny" style:family="paragraph">
      <style:paragraph-properties fo:text-align="justify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size="12pt" style:font-size-asian="12pt"/>
    </style:style>
    <style:style style:name="T60" style:parent-style-name="Domyślnaczcionkaakapitu" style:family="text">
      <style:text-properties style:font-name="Times New Roman" fo:font-size="12pt" style:font-size-asian="12pt"/>
    </style:style>
    <style:style style:name="T61" style:parent-style-name="Domyślnaczcionkaakapitu" style:family="text">
      <style:text-properties style:font-name="Times New Roman" fo:font-size="12pt" style:font-size-asian="12pt"/>
    </style:style>
    <style:style style:name="T62" style:parent-style-name="Domyślnaczcionkaakapitu" style:family="text">
      <style:text-properties style:font-name="Times New Roman" fo:font-size="12pt" style:font-size-asian="12pt"/>
    </style:style>
    <style:style style:name="T63" style:parent-style-name="Domyślnaczcionkaakapitu" style:family="text">
      <style:text-properties style:font-name="Times New Roman" fo:font-size="12pt" style:font-size-asian="12pt"/>
    </style:style>
    <style:style style:name="T64" style:parent-style-name="Domyślnaczcionkaakapitu" style:family="text">
      <style:text-properties style:font-name="Times New Roman" fo:font-size="12pt" style:font-size-asian="12pt"/>
    </style:style>
    <style:style style:name="T65" style:parent-style-name="Domyślnaczcionkaakapitu" style:family="text">
      <style:text-properties style:font-name="Times New Roman" fo:font-size="12pt" style:font-size-asian="12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Times New Roman" fo:font-size="12pt" style:font-size-asian="12pt"/>
    </style:style>
    <style:style style:name="T68" style:parent-style-name="Domyślnaczcionkaakapitu" style:family="text">
      <style:text-properties style:font-name="Times New Roman" fo:font-size="12pt" style:font-size-asian="12pt"/>
    </style:style>
    <style:style style:name="T69" style:parent-style-name="Domyślnaczcionkaakapitu" style:family="text">
      <style:text-properties style:font-name="Times New Roman" fo:font-size="12pt" style:font-size-asian="12pt"/>
    </style:style>
    <style:style style:name="T70" style:parent-style-name="Domyślnaczcionkaakapitu" style:family="text">
      <style:text-properties style:font-name="Times New Roman" fo:font-size="12pt" style:font-size-asian="12pt"/>
    </style:style>
    <style:style style:name="T71" style:parent-style-name="Domyślnaczcionkaakapitu" style:family="text">
      <style:text-properties style:font-name="Times New Roman" fo:font-size="12pt" style:font-size-asian="12pt"/>
    </style:style>
    <style:style style:name="T72" style:parent-style-name="Domyślnaczcionkaakapitu" style:family="text">
      <style:text-properties style:font-name="Times New Roman" fo:font-size="12pt" style:font-size-asian="12pt"/>
    </style:style>
    <style:style style:name="T73" style:parent-style-name="Domyślnaczcionkaakapitu" style:family="text">
      <style:text-properties style:font-name="Times New Roman" fo:font-size="12pt" style:font-size-asian="12pt"/>
    </style:style>
    <style:style style:name="T74" style:parent-style-name="Domyślnaczcionkaakapitu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KOMUNIKAT</text:span></text:p>
      <text:p text:style-name="P3"><text:span text:style-name="T4">Urzędu Gminy w Lubomi</text:span></text:p>
      <text:p text:style-name="P5"><text:span text:style-name="T6">z dnia 26 września 2018 r.</text:span></text:p>
      <text:p text:style-name="P7"><text:span text:style-name="T8">o losowaniu dotyczącym składów obwodowych komisji wyborczych ds. przeprowadzenia głosowania w obwodzie oraz ds. ustalenia<text:s/></text:span><text:span text:style-name="T9">wyników głosowania w obwodzie dla przeprowadzenia głosowania w <text:s/>wyborach do rad gmin, rad powiatów, sejmików województw i rad dzielnic m. st. Warszawy oraz w wyborach wójtów, burmistrzów i prezydentów miast zarządzonych na dzień 21 października 2018 r.</text:span></text:p>
      <text:p text:style-name="Normalny"/>
      <text:p text:style-name="P10"><text:span text:style-name="T11"><text:tab/>U</text:span><text:span text:style-name="T12">rząd Gminy w Lubomi powiadamia wszystkich Pełnomocników Komitetów Wyborczych, posiadających prawo zgłaszania kandydatów do obwodowych komisji wyborczych, o możliwości zgłaszania dodatkowych kandydatów do składów obwodowych komisji wyborczych ds. przeprowad</text:span><text:span text:style-name="T13">zenia głosowania w obwodzie oraz ds. ustalenia wyników głosowania w obwodzie dla przeprowadzenia głosowania w wyborach organów jednostek samorządu terytorialnego w Gminie Lubomia.</text:span></text:p>
      <text:p text:style-name="P14"><text:tab/>Na podstawie dodatkowych zgłoszonych kandydatów do składów obwodowych komisji wyborczych zostaną wyłonieni członkowie komisji w drodze publicznego losowania. W celu uzupełnienia składu obwodowych komisji wyborczych Pełnomocnicy Wyborczy mogą zgłosić do losowania tyle osób, ile brakuje do liczby 9 w poszczególnych obwodowych komisjach wyborczych, tj.:</text:p>
      <text:p text:style-name="P15">a)<text:s/><text:span text:style-name="T16">w komisji ds. przeprowadzenia wyborów brakuje</text:span></text:p>
      <text:p text:style-name="P17"><text:s text:c="5"/>w obwodzie głosowania nr 1 <text:s text:c="2"/><text:s text:c="3"/>-<text:s/><text:s text:c="4"/><text:s/>trzy<text:s/>osoby</text:p>
      <text:p text:style-name="P18"><text:s text:c="5"/>w obwodzie głosowania nr 2 <text:s text:c="5"/>- <text:s text:c="5"/>dwie<text:s/>osoby</text:p>
      <text:p text:style-name="P19"><text:s text:c="5"/>w obwodzie głosowania nr 3 <text:s text:c="5"/>- <text:s text:c="5"/>dwie osoby</text:p>
      <text:p text:style-name="P20"><text:s text:c="5"/>w obwodzie głosowania nr 4 <text:s text:c="5"/>- <text:s text:c="5"/>dwie osoby<text:s/></text:p>
      <text:p text:style-name="P21"><text:s text:c="5"/>w obwodzie głosowania nr 5 <text:s text:c="5"/>- <text:s text:c="5"/>dwie osoby</text:p>
      <text:p text:style-name="P22"><text:s text:c="5"/>w obwodzie głosowania nr 6 <text:s text:c="5"/>- <text:s text:c="5"/>cztery osoby</text:p>
      <text:p text:style-name="P23"><text:s text:c="5"/>w obwodzie głosowania nr 7 <text:s text:c="5"/>- <text:s text:c="5"/>trzy osoby</text:p>
      <text:p text:style-name="P24">b)<text:span text:style-name="T25"><text:s/>w komisji ds. ustalenia wyników głosowania <text:s/>brakuje:</text:span></text:p>
      <text:p text:style-name="P26"><text:s text:c="7"/><text:s/>w obwodzie głosowania nr 1 <text:s text:c="5"/>- <text:s text:c="4"/>jedna osoba</text:p>
      <text:p text:style-name="P27"><text:s text:c="7"/>w obwodzie głosowania nr 2 <text:s text:c="5"/>- <text:s text:c="5"/>jedna osoba</text:p>
      <text:p text:style-name="P28"><text:s text:c="7"/>w obwodzie głosowania nr 3 <text:s text:c="5"/>- <text:s text:c="5"/>cztery osoby</text:p>
      <text:p text:style-name="P29"><text:s text:c="7"/>w obwodzie głosowania nr 4 <text:s text:c="5"/>- <text:s text:c="5"/>jedna osoba</text:p>
      <text:p text:style-name="P30"><text:s text:c="7"/>w obwodzie głosowania nr 5<text:s/><text:s text:c="5"/>- <text:s text:c="4"/><text:s/>jedna osoba</text:p>
      <text:p text:style-name="P31"><text:s text:c="7"/>w obwodzie głosowania nr 6 <text:s text:c="5"/>- <text:s text:c="4"/><text:s/>dwie osoby</text:p>
      <text:p text:style-name="P32"><text:s text:c="7"/>w obwodzie głosowania nr 7 <text:s text:c="5"/>- <text:s text:c="5"/>dwie osoby</text:p>
      <text:p text:style-name="P33"/>
      <text:p text:style-name="P34"><text:span text:style-name="T35"><text:tab/>Losowanie przeprowadzi Urzędnik Wyborczy lub pracownik Urzędu Gminy w Lubomi. Zgłoszenia kandydatów do losowania możn</text:span><text:span text:style-name="T36">a dokonać w terminie<text:s/></text:span><text:span text:style-name="T37">do dnia 28 września 2018 r. do godz. 14.00.</text:span></text:p>
      <text:p text:style-name="P38"><text:span text:style-name="T39"><text:tab/>Zgłoszenia są przyjmowane przez Urzędnika Wyborczego lub pracowników Urzędu Gminy w Lubomi od dnia 26.09.2018 r. do dnia 28.09.2018 r. w godzinach pracy Urzędu Gminy Lubomia w siedzibie Urzę</text:span><text:span text:style-name="T40">du Gminy w Lubomi, przy ul. Szkolnej 1, 44-360 Lubomia, sala narad.</text:span></text:p>
      <text:p text:style-name="P41"><text:span text:style-name="T42"><text:tab/>W przypadku wysłania zgłoszenia pocztą lub kurierem, o dotrzymaniu terminu zgłoszenia rozstrzyga data wpływu przesyłki do Urzędu Gminy w Lubomi, czyli do 28.09.2018 r. do godz. 14.00.</text:span></text:p>
      <text:p text:style-name="P43"><text:span text:style-name="T44"><text:tab/>Wz</text:span><text:span text:style-name="T45">ór zgłoszenia dostępny jest na stronie internetowej Państwowej Komisji Wyborczej –<text:s/></text:span><text:a xlink:href="http://www.pkw.gov.pl/" office:target-frame-name="_top" xlink:show="replace"><text:span text:style-name="T46">www.pkw.gov.pl</text:span></text:a><text:span text:style-name="T47">.</text:span></text:p>
      <text:p text:style-name="P48"/>
      <text:p text:style-name="P49"><text:span text:style-name="T50"><text:tab/>Losowanie zostanie przeprowadzone<text:s/></text:span><text:span text:style-name="T51">w dniu 29 września 2018 r. o godzinie 9.00 <text:s text:c="11"/></text:span><text:span text:style-name="T52"><text:s/>w Urzędzie Gminy w Lubomi,</text:span><text:span text:style-name="T53"><text:s/>ul. Szkolna 1 – sala narad.</text:span></text:p>
      <text:p text:style-name="P54"><text:span text:style-name="T55"><text:tab/>Nieobecność Pełnomocników Wyborczych Komitetów Wyborczych nie wstrzymuje przeprowadzenia losowania.</text:span></text:p>
      <text:p text:style-name="P56"/>
      <text:p text:style-name="P57"/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17"/>WÓJT GMINY</text:span>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r. pr. dr Czesław Bu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zof</meta:initial-creator>
    <dc:creator>Gzof</dc:creator>
    <meta:creation-date>2018-09-26T11:54:00Z</meta:creation-date>
    <dc:date>2018-09-26T11:54:00Z</dc:date>
    <meta:print-date>2018-09-26T11:54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58" meta:character-count="3205" meta:row-count="22" meta:non-whitespace-character-count="2753"/>
  </office:meta>
</office:document-meta>
</file>