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89cm" fo:margin-left="-0.316cm" fo:margin-right="0.326cm" table:align="margins" style:writing-mode="lr-tb"/>
    </style:style>
    <style:style style:name="Tabela1.A" style:family="table-column">
      <style:table-column-properties style:column-width="0.697cm" style:rel-column-width="1777*"/>
    </style:style>
    <style:style style:name="Tabela1.B" style:family="table-column">
      <style:table-column-properties style:column-width="3.2cm" style:rel-column-width="8162*"/>
    </style:style>
    <style:style style:name="Tabela1.C" style:family="table-column">
      <style:table-column-properties style:column-width="4.306cm" style:rel-column-width="10983*"/>
    </style:style>
    <style:style style:name="Tabela1.D" style:family="table-column">
      <style:table-column-properties style:column-width="4.907cm" style:rel-column-width="12518*"/>
    </style:style>
    <style:style style:name="Tabela1.E" style:family="table-column">
      <style:table-column-properties style:column-width="2.693cm" style:rel-column-width="6871*"/>
    </style:style>
    <style:style style:name="Tabela1.F" style:family="table-column">
      <style:table-column-properties style:column-width="2.309cm" style:rel-column-width="5890*"/>
    </style:style>
    <style:style style:name="Tabela1.G" style:family="table-column">
      <style:table-column-properties style:column-width="2.286cm" style:rel-column-width="5831*"/>
    </style:style>
    <style:style style:name="Tabela1.H" style:family="table-column">
      <style:table-column-properties style:column-width="5.293cm" style:rel-column-width="1350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94cm" fo:keep-together="auto"/>
    </style:style>
    <style:style style:name="Tabela1.4" style:family="table-row">
      <style:table-row-properties style:min-row-height="4.498cm" fo:keep-together="auto"/>
    </style:style>
    <style:style style:name="Tabela1.5" style:family="table-row">
      <style:table-row-properties style:min-row-height="2.309cm" fo:keep-together="auto"/>
    </style:style>
    <style:style style:name="P1" style:family="paragraph" style:parent-style-name="Text_20_body">
      <style:paragraph-properties style:snap-to-layout-grid="false"/>
      <style:text-properties style:font-name="Times New Roman" fo:font-size="9pt" fo:font-weight="normal" officeooo:rsid="0012a8e9" officeooo:paragraph-rsid="001992a0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style:snap-to-layout-grid="false"/>
      <style:text-properties style:font-name="Times New Roman" fo:font-size="9pt" fo:font-weight="normal" officeooo:rsid="001361ce" officeooo:paragraph-rsid="001992a0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style:snap-to-layout-grid="false"/>
      <style:text-properties style:font-name="Times New Roman" fo:font-size="9pt" fo:font-weight="normal" officeooo:rsid="0014f141" officeooo:paragraph-rsid="001992a0" style:font-size-asian="9pt" style:font-weight-asian="normal" style:font-size-complex="9pt" style:font-weight-complex="normal"/>
    </style:style>
    <style:style style:name="P4" style:family="paragraph" style:parent-style-name="Standard">
      <style:paragraph-properties style:snap-to-layout-grid="false"/>
      <style:text-properties style:font-name="Times New Roman" fo:font-size="9pt" officeooo:rsid="0010bd9a" officeooo:paragraph-rsid="001992a0" style:font-size-asian="9pt" style:font-size-complex="9pt"/>
    </style:style>
    <style:style style:name="P5" style:family="paragraph" style:parent-style-name="Standard">
      <style:paragraph-properties style:snap-to-layout-grid="false"/>
      <style:text-properties style:font-name="Times New Roman" fo:font-size="9pt" officeooo:paragraph-rsid="001992a0" style:font-size-asian="9pt" style:font-size-complex="9pt"/>
    </style:style>
    <style:style style:name="P6" style:family="paragraph" style:parent-style-name="Standard">
      <style:text-properties style:font-name="Times New Roman" fo:font-size="9pt" officeooo:paragraph-rsid="001992a0" style:font-size-asian="9pt" style:font-size-complex="9pt"/>
    </style:style>
    <style:style style:name="P7" style:family="paragraph" style:parent-style-name="Standard">
      <style:text-properties style:font-name="Times New Roman" fo:font-size="9pt" officeooo:rsid="0019d4e6" officeooo:paragraph-rsid="001992a0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Times New Roman" fo:font-size="9pt" officeooo:rsid="002462ac" officeooo:paragraph-rsid="0019c3c3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9pt" officeooo:paragraph-rsid="0019c3c3" style:font-size-asian="9pt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19c3c3" style:font-size-asian="9pt" style:font-name-complex="Tahoma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officeooo:paragraph-rsid="0019c3c3" style:font-size-asian="9pt" style:font-name-complex="Tahoma" style:font-size-complex="9pt"/>
    </style:style>
    <style:style style:name="P12" style:family="paragraph" style:parent-style-name="Standard">
      <style:text-properties style:font-name="Times New Roman" fo:font-size="9pt" fo:font-weight="bold" officeooo:paragraph-rsid="0019c3c3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Times New Roman" fo:font-size="9pt" fo:font-weight="bold" officeooo:paragraph-rsid="001ca516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19c3c3" style:font-size-asian="9pt" style:font-weight-asian="bold" style:font-name-complex="Tahoma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19c3c3" style:font-size-asian="9pt" style:font-weight-asian="bold" style:font-name-complex="Tahoma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normal" officeooo:rsid="00214ddd" officeooo:paragraph-rsid="0019c3c3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9c3c3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9c3c3" style:font-size-asian="10pt" style:font-weight-asian="bold" style:font-name-complex="Tahoma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0pt" officeooo:paragraph-rsid="0019c3c3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officeooo:paragraph-rsid="0019c3c3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9c3c3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officeooo:paragraph-rsid="0019c3c3" style:font-size-asian="10pt" style:font-name-complex="Tahoma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19c3c3" style:font-size-asian="10pt" style:font-style-asian="italic" style:font-weight-asian="bold" style:font-name-complex="Tahoma" style:font-size-complex="10pt" style:font-style-complex="italic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19c3c3" style:font-size-asian="10pt" style:font-weight-asian="normal" style:font-size-complex="10pt" style:font-weight-complex="normal"/>
    </style:style>
    <style:style style:name="P25" style:family="paragraph" style:parent-style-name="Standard">
      <style:text-properties fo:font-size="10pt" officeooo:paragraph-rsid="001992a0" style:font-size-asian="10pt" style:font-size-complex="10pt"/>
    </style:style>
    <style:style style:name="P26" style:family="paragraph" style:parent-style-name="Standard">
      <style:paragraph-properties style:line-height-at-least="0.176cm" fo:text-align="center" style:justify-single-word="false"/>
      <style:text-properties fo:font-size="10pt" officeooo:paragraph-rsid="0019c3c3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officeooo:paragraph-rsid="0019c3c3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19c3c3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ahoma" style:font-size-complex="10pt"/>
    </style:style>
    <style:style style:name="T3" style:family="text">
      <style:text-properties style:font-name="Times New Roman" officeooo:rsid="0010bd9a"/>
    </style:style>
    <style:style style:name="T4" style:family="text">
      <style:text-properties style:font-name="Times New Roman" officeooo:rsid="0029fef9"/>
    </style:style>
    <style:style style:name="T5" style:family="text">
      <style:text-properties style:font-name="Times New Roman" officeooo:rsid="0018b537"/>
    </style:style>
    <style:style style:name="T6" style:family="text">
      <style:text-properties style:font-name="Times New Roman" fo:font-weight="normal" officeooo:rsid="0010bd9a" style:font-weight-asian="normal" style:font-name-complex="Tahoma" style:font-weight-complex="normal"/>
    </style:style>
    <style:style style:name="T7" style:family="text">
      <style:text-properties style:font-name="Times New Roman" fo:font-weight="normal" officeooo:rsid="0010bd9a" style:font-weight-asian="normal" style:font-weight-complex="normal"/>
    </style:style>
    <style:style style:name="T8" style:family="text">
      <style:text-properties style:font-name="Times New Roman" fo:font-weight="normal" officeooo:rsid="0025e90b" style:font-weight-asian="normal" style:font-weight-complex="normal"/>
    </style:style>
    <style:style style:name="T9" style:family="text">
      <style:text-properties officeooo:rsid="0010bd9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0bd9a" style:font-weight-asian="normal" style:font-weight-complex="normal"/>
    </style:style>
    <style:style style:name="T12" style:family="text">
      <style:text-properties fo:font-weight="normal" officeooo:rsid="001361ce" style:font-weight-asian="normal" style:font-weight-complex="normal"/>
    </style:style>
    <style:style style:name="T13" style:family="text">
      <style:text-properties fo:font-weight="normal" officeooo:rsid="0012a8e9" style:font-weight-asian="normal" style:font-weight-complex="normal"/>
    </style:style>
    <style:style style:name="T14" style:family="text">
      <style:text-properties fo:font-weight="normal" officeooo:rsid="0024fe7d" style:font-weight-asian="normal" style:font-weight-complex="normal"/>
    </style:style>
    <style:style style:name="T15" style:family="text">
      <style:text-properties fo:font-weight="normal" officeooo:rsid="0021c573" style:font-weight-asian="normal" style:font-weight-complex="normal"/>
    </style:style>
    <style:style style:name="T16" style:family="text">
      <style:text-properties fo:font-weight="normal" officeooo:rsid="0038e8b7" style:font-weight-asian="normal" style:font-weight-complex="normal"/>
    </style:style>
    <style:style style:name="T17" style:family="text">
      <style:text-properties fo:font-weight="normal" officeooo:rsid="003aa1f2" style:font-weight-asian="normal" style:font-weight-complex="normal"/>
    </style:style>
    <style:style style:name="T18" style:family="text">
      <style:text-properties fo:font-weight="normal" officeooo:rsid="0024df1c" style:font-weight-asian="normal" style:font-weight-complex="normal"/>
    </style:style>
    <style:style style:name="T19" style:family="text">
      <style:text-properties fo:font-weight="normal" officeooo:rsid="002523bf" style:font-weight-asian="normal" style:font-weight-complex="normal"/>
    </style:style>
    <style:style style:name="T20" style:family="text">
      <style:text-properties fo:font-weight="normal" officeooo:rsid="00189f02" style:font-weight-asian="normal" style:font-weight-complex="normal"/>
    </style:style>
    <style:style style:name="T21" style:family="text">
      <style:text-properties fo:font-weight="normal" officeooo:rsid="0023100a" style:font-weight-asian="normal" style:font-weight-complex="normal"/>
    </style:style>
    <style:style style:name="T22" style:family="text">
      <style:text-properties fo:font-weight="normal" officeooo:rsid="000aacc9" style:font-weight-asian="normal" style:font-weight-complex="normal"/>
    </style:style>
    <style:style style:name="T23" style:family="text">
      <style:text-properties fo:font-weight="normal" officeooo:rsid="001a1c4c" style:font-weight-asian="normal" style:font-weight-complex="normal"/>
    </style:style>
    <style:style style:name="T24" style:family="text">
      <style:text-properties fo:font-weight="normal" officeooo:rsid="001ca516" style:font-weight-asian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11cca9" style:font-style-asian="normal" style:font-style-complex="normal"/>
    </style:style>
    <style:style style:name="T27" style:family="text">
      <style:text-properties fo:font-style="normal" officeooo:rsid="0008a9d3" style:font-style-asian="normal" style:font-style-complex="normal"/>
    </style:style>
    <style:style style:name="T28" style:family="text">
      <style:text-properties fo:font-style="normal" officeooo:rsid="00166227" style:font-style-asian="normal" style:font-style-complex="normal"/>
    </style:style>
    <style:style style:name="T29" style:family="text">
      <style:text-properties fo:font-style="normal" officeooo:rsid="001361ce" style:font-style-asian="normal" style:font-style-complex="normal"/>
    </style:style>
    <style:style style:name="T30" style:family="text">
      <style:text-properties fo:font-style="normal" officeooo:rsid="00189f02" style:font-style-asian="normal" style:font-style-complex="normal"/>
    </style:style>
    <style:style style:name="T31" style:family="text">
      <style:text-properties officeooo:rsid="001bf14f"/>
    </style:style>
    <style:style style:name="T32" style:family="text">
      <style:text-properties fo:color="#000000" fo:font-weight="normal" officeooo:rsid="000e6afb" style:font-weight-asian="normal" style:font-weight-complex="normal"/>
    </style:style>
    <style:style style:name="T33" style:family="text">
      <style:text-properties fo:color="#000000" fo:font-weight="normal" officeooo:rsid="001361ce" style:font-weight-asian="normal" style:font-weight-complex="normal"/>
    </style:style>
    <style:style style:name="T34" style:family="text">
      <style:text-properties fo:color="#000000" fo:font-weight="normal" officeooo:rsid="0012a8e9" style:font-weight-asian="normal" style:font-weight-complex="normal"/>
    </style:style>
    <style:style style:name="T35" style:family="text">
      <style:text-properties fo:color="#000000" fo:font-weight="normal" officeooo:rsid="001bf3da" style:font-weight-asian="normal" style:font-weight-complex="normal"/>
    </style:style>
    <style:style style:name="T36" style:family="text">
      <style:text-properties style:font-name-asian="TimesNewRomanPSMT" style:font-name-complex="TimesNewRomanPSMT"/>
    </style:style>
    <style:style style:name="T37" style:family="text">
      <style:text-properties officeooo:rsid="001361ce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5e90b" style:font-weight-asian="bold" style:font-weight-complex="bold"/>
    </style:style>
    <style:style style:name="T40" style:family="text">
      <style:text-properties fo:font-weight="bold" officeooo:rsid="001dd27c" style:font-weight-asian="bold" style:font-weight-complex="bold"/>
    </style:style>
    <style:style style:name="T41" style:family="text">
      <style:text-properties fo:font-weight="bold" officeooo:rsid="000ab53e" style:font-weight-asian="bold" style:font-weight-complex="bold"/>
    </style:style>
    <style:style style:name="T42" style:family="text">
      <style:text-properties fo:font-weight="bold" officeooo:rsid="001a1c4c" style:font-weight-asian="bold" style:font-weight-complex="bold"/>
    </style:style>
    <style:style style:name="T43" style:family="text">
      <style:text-properties fo:font-weight="bold" officeooo:rsid="000fe57f" style:font-weight-asian="bold" style:font-weight-complex="bold"/>
    </style:style>
    <style:style style:name="T44" style:family="text">
      <style:text-properties fo:font-weight="bold" officeooo:rsid="001ca516" style:font-weight-asian="bold" style:font-weight-complex="bold"/>
    </style:style>
    <style:style style:name="T45" style:family="text">
      <style:text-properties fo:font-weight="bold" style:font-weight-asian="bold" style:font-name-complex="Tahoma"/>
    </style:style>
    <style:style style:name="T46" style:family="text">
      <style:text-properties fo:font-weight="bold" officeooo:rsid="0025e90b" style:font-weight-asian="bold" style:font-name-complex="Tahoma"/>
    </style:style>
    <style:style style:name="T47" style:family="text">
      <style:text-properties fo:font-weight="bold" officeooo:rsid="000ab53e" style:font-weight-asian="bold" style:font-name-complex="Tahoma"/>
    </style:style>
    <style:style style:name="T48" style:family="text">
      <style:text-properties fo:font-weight="bold" officeooo:rsid="001dd27c" style:font-weight-asian="bold" style:font-name-complex="Tahoma"/>
    </style:style>
    <style:style style:name="T49" style:family="text">
      <style:text-properties fo:font-weight="bold" officeooo:rsid="0014fa74" style:font-weight-asian="bold" style:font-name-complex="Tahoma"/>
    </style:style>
    <style:style style:name="T50" style:family="text">
      <style:text-properties fo:font-weight="bold" officeooo:rsid="000aacc9" style:font-weight-asian="bold" style:font-name-complex="Tahoma"/>
    </style:style>
    <style:style style:name="T51" style:family="text">
      <style:text-properties fo:font-weight="bold" officeooo:rsid="001ca516" style:font-weight-asian="bold" style:font-name-complex="Tahoma"/>
    </style:style>
    <style:style style:name="T52" style:family="text">
      <style:text-properties officeooo:rsid="00189f02"/>
    </style:style>
    <style:style style:name="T53" style:family="text">
      <style:text-properties officeooo:rsid="0019d4e6"/>
    </style:style>
    <style:style style:name="T54" style:family="text">
      <style:text-properties officeooo:rsid="001a96b8"/>
    </style:style>
    <style:style style:name="T55" style:family="text">
      <style:text-properties style:text-underline-style="none" fo:font-weight="normal" style:font-weight-asian="normal" style:font-weight-complex="normal"/>
    </style:style>
    <style:style style:name="T56" style:family="text">
      <style:text-properties style:text-underline-style="none" fo:font-weight="normal" officeooo:rsid="00199238" style:font-weight-asian="normal" style:font-weight-complex="normal"/>
    </style:style>
    <style:style style:name="T57" style:family="text">
      <style:text-properties style:text-underline-style="none" fo:font-weight="normal" officeooo:rsid="0018b537" style:font-weight-asian="normal" style:font-weight-complex="normal"/>
    </style:style>
    <style:style style:name="T58" style:family="text">
      <style:text-properties style:text-underline-style="none" fo:font-weight="normal" officeooo:rsid="0033ba31" style:font-weight-asian="normal" style:font-weight-complex="normal"/>
    </style:style>
    <style:style style:name="T59" style:family="text">
      <style:text-properties officeooo:rsid="0018b537"/>
    </style:style>
    <style:style style:name="T60" style:family="text">
      <style:text-properties officeooo:rsid="0019c3c3"/>
    </style:style>
    <style:style style:name="T61" style:family="text">
      <style:text-properties officeooo:rsid="0027bbf1"/>
    </style:style>
    <style:style style:name="T62" style:family="text">
      <style:text-properties style:font-name-complex="Tahoma"/>
    </style:style>
    <style:style style:name="T63" style:family="text">
      <style:text-properties officeooo:rsid="0027bbf1" style:font-name-complex="Tahoma"/>
    </style:style>
    <style:style style:name="T64" style:family="text">
      <style:text-properties officeooo:rsid="0022df53" style:font-name-complex="Tahoma"/>
    </style:style>
    <style:style style:name="T65" style:family="text">
      <style:text-properties officeooo:rsid="002462ac" style:font-name-complex="Tahoma"/>
    </style:style>
    <style:style style:name="T66" style:family="text">
      <style:text-properties officeooo:rsid="001317f8" style:font-name-complex="Tahoma"/>
    </style:style>
    <style:style style:name="T67" style:family="text">
      <style:text-properties style:text-underline-style="solid" style:text-underline-width="auto" style:text-underline-color="font-color" style:font-name-complex="Tahoma"/>
    </style:style>
    <style:style style:name="T68" style:family="text">
      <style:text-properties officeooo:rsid="000aacc9"/>
    </style:style>
    <style:style style:name="T69" style:family="text">
      <style:text-properties officeooo:rsid="00114f6d"/>
    </style:style>
    <style:style style:name="T70" style:family="text">
      <style:text-properties officeooo:rsid="0025bafe"/>
    </style:style>
    <style:style style:name="T71" style:family="text">
      <style:text-properties officeooo:rsid="002462ac"/>
    </style:style>
    <style:style style:name="T72" style:family="text">
      <style:text-properties officeooo:rsid="001a98db"/>
    </style:style>
    <style:style style:name="T73" style:family="text">
      <style:text-properties officeooo:rsid="000e5fc1"/>
    </style:style>
    <style:style style:name="T74" style:family="text">
      <style:text-properties officeooo:rsid="001a7a24"/>
    </style:style>
    <style:style style:name="T75" style:family="text">
      <style:text-properties officeooo:rsid="001317f8"/>
    </style:style>
    <style:style style:name="T76" style:family="text">
      <style:text-properties officeooo:rsid="0016c063"/>
    </style:style>
    <style:style style:name="T77" style:family="text">
      <style:text-properties officeooo:rsid="0008017c"/>
    </style:style>
    <style:style style:name="T78" style:family="text">
      <style:text-properties officeooo:rsid="001ca516"/>
    </style:style>
    <style:style style:name="T79" style:family="text">
      <style:text-properties officeooo:rsid="002e9dbe"/>
    </style:style>
    <style:style style:name="T80" style:family="text">
      <style:text-properties officeooo:rsid="00321e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do zarządzenia nr <text:span text:style-name="T55">RO.0050.</text:span><text:span text:style-name="T58">099</text:span><text:span text:style-name="T55">.201</text:span><text:span text:style-name="T57">6</text:span> Wójta Gminy Lubomia z dnia <text:span text:style-name="T79">16 września </text:span>201<text:span text:style-name="T59">6</text:span> r.</text:p>
      <text:p text:style-name="P19"/>
      <text:p text:style-name="P18">Wójt Gminy Lubomia</text:p>
      <text:p text:style-name="P26"><text:span text:style-name="T3">działając na podstawie art.38 ust. 1 i 2 <text:s/>ustawy z dnia 21 sierpnia 1997 r. o gospodarce nieruchomościami (tekst jednolity Dz.U. </text:span><text:span text:style-name="T4">z</text:span><text:span text:style-name="T5"> 2015 r.</text:span><text:span text:style-name="T3">, poz.</text:span><text:span text:style-name="T5">1774</text:span><text:span text:style-name="T3"> z późn. zm.) </text:span><text:span text:style-name="T6">ogłasza pierwszy przetarg ustny nieograniczony na sprzedaż <text:s/></text:span><text:span text:style-name="T7"><text:s/>nieruchomości stanowiąc</text:span><text:span text:style-name="T8">ych</text:span><text:span text:style-name="T7"> własność Gminy Lubomia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5">Oznaczenie nieruchomości wg księgi wieczystej prowadzonej przez Sąd Rejonowy w Wodzisławiu Śląskim i katastru nieruchomości, powierzchnia nieruchomości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1. Przeznaczenie nieruchomości w planie zagospodarowania przestrzennego,</text:p>
            <text:p text:style-name="P5">2. Oznaczenie nieruchomości w ewidencji gruntów i budynków</text:p>
            <text:p text:style-name="P5"/>
          </table:table-cell>
          <table:table-cell table:style-name="Tabela1.A1" office:value-type="string">
            <text:p text:style-name="P5"><text:span text:style-name="T60">I</text:span>nformacje <text:span text:style-name="T60">o przeznaczeniu do sprzedaży</text:span></text:p>
          </table:table-cell>
          <table:table-cell table:style-name="Tabela1.A1" office:value-type="string">
            <text:p text:style-name="P8">Cena wywoławcza</text:p>
          </table:table-cell>
          <table:table-cell table:style-name="Tabela1.A1" office:value-type="string">
            <text:p text:style-name="P10">Obciążenia <text:s text:c="6"/>i zobowiązania <text:span text:style-name="T61">nieruchomości</text:span></text:p>
          </table:table-cell>
          <table:table-cell table:style-name="Tabela1.H1" office:value-type="string">
            <text:p text:style-name="P16"><text:span text:style-name="T62">Termin i miejsce przetargu ; wysokość wadium, </text:span><text:span text:style-name="T63">forma,</text:span><text:span text:style-name="T62"> termin </text:span><text:span text:style-name="T63">i miejsce jego</text:span><text:span text:style-name="T62"> wniesienia; </text:span><text:span text:style-name="T64">skutki uchylenia się od zawarcia umowy </text:span><text:span text:style-name="T65">sprzedaży nieruchomości</text:span></text:p>
          </table:table-cell>
        </table:table-row>
        <table:table-row table:style-name="Tabela1.2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6">Nieruchomość <text:s/>położona <text:s/>w Syryni, obejmująca działkę <text:s text:c="2"/>o numerze ewidencyjnym <text:span text:style-name="T26">1336/335 <text:s text:c="18"/></text:span><text:span text:style-name="T25">o <text:s/>pow</text:span><text:span text:style-name="T27">ierzchni <text:s/></text:span><text:span text:style-name="T28">0,1177</text:span><text:span text:style-name="T25"> <text:s/></text:span><text:span text:style-name="T27">ha</text:span>, powiat wodzisławski, obręb Syrynia, <text:span text:style-name="T31">karta</text:span> 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6"><text:span text:style-name="T10">Nieruchomoś</text:span><text:span text:style-name="T14">ć</text:span><text:span text:style-name="T10"> gruntowa niezabudowana <text:s/>położona w Syryni przy ul. Młyńskiej </text:span><text:span text:style-name="T12">w drugiej linii zabudowy</text:span><text:span text:style-name="T10">. Sąsiedztwo stanowi</text:span><text:span text:style-name="T11">ą <text:s/>tereny </text:span><text:span text:style-name="T12">luźnej</text:span><text:span text:style-name="T11"> zabudowy mieszkaniowej jednorodzinnej, tereny rolnicze i zieleni,</text:span><text:span text:style-name="T10"> teren sportowy (boisko), <text:s text:c="2"/>a w dalszej odległości las. Ukształtowanie terenu płaskie. Działka </text:span><text:span text:style-name="T13">ma kwadratowy kształt i</text:span><text:span text:style-name="T10"> jest nieogrodzona, nieuzbrojona. <text:s/>W </text:span><text:span text:style-name="T13">odległości ponad 50 m znajduje się linia telefoniczna </text:span><text:span text:style-name="T15">i </text:span><text:span text:style-name="T13">elektryczna, ponad 100 m wodociąg. </text:span><text:span text:style-name="T34">Dojazd drogą </text:span><text:span text:style-name="T35">gminną publiczną</text:span><text:span text:style-name="T34"> nieurządzoną </text:span><text:span text:style-name="T33">zaliczoną </text:span><text:span text:style-name="T34"><text:s/></text:span><text:span text:style-name="T32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6">1. <text:span text:style-name="T10">Zgodnie z uchwałą nr X</text:span><text:span text:style-name="T16">I</text:span><text:span text:style-name="T10">/</text:span><text:span text:style-name="T11">55</text:span><text:span text:style-name="T10">/201</text:span><text:span text:style-name="T11">5</text:span><text:span text:style-name="T10"> Rady Gminy Lubomia z dnia </text:span><text:span text:style-name="T11">18 czerwca 2015 </text:span><text:span text:style-name="T17">r</text:span><text:span text:style-name="T11">.</text:span><text:span text:style-name="T10"> <text:s text:c="13"/>w sprawie uchwalenia miejscowego planu zagospodarowania przestrzennego w gminie Lubomia dla określonych terenów – etap 1 ogłoszoną w Dz. Urz. Woj. Śląskiego w dniu 02 lipca 2015 r. poz.3557, </text:span><text:span text:style-name="T18">działka znajduje się </text:span><text:span text:style-name="T36">w terenach o symbolu </text:span>1B/12MN – tereny zabudowy mieszkaniowej jednorodzinnej.</text:p>
            <text:p text:style-name="P6">Ustalenia szczegółowe i ogólne dla terenu przeznaczonego do zbycia, zawarte zostały <text:s text:c="5"/>w tekście wskazanego planu.</text:p>
            <text:p text:style-name="P6">2. RIVb– <text:s/>tereny rolne klasy IV b <text:s/>- 0,1<text:span text:style-name="T37">1</text:span>7<text:span text:style-name="T9">7</text:span> ha.</text:p>
          </table:table-cell>
          <table:table-cell table:style-name="Tabela1.A2" office:value-type="string">
            <text:p text:style-name="P6">Sprzedaż <text:s/>nieruchomości <text:s/>stanowiącej własność Gminy Lubomi <text:s/>w drodze przetargu ustnego nieograniczonego</text:p>
          </table:table-cell>
          <table:table-cell table:style-name="Tabela1.A2" office:value-type="string">
            <text:p text:style-name="P12">Cena wywoławcza <text:span text:style-name="T68">brutto</text:span>: <text:span text:style-name="T59">38130</text:span>,00<text:span text:style-name="T10"> </text:span>złotych (słownie: <text:span text:style-name="T59">trzydzieści osiem</text:span> tysięcy <text:span text:style-name="T78">sto trzydzieści</text:span> złotych) <text:span text:style-name="T22">tj. <text:s text:c="3"/></text:span><text:span text:style-name="T24">31</text:span><text:span text:style-name="T22"> </text:span><text:span text:style-name="T23">0</text:span><text:span text:style-name="T22">00,00 <text:s/>zł netto</text:span><text:span text:style-name="T10">+ 23% VAT</text:span></text:p>
          </table:table-cell>
          <table:table-cell table:style-name="Tabela1.A2" office:value-type="string">
            <text:p text:style-name="P11"><text:span text:style-name="T68">N</text:span>ieruchomość stanowiąca przedmiot przetargu nie jest obciążona ograniczonymi prawami rzeczowymi <text:s text:c="4"/>i nie ma przeszkód prawnych <text:s text:c="6"/>w rozporządzaniu nią. <text:span text:style-name="T69">Dział III i Dział IV w/w księgi wieczystej wolny jest od wpisów.</text:span></text:p>
          </table:table-cell>
          <table:table-cell table:style-name="Tabela1.H2" office:value-type="string">
            <text:p text:style-name="P11">Pierwszy <text:s/>przetarg odbędzie się <text:s/>w dniu <text:span text:style-name="T38"><text:s/></text:span><text:span text:style-name="T44">25</text:span><text:span text:style-name="T39"> </text:span><text:span text:style-name="T40">października</text:span><text:span text:style-name="T41"> </text:span><text:span text:style-name="T38">201</text:span><text:span text:style-name="T42">6</text:span><text:span text:style-name="T38"> r. o godz. 1</text:span><text:span text:style-name="T43">0</text:span><text:span text:style-name="T38">.00 <text:s/>w Urzędzie Gminy Lubomia <text:s text:c="12"/>ul. Szkolna 1 – sala posiedzeń.</text:span></text:p>
            <text:p text:style-name="P11">Uczestnicy przetargu zobowiązani są do wpłacenia wadium w pieniądzu <text:s text:c="12"/>w wysokości 10% ceny wywoławczej na konto Urzędu Gminy w Lubomi:</text:p>
            <text:p text:style-name="P11"><text:s/>Bank Spółdzielczy w Gorzycach nr </text:p>
            <text:p text:style-name="P9"><text:span text:style-name="T67">42 8469 0009 0010 3408 2000 0004 </text:span><text:span text:style-name="T62"><text:s/></text:span></text:p>
            <text:p text:style-name="P9"><text:span text:style-name="T45">do dnia </text:span><text:span text:style-name="T46">1</text:span><text:span text:style-name="T51">9</text:span><text:span text:style-name="T47"> <text:s/></text:span><text:span text:style-name="T48">października </text:span><text:span text:style-name="T45">201</text:span><text:span text:style-name="T48">6</text:span><text:span text:style-name="T45"> r. </text:span></text:p>
            <text:p text:style-name="P14">w wysokości 3<text:span text:style-name="T78">813</text:span> zł.</text:p>
            <text:p text:style-name="P9"><text:span text:style-name="T49">Z</text:span><text:span text:style-name="T50">a datę wpłaty wadium uznaje się </text:span><text:span text:style-name="T45"><text:s/>dzień uznania rachunku bankow</text:span><text:span text:style-name="T50">ego</text:span><text:span text:style-name="T45"> Gminy </text:span><text:span text:style-name="T50">Lubomia</text:span><text:span text:style-name="T45">.</text:span></text:p>
            <text:p text:style-name="P15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9"><text:span text:style-name="T62">Wadium wpłacone przez osobę, która wygra przetarg zaliczone zostanie na poczet ceny nabycia, a w przypadku uchylenia się przez tę osobę od zawarcia umowy </text:span><text:span text:style-name="T66">sprzedaży nieruchomości</text:span><text:span text:style-name="T62"> wadium nie podlega zwrotowi.</text:span></text:p>
            <text:p text:style-name="P9"><text:soft-page-break/><text:span text:style-name="T62">Osobom, które przetargu nie wygrały wadium zostanie zwrócone nie później niż przed upływem trzech dni od dnia </text:span><text:span text:style-name="T66">odwołania albo </text:span><text:span text:style-name="T62">zamknięcia przetargu.</text:span></text:p>
          </table:table-cell>
        </table:table-row>
        <table:table-row table:style-name="Tabela1.3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6">Nieruchomość <text:s/>położona <text:s/>w Syryni, obejmująca działkę <text:s text:c="2"/>o numerze ewidencyjnym <text:span text:style-name="T26">133</text:span><text:span text:style-name="T29">7</text:span><text:span text:style-name="T26">/335</text:span><text:span text:style-name="T25"> <text:s text:c="19"/>o <text:s/>pow</text:span><text:span text:style-name="T27">ierzchni </text:span><text:span text:style-name="T28">0,117</text:span><text:span text:style-name="T29">3</text:span><text:span text:style-name="T25"> <text:s/></text:span><text:span text:style-name="T27">ha</text:span>, powiat wodzisławski, obręb Syrynia, <text:span text:style-name="T31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6"><text:span text:style-name="T10">Nieruchomoś</text:span><text:span text:style-name="T14">ć</text:span><text:span text:style-name="T10"> gruntowa niezabudowana <text:s/>położona w Syryni przy ul. Młyńskiej </text:span><text:span text:style-name="T12">w trzeciej linii zabudowy</text:span><text:span text:style-name="T10">. Sąsiedztwo stanowi</text:span><text:span text:style-name="T11">ą <text:s/>tereny </text:span><text:span text:style-name="T12">luźnej</text:span><text:span text:style-name="T11"> zabudowy mieszkaniowej jednorodzinnej, tereny rolnicze i zieleni,</text:span><text:span text:style-name="T10"> teren sportowy (boisko), <text:s text:c="2"/>a w dalszej odległości las. Ukształtowanie terenu płaskie. Działka </text:span><text:span text:style-name="T13">ma kwadratowy kształt i</text:span><text:span text:style-name="T10"> jest nieogrodzona, nieuzbrojona. <text:s/>W </text:span><text:span text:style-name="T13">odległości ponad 50 m znajduje się linia telefoniczna, ponad 100 m </text:span><text:span text:style-name="T19">linia elektryczna i </text:span><text:span text:style-name="T13">wodociąg. </text:span><text:span text:style-name="T34">Dojazd drogą </text:span><text:span text:style-name="T35">gminną publiczną</text:span><text:span text:style-name="T34"> nieurządzoną </text:span><text:span text:style-name="T33">zaliczoną </text:span><text:span text:style-name="T34"><text:s/></text:span><text:span text:style-name="T32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6">1. <text:span text:style-name="T10">Zgodnie z uchwałą nr X</text:span><text:span text:style-name="T16">I</text:span><text:span text:style-name="T10">/</text:span><text:span text:style-name="T11">55</text:span><text:span text:style-name="T10">/201</text:span><text:span text:style-name="T11">5</text:span><text:span text:style-name="T10"> Rady Gminy Lubomia z dnia </text:span><text:span text:style-name="T11">18 czerwca 2015 </text:span><text:span text:style-name="T16">r</text:span><text:span text:style-name="T11">.</text:span><text:span text:style-name="T10"> <text:s text:c="6"/>w sprawie uchwalenia miejscowego planu zagospodarowania przestrzennego w gminie Lubomia dla określonych terenów – etap 1 ogłoszoną w Dz. Urz. Woj. Śląskiego w dniu 02 lipca 2015 r. poz.3557, </text:span><text:span text:style-name="T18">działka znajduje się </text:span><text:span text:style-name="T36">w terenach o symbolu </text:span>1B/12MN – tereny zabudowy mieszkaniowej jednorodzinnej.</text:p>
            <text:p text:style-name="P6">Ustalenia szczegółowe i ogólne dla terenu przeznaczonego do zbycia, zawarte zostały <text:s text:c="5"/>w tekście wskazanego planu.</text:p>
            <text:p text:style-name="P6">2. RIVb– <text:s/>tereny rolne klasy IV b <text:s/>- 0,1<text:span text:style-name="T37">1</text:span>7<text:span text:style-name="T37">3</text:span> ha.</text:p>
          </table:table-cell>
          <table:table-cell table:style-name="Tabela1.A2" office:value-type="string">
            <text:p text:style-name="P6">Sprzedaż <text:s/>nieruchomości <text:s/>stanowiącej własność Gminy Lubomi <text:s/>w drodze przetargu ustnego nieograniczoneg<text:span text:style-name="T37">o</text:span></text:p>
          </table:table-cell>
          <table:table-cell table:style-name="Tabela1.A2" office:value-type="string">
            <text:p text:style-name="P13">Cena wywoławcza <text:span text:style-name="T68">brutto</text:span>: <text:span text:style-name="T59">38130</text:span>,00 złotych (słownie: <text:span text:style-name="T59">trzydzieści osiem</text:span> tysięcy <text:span text:style-name="T78">sto trzydzieści</text:span> złotych)<text:span text:style-name="T10"> </text:span><text:span text:style-name="T22">tj. <text:s text:c="3"/></text:span><text:span text:style-name="T24">31</text:span><text:span text:style-name="T22"> </text:span><text:span text:style-name="T23">0</text:span><text:span text:style-name="T22">00,00 <text:s/>zł netto</text:span><text:span text:style-name="T10">+ 23% VAT</text:span></text:p>
          </table:table-cell>
          <table:table-cell table:style-name="Tabela1.A2" office:value-type="string">
            <text:p text:style-name="P11"><text:span text:style-name="T68">N</text:span>ieruchomość stanowiąca przedmiot przetargu nie jest obciążona ograniczonymi prawami rzeczowymi <text:s text:c="4"/>i nie ma przeszkód prawnych <text:s text:c="6"/>w rozporządzaniu nią. <text:span text:style-name="T69">Dział III i Dział IV w/w księgi wieczystej wolny jest od wpisów.</text:span></text:p>
          </table:table-cell>
          <table:table-cell table:style-name="Tabela1.H2" office:value-type="string">
            <text:p text:style-name="P11">Pierwszy <text:s/>przetarg odbędzie się <text:s/>w dniu <text:span text:style-name="T38"><text:s/></text:span><text:span text:style-name="T44">25</text:span><text:span text:style-name="T39"> </text:span><text:span text:style-name="T40">października</text:span><text:span text:style-name="T41"> </text:span><text:span text:style-name="T38">201</text:span><text:span text:style-name="T42">6</text:span><text:span text:style-name="T38"> r. o godz. 1</text:span><text:span text:style-name="T44">1</text:span><text:span text:style-name="T38">.00 <text:s/>w Urzędzie Gminy Lubomia <text:s text:c="12"/>ul. Szkolna 1 – sala posiedzeń.</text:span></text:p>
            <text:p text:style-name="P11">Uczestnicy przetargu zobowiązani są do wpłacenia wadium w pieniądzu <text:s text:c="12"/>w wysokości 10% ceny wywoławczej na konto Urzędu Gminy w Lubomi:</text:p>
            <text:p text:style-name="P11"><text:s/>Bank Spółdzielczy w Gorzycach nr </text:p>
            <text:p text:style-name="P9"><text:span text:style-name="T67">42 8469 0009 0010 3408 2000 0004 </text:span><text:span text:style-name="T62"><text:s/></text:span></text:p>
            <text:p text:style-name="P9"><text:span text:style-name="T45">do dnia </text:span><text:span text:style-name="T46">1</text:span><text:span text:style-name="T51">9</text:span><text:span text:style-name="T47"> <text:s/></text:span><text:span text:style-name="T48">października </text:span><text:span text:style-name="T45">201</text:span><text:span text:style-name="T48">6</text:span><text:span text:style-name="T45"> r. </text:span></text:p>
            <text:p text:style-name="P14">w wysokości <text:span text:style-name="T78">3813</text:span> zł.</text:p>
            <text:p text:style-name="P9"><text:span text:style-name="T49">Z</text:span><text:span text:style-name="T50">a datę wpłaty wadium uznaje się </text:span><text:span text:style-name="T45"><text:s/>dzień uznania rachunku bankow</text:span><text:span text:style-name="T50">ego</text:span><text:span text:style-name="T45"> Gminy </text:span><text:span text:style-name="T50">Lubomia</text:span><text:span text:style-name="T45">.</text:span></text:p>
            <text:p text:style-name="P15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9"><text:span text:style-name="T62">Wadium wpłacone przez osobę, która wygra przetarg zaliczone zostanie na poczet ceny nabycia, a w przypadku uchylenia się przez tę osobę od zawarcia umowy </text:span><text:span text:style-name="T66">sprzedaży nieruchomości</text:span><text:span text:style-name="T62"> wadium nie podlega zwrotowi.</text:span></text:p>
            <text:p text:style-name="P9"><text:span text:style-name="T62">Osobom, które przetargu nie wygrały wadium zostanie zwrócone nie później niż przed upływem trzech dni od dnia </text:span><text:span text:style-name="T66">odwołania albo </text:span><text:span text:style-name="T62">zamknięcia przetargu.</text:span></text:p>
          </table:table-cell>
        </table:table-row>
        <text:soft-page-break/>
        <table:table-row table:style-name="Tabela1.4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6">Nieruchomość <text:s/>położona <text:s/>w Syryni, obejmująca działkę <text:s text:c="2"/>o numerze ewidencyjnym <text:span text:style-name="T26">133</text:span><text:span text:style-name="T29">8</text:span><text:span text:style-name="T26">/335</text:span><text:span text:style-name="T25"> o <text:s/>pow</text:span><text:span text:style-name="T27">ierzchni </text:span><text:span text:style-name="T28">0,1</text:span><text:span text:style-name="T29">091</text:span><text:span text:style-name="T25"> <text:s/></text:span><text:span text:style-name="T27">ha</text:span>, powiat wodzisławski, obręb Syrynia, <text:span text:style-name="T31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6"><text:span text:style-name="T10">Nieruchomoś</text:span><text:span text:style-name="T14">ć</text:span><text:span text:style-name="T10"> gruntowa niezabudowana <text:s/>położona w Syryni przy ul. Młyńskiej </text:span><text:span text:style-name="T12">w </text:span><text:span text:style-name="T20">czwart</text:span><text:span text:style-name="T12">ej linii zabudowy</text:span><text:span text:style-name="T10">. Sąsiedztwo stanowi</text:span><text:span text:style-name="T11">ą <text:s/>tereny </text:span><text:span text:style-name="T12">luźnej</text:span><text:span text:style-name="T11"> zabudowy mieszkaniowej jednorodzinnej, tereny rolnicze i zieleni,</text:span><text:span text:style-name="T10"> teren sportowy (boisko), <text:s text:c="2"/>a w dalszej odległości las. Ukształtowanie terenu płaskie. Działka </text:span><text:span text:style-name="T13">ma </text:span><text:span text:style-name="T12">prostokątny</text:span><text:span text:style-name="T13"> kształt i</text:span><text:span text:style-name="T10"> jest nieogrodzona, nieuzbrojona. <text:s/>W </text:span><text:span text:style-name="T13">odległości ponad </text:span><text:span text:style-name="T12">10</text:span><text:span text:style-name="T13">0 m znajduje się linia telefoniczna, ponad 1</text:span><text:span text:style-name="T12">5</text:span><text:span text:style-name="T13">0 m </text:span><text:span text:style-name="T21">l</text:span><text:span text:style-name="T13">inia elektryczna </text:span><text:span text:style-name="T12">i </text:span><text:span text:style-name="T13">wodociąg. </text:span><text:span text:style-name="T34">Dojazd drogą </text:span><text:span text:style-name="T35">gminną publiczną</text:span><text:span text:style-name="T34"> nieurządzoną </text:span><text:span text:style-name="T33">zaliczoną </text:span><text:span text:style-name="T34"><text:s/></text:span><text:span text:style-name="T32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6">1. <text:span text:style-name="T10">Zgodnie z uchwałą nr X</text:span><text:span text:style-name="T16">I</text:span><text:span text:style-name="T10">/</text:span><text:span text:style-name="T11">55</text:span><text:span text:style-name="T10">/201</text:span><text:span text:style-name="T11">5</text:span><text:span text:style-name="T10"> Rady Gminy Lubomia z dnia </text:span><text:span text:style-name="T11">18 czerwca 2015 </text:span><text:span text:style-name="T17">r</text:span><text:span text:style-name="T11">.</text:span><text:span text:style-name="T10"> <text:s text:c="6"/>w sprawie uchwalenia miejscowego planu zagospodarowania przestrzennego w gminie Lubomia dla określonych terenów – etap 1 ogłoszoną w Dz. Urz. Woj. Śląskiego w dniu 02 lipca 2015 r. poz.3557, </text:span><text:span text:style-name="T18">działka znajduje się </text:span><text:span text:style-name="T36">w terenach o symbolu </text:span>1B/12MN – tereny zabudowy mieszkaniowej jednorodzinnej.</text:p>
            <text:p text:style-name="P6">Ustalenia szczegółowe i ogólne dla terenu przeznaczonego do zbycia, zawarte zostały <text:s text:c="5"/>w tekście wskazanego planu.</text:p>
            <text:p text:style-name="P6">2. RIVb– <text:s/>tereny rolne klasy IV b <text:s/>- 0,1<text:span text:style-name="T37">091</text:span> ha.</text:p>
          </table:table-cell>
          <table:table-cell table:style-name="Tabela1.A2" office:value-type="string">
            <text:p text:style-name="P6">Sprzedaż <text:s/>nieruchomości <text:s/>stanowiącej własność Gminy Lubomi <text:s/>w drodze przetargu ustnego nieograniczoneg<text:span text:style-name="T37">o</text:span></text:p>
          </table:table-cell>
          <table:table-cell table:style-name="Tabela1.A2" office:value-type="string">
            <text:p text:style-name="P12">Cena wywoławcza <text:span text:style-name="T68">brutto</text:span>: <text:span text:style-name="T59">35670</text:span>,00<text:span text:style-name="T10"> </text:span>złotych (słownie: <text:span text:style-name="T59">trzydzieści pięć</text:span> tysięcy <text:span text:style-name="T70">sześćset siedemdzie-</text:span></text:p>
            <text:p text:style-name="P12"><text:span text:style-name="T70">siąt</text:span> złotych) <text:span text:style-name="T22">tj. 29 </text:span><text:span text:style-name="T23">0</text:span><text:span text:style-name="T22">00,00 <text:s/>zł netto</text:span><text:span text:style-name="T10">+ 23% VAT</text:span></text:p>
          </table:table-cell>
          <table:table-cell table:style-name="Tabela1.A2" office:value-type="string">
            <text:p text:style-name="P11"><text:span text:style-name="T68">N</text:span>ieruchomość stanowiąca przedmiot przetargu nie jest obciążona ograniczonymi prawami rzeczowymi <text:s text:c="4"/>i nie ma przeszkód prawnych <text:s text:c="6"/>w rozporządzaniu nią. <text:span text:style-name="T69">Dział III i Dział IV w/w księgi wieczystej wolny jest od wpisów.</text:span></text:p>
          </table:table-cell>
          <table:table-cell table:style-name="Tabela1.H2" office:value-type="string">
            <text:p text:style-name="P11">Pierwszy <text:s/>przetarg odbędzie się <text:s/>w dniu <text:span text:style-name="T38"><text:s/></text:span><text:span text:style-name="T44">25</text:span><text:span text:style-name="T39"> </text:span><text:span text:style-name="T40">października</text:span><text:span text:style-name="T41"> </text:span><text:span text:style-name="T38">201</text:span><text:span text:style-name="T42">6</text:span><text:span text:style-name="T38"> r. o godz. 1</text:span><text:span text:style-name="T44">2</text:span><text:span text:style-name="T38">.00 <text:s/>w Urzędzie Gminy Lubomia <text:s text:c="12"/>ul. Szkolna 1 – sala posiedzeń.</text:span></text:p>
            <text:p text:style-name="P11">Uczestnicy przetargu zobowiązani są do wpłacenia wadium w pieniądzu <text:s text:c="12"/>w wysokości 10% ceny wywoławczej na konto Urzędu Gminy w Lubomi:</text:p>
            <text:p text:style-name="P11"><text:s/>Bank Spółdzielczy w Gorzycach nr </text:p>
            <text:p text:style-name="P9"><text:span text:style-name="T67">42 8469 0009 0010 3408 2000 0004 </text:span><text:span text:style-name="T62"><text:s/></text:span></text:p>
            <text:p text:style-name="P9"><text:span text:style-name="T45">do dnia </text:span><text:span text:style-name="T46">1</text:span><text:span text:style-name="T51">9</text:span><text:span text:style-name="T47"> <text:s/></text:span><text:span text:style-name="T48">października </text:span><text:span text:style-name="T45">201</text:span><text:span text:style-name="T48">6</text:span><text:span text:style-name="T45"> r. </text:span></text:p>
            <text:p text:style-name="P14">w wysokości 3567 zł.</text:p>
            <text:p text:style-name="P9"><text:span text:style-name="T49">Z</text:span><text:span text:style-name="T50">a datę wpłaty wadium uznaje się </text:span><text:span text:style-name="T45"><text:s/>dzień uznania rachunku bankow</text:span><text:span text:style-name="T50">ego</text:span><text:span text:style-name="T45"> Gminy </text:span><text:span text:style-name="T50">Lubomia</text:span><text:span text:style-name="T45">.</text:span></text:p>
            <text:p text:style-name="P15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9"><text:span text:style-name="T62">Wadium wpłacone przez osobę, która wygra przetarg zaliczone zostanie na poczet ceny nabycia, a w przypadku uchylenia się przez tę osobę od zawarcia umowy </text:span><text:span text:style-name="T66">sprzedaży nieruchomości</text:span><text:span text:style-name="T62"> wadium nie podlega zwrotowi.</text:span></text:p>
            <text:p text:style-name="P9"><text:span text:style-name="T62">Osobom, które przetargu nie wygrały wadium zostanie zwrócone nie później niż przed upływem trzech dni od dnia </text:span><text:span text:style-name="T66">odwołania albo </text:span><text:span text:style-name="T62">zamknięcia przetargu.</text:span></text:p>
          </table:table-cell>
        </table:table-row>
        <table:table-row table:style-name="Tabela1.5"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6">Nieruchomość <text:s/>położona <text:s/>w Syryni, obejmująca działkę <text:s text:c="2"/>o numerze ewidencyjnym <text:span text:style-name="T26">133</text:span><text:span text:style-name="T30">9</text:span><text:span text:style-name="T26">/335</text:span><text:span text:style-name="T25"> o <text:s/>pow</text:span><text:span text:style-name="T27">ierzchni </text:span><text:span text:style-name="T28">0,1</text:span><text:span text:style-name="T30">286</text:span><text:span text:style-name="T25"> <text:s/></text:span><text:span text:style-name="T27">ha</text:span>, powiat wodzisławski, obręb Syrynia, <text:span text:style-name="T31">karta </text:span>mapy 5, zapisana w księdze <text:soft-page-break/>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6"><text:span text:style-name="T10">Nieruchomoś</text:span><text:span text:style-name="T14">ć </text:span><text:span text:style-name="T10">gruntowa niezabudowana <text:s/>położona w Syryni przy ul. Młyńskiej. Sąsiedztwo stanowi</text:span><text:span text:style-name="T11">ą <text:s/>tereny </text:span><text:span text:style-name="T12">luźnej</text:span><text:span text:style-name="T11"> zabudowy mieszkaniowej jednorodzinnej, tereny rolnicze i zieleni,</text:span><text:span text:style-name="T10"> teren sportowy (boisko), <text:s text:c="2"/>a w dalszej odległości las. Ukształtowanie terenu płaskie. </text:span><text:soft-page-break/><text:span text:style-name="T10">Działka </text:span><text:span text:style-name="T13">ma </text:span><text:span text:style-name="T12">prostokątny</text:span><text:span text:style-name="T13"> kształt i</text:span><text:span text:style-name="T10"> jest nieogrodzona, nieuzbrojona. <text:s/>W </text:span><text:span text:style-name="T13">odległości ponad </text:span><text:span text:style-name="T12">10</text:span><text:span text:style-name="T13">0 m znajduje się linia telefoniczna, ponad 1</text:span><text:span text:style-name="T12">5</text:span><text:span text:style-name="T13">0 m </text:span><text:span text:style-name="T21">l</text:span><text:span text:style-name="T13">inia elektryczna </text:span><text:span text:style-name="T12">i </text:span><text:span text:style-name="T13">wodociąg. </text:span><text:span text:style-name="T34">Dojazd drogą </text:span><text:span text:style-name="T35">gminną publiczną</text:span><text:span text:style-name="T34"> nieurządzoną </text:span><text:span text:style-name="T33">zaliczoną </text:span><text:span text:style-name="T34"><text:s/></text:span><text:span text:style-name="T32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6">1. <text:span text:style-name="T52">Działka nr 1339/335 położona jest w granicy dwóch obowiązujących planów zagospodarowania przestrzennego:</text:span></text:p>
            <text:p text:style-name="P6"><text:span text:style-name="T20">a) z</text:span><text:span text:style-name="T10">godnie z uchwałą nr X</text:span><text:span text:style-name="T16">I</text:span><text:span text:style-name="T10">/</text:span><text:span text:style-name="T11">55</text:span><text:span text:style-name="T10">/201</text:span><text:span text:style-name="T11">5</text:span><text:span text:style-name="T10"> Rady Gminy Lubomia z dnia </text:span><text:span text:style-name="T11">18 czerwca 2015 </text:span><text:span text:style-name="T17">r</text:span><text:span text:style-name="T11">.</text:span><text:span text:style-name="T10"> <text:s text:c="6"/>w sprawie uchwalenia miejscowego planu zagospodarowania przestrzennego w gminie Lubomia dla określonych terenów – etap 1 </text:span><text:soft-page-break/><text:span text:style-name="T10">ogłoszoną w Dz. Urz. Woj. Śląskiego w dniu 02 lipca 2015 r. poz.3557, </text:span><text:span text:style-name="T36">w terenach o symbolu:</text:span></text:p>
            <text:p text:style-name="P6"><text:span text:style-name="T36">- </text:span>1B/12MN – tereny zabudowy mieszkaniowej jednorodzinnej,</text:p>
            <text:p text:style-name="P7">- 1B/5ZM – tereny zieleni urządzonej,</text:p>
            <text:p text:style-name="P6"><text:span text:style-name="T53">b) </text:span>zgodnie z uchwałą nr XIV/77/2011 Rady Gminy Lubomia z dnia 29 sierpnia 2011 r. w sprawie uchwalenia zmiany fragmentów miejscowego planu zagospodarowania przestrzennego wschodniej części Gminy Lubomia oraz miejscowego planu zagospodarowania przestrzennego wschodniej Gminy Lubomia dla obszaru obejmującego sołectwo Buków ogłoszonego w Dz. Urz. Woj. Śląskiego w dniu 17 października 2011 r. Nr 248, poz.4178, w terenie o symbolu:</text:p>
            <text:p text:style-name="P6">- B13 ZL – tereny lasów i zadrzewień.</text:p>
            <text:p text:style-name="P6">Ustalenia szczegółowe i ogólne dla terenu przeznaczonego do zbycia, zawarte zostały <text:s text:c="5"/>w tek<text:span text:style-name="T53">stach</text:span> wskazan<text:span text:style-name="T53">ych</text:span> plan<text:span text:style-name="T53">ów</text:span>.</text:p>
            <text:p text:style-name="P6">2. RIVb– <text:s/>tereny rolne klasy IV b <text:s/>- 0,<text:span text:style-name="T53">0672</text:span> ha</text:p>
            <text:p text:style-name="P6">RV– <text:s/>tereny rolne klasy V <text:s text:c="2"/>- 0,<text:span text:style-name="T54">0614</text:span> ha</text:p>
          </table:table-cell>
          <table:table-cell table:style-name="Tabela1.A2" office:value-type="string">
            <text:p text:style-name="P6">Sprzedaż <text:s/>nieruchomości <text:s/>stanowiącej własność Gminy Lubomi <text:s/>w drodze przetargu ustnego nieograniczoneg<text:span text:style-name="T37">o</text:span></text:p>
          </table:table-cell>
          <table:table-cell table:style-name="Tabela1.A2" office:value-type="string">
            <text:p text:style-name="P13">Cena wywoławcza <text:span text:style-name="T68">brutto</text:span>: <text:span text:style-name="T78">25830</text:span>,00<text:span text:style-name="T10"> </text:span>złotych (słownie: <text:span text:style-name="T78">dwadzieścia pięć</text:span> tysięcy <text:span text:style-name="T78">osiemset trzydzieści</text:span> złotych) <text:span text:style-name="T22">tj. </text:span></text:p>
            <text:p text:style-name="P13"><text:soft-page-break/><text:span text:style-name="T22">2</text:span><text:span text:style-name="T24">1</text:span><text:span text:style-name="T22"> </text:span><text:span text:style-name="T23">0</text:span><text:span text:style-name="T22">00,00 <text:s/>zł netto</text:span><text:span text:style-name="T10">+ 23% VAT</text:span></text:p>
          </table:table-cell>
          <table:table-cell table:style-name="Tabela1.A2" office:value-type="string">
            <text:p text:style-name="P11"><text:span text:style-name="T68">N</text:span>ieruchomość stanowiąca przedmiot przetargu nie jest obciążona ograniczonymi prawami rzeczowymi <text:s text:c="4"/>i nie ma przeszkód prawnych <text:s text:c="6"/><text:soft-page-break/>w rozporządzaniu nią. <text:span text:style-name="T69">Dział III i Dział IV w/w księgi wieczystej wolny jest od wpisów.</text:span></text:p>
          </table:table-cell>
          <table:table-cell table:style-name="Tabela1.H2" office:value-type="string">
            <text:p text:style-name="P11">Pierwszy <text:s/>przetarg odbędzie się <text:s/>w dniu <text:span text:style-name="T38"><text:s/></text:span><text:span text:style-name="T44">25</text:span><text:span text:style-name="T39"> </text:span><text:span text:style-name="T40">października</text:span><text:span text:style-name="T41"> </text:span><text:span text:style-name="T38">201</text:span><text:span text:style-name="T42">6</text:span><text:span text:style-name="T38"> r. o godz. 1</text:span><text:span text:style-name="T44">3</text:span><text:span text:style-name="T38">.00 <text:s/>w Urzędzie Gminy Lubomia <text:s text:c="12"/>ul. Szkolna 1 – sala posiedzeń.</text:span></text:p>
            <text:p text:style-name="P11">Uczestnicy przetargu zobowiązani są do wpłacenia wadium w pieniądzu <text:s text:c="12"/>w wysokości 10% ceny wywoławczej na konto Urzędu Gminy w Lubomi:</text:p>
            <text:p text:style-name="P11"><text:s/>Bank Spółdzielczy w Gorzycach nr </text:p>
            <text:p text:style-name="P9"><text:span text:style-name="T67">42 8469 0009 0010 3408 2000 0004 </text:span><text:span text:style-name="T62"><text:s/></text:span></text:p>
            <text:p text:style-name="P9"><text:span text:style-name="T45">do dnia </text:span><text:span text:style-name="T46">1</text:span><text:span text:style-name="T51">9</text:span><text:span text:style-name="T47"> <text:s/></text:span><text:span text:style-name="T48">października </text:span><text:span text:style-name="T45">201</text:span><text:span text:style-name="T48">6</text:span><text:span text:style-name="T45"> r. </text:span></text:p>
            <text:p text:style-name="P14"><text:soft-page-break/>w wysokości <text:span text:style-name="T78">2583</text:span> zł.</text:p>
            <text:p text:style-name="P9"><text:span text:style-name="T49">Z</text:span><text:span text:style-name="T50">a datę wpłaty wadium uznaje się </text:span><text:span text:style-name="T45"><text:s/>dzień uznania rachunku bankow</text:span><text:span text:style-name="T50">ego</text:span><text:span text:style-name="T45"> Gminy </text:span><text:span text:style-name="T50">Lubomia</text:span><text:span text:style-name="T45">.</text:span></text:p>
            <text:p text:style-name="P15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9"><text:span text:style-name="T62">Wadium wpłacone przez osobę, która wygra przetarg zaliczone zostanie na poczet ceny nabycia, a w przypadku uchylenia się przez tę osobę od zawarcia umowy </text:span><text:span text:style-name="T66">sprzedaży nieruchomości</text:span><text:span text:style-name="T62"> wadium nie podlega zwrotowi.</text:span></text:p>
            <text:p text:style-name="P9"><text:span text:style-name="T62">Osobom, które przetargu nie wygrały wadium zostanie zwrócone nie później niż przed upływem trzech dni od dnia </text:span><text:span text:style-name="T66">odwołania albo </text:span><text:span text:style-name="T62">zamknięcia przetargu.</text:span></text:p>
          </table:table-cell>
        </table:table-row>
      </table:table>
      <text:p text:style-name="P25"/>
      <text:p text:style-name="P23">Warunki uczestnictwa w przetarg<text:span text:style-name="T71">ach</text:span>:</text:p>
      <text:p text:style-name="P22">1.Uczestnikami przetargu mogą być osoby fizyczne, osoby prawne i inne ustawowe posiadające pełn<text:span text:style-name="T72">ą</text:span> zdolność do czynności prawnych.</text:p>
      <text:p text:style-name="P27"><text:span text:style-name="T2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1">lub złożenie przez osobę przystępującą do przetargu dokumentu świadczącego o istnieniu rozdzielności majątkowej pomiędzy małżonkami. </text:span></text:p>
      <text:p text:style-name="P22"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22">4. W <text:s/>przypadku udziału w przetargu przez pełnomocnika należy przedłożyć najpóźniej w dniu przetargu stosowne pełnomocnictwo <text:span text:style-name="T72">(oryginał)</text:span> upoważniające <text:s/>pełnomocnika do działania w imieniu osoby fizycznej lub prawnej w przetargu, z poświadczonym notarialnie podpisem mocodawcy.</text:p>
      <text:p text:style-name="P22"><text:soft-page-break/>5. Przy nabywaniu nieruchomości przez osobę będącą cudzoziemcem w rozumieniu ustawy z dnia 24 marca 1920 r. o nabywaniu nieruchomości przez cudzoziemców (t.j. Dz. U. z 2016 r. poz. 1061) wymagane jest stosowne zezwolenie wynikające z przepisów tej ustawy.</text:p>
      <text:p text:style-name="P22">6. <text:span text:style-name="T73">W</text:span>niesieni<text:span text:style-name="T73">e</text:span> wadium przez uczestnika przetargu <text:span text:style-name="T74">w/w/ wyznaczonym terminie. Uczestnik nie zostanie dopuszczony do udziału w przetargu, jeśli wadium wpłynie na wskazane konto Urzędu Gminy po dniu 19 października 2016 r.</text:span></text:p>
      <text:p text:style-name="P22"><text:span text:style-name="T75">7. P</text:span>rzedłożeni<text:span text:style-name="T75">e</text:span> komisji przetargowej dow<text:span text:style-name="T75">o</text:span>d<text:span text:style-name="T75">u</text:span> osobist<text:span text:style-name="T75">ego</text:span> przed otwarciem przetargu.</text:p>
      <text:p text:style-name="P22"><text:span text:style-name="T75">8</text:span>. Stawienie się uczestnika przetargu lub pełnomocnika w wyznaczonym miejscu, terminie i godzinie.</text:p>
      <text:p text:style-name="P22"/>
      <text:p text:style-name="P22">Nie spełnienie powyższych wymagań skutkować będzie nie dopuszczeniem do przetargu.</text:p>
      <text:p text:style-name="P22"/>
      <text:p text:style-name="P22">Wylicytowana cena nabycia płatna jest w całości przed zawarciem umowy notarialnej. </text:p>
      <text:p text:style-name="P22">Koszty sporządzenia umowy notarialnej ponosi nabywca.</text:p>
      <text:p text:style-name="P22">Szczegółowe informacje można uzyskać w Urzędzie Gminu Lubomia przy ul. Szkolnej 1, pokój 24, w godzinach pracy Urzędu tj. we wtorki w godz. 7:00-16:00, w piątki w godz. 7:00-14.00, w pozostałe dni w godz. 7:00-15.00, tel. 032-4516614 <text:span text:style-name="T76">wew. 62</text:span>. </text:p>
      <text:p text:style-name="P22">Wójt Gminy zastrzega, że z uzasadnionych przyczyn może odwołać ogłoszony przetarg.</text:p>
      <text:p text:style-name="P20"/>
      <text:p text:style-name="P20"/>
      <text:p text:style-name="P20">Wywieszono na tablicy ogłoszeń sołectw od dnia <text:span text:style-name="T80">23</text:span>.<text:span text:style-name="T77">09</text:span>.201<text:span text:style-name="T70">6</text:span> r. do <text:s/><text:span text:style-name="T80">25</text:span>.<text:span text:style-name="T70">10</text:span>.201<text:span text:style-name="T70">6</text:span> r.:</text:p>
      <text:p text:style-name="P21"/>
      <text:p text:style-name="P17">1. Bukowa ….................................................</text:p>
      <text:p text:style-name="P17"/>
      <text:p text:style-name="P17">2. Nieboczowy…................................................</text:p>
      <text:p text:style-name="P17"/>
      <text:p text:style-name="P17">3. Ligoty Tworkowskiej …...............................................</text:p>
      <text:p text:style-name="P17"/>
      <text:p text:style-name="P17">4. Syryni…................................................</text:p>
      <text:p text:style-name="P17"/>
      <text:p text:style-name="P17">5. Lubomi …...............................................</text:p>
      <text:p text:style-name="P17"/>
      <text:p text:style-name="P24">6. Grabówki …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4:18:52</meta:creation-date>
    <meta:editing-duration>PT32M34S</meta:editing-duration>
    <meta:editing-cycles>19</meta:editing-cycles>
    <meta:generator>LibreOffice/5.1.1.3$Windows_x86 LibreOffice_project/89f508ef3ecebd2cfb8e1def0f0ba9a803b88a6d</meta:generator>
    <dc:date>2016-09-16T10:07:06.703000000</dc:date>
    <meta:document-statistic meta:table-count="1" meta:image-count="0" meta:object-count="0" meta:page-count="5" meta:paragraph-count="117" meta:word-count="2274" meta:character-count="16628" meta:non-whitespace-character-count="14086"/>
  </office:meta>
</office:document-meta>
</file>