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25.303cm" fo:margin-left="-0.316cm" fo:margin-right="0.713cm" table:align="margins" style:writing-mode="lr-tb"/>
    </style:style>
    <style:style style:name="Tabela2.A" style:family="table-column">
      <style:table-column-properties style:column-width="0.794cm" style:rel-column-width="2055*"/>
    </style:style>
    <style:style style:name="Tabela2.B" style:family="table-column">
      <style:table-column-properties style:column-width="3.607cm" style:rel-column-width="9342*"/>
    </style:style>
    <style:style style:name="Tabela2.C" style:family="table-column">
      <style:table-column-properties style:column-width="4.304cm" style:rel-column-width="11147*"/>
    </style:style>
    <style:style style:name="Tabela2.D" style:family="table-column">
      <style:table-column-properties style:column-width="4.284cm" style:rel-column-width="11096*"/>
    </style:style>
    <style:style style:name="Tabela2.E" style:family="table-column">
      <style:table-column-properties style:column-width="2.21cm" style:rel-column-width="5724*"/>
    </style:style>
    <style:style style:name="Tabela2.F" style:family="table-column">
      <style:table-column-properties style:column-width="2.189cm" style:rel-column-width="5669*"/>
    </style:style>
    <style:style style:name="Tabela2.G" style:family="table-column">
      <style:table-column-properties style:column-width="2.406cm" style:rel-column-width="6231*"/>
    </style:style>
    <style:style style:name="Tabela2.H" style:family="table-column">
      <style:table-column-properties style:column-width="5.51cm" style:rel-column-width="1427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1.499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" style:family="table-row">
      <style:table-row-properties style:min-row-height="4.498cm" fo:keep-together="auto"/>
    </style:style>
    <style:style style:name="Tabela2.4" style:family="table-row">
      <style:table-row-properties style:min-row-height="0.794cm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7d2c7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7d2c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pt" officeooo:paragraph-rsid="0007d2c7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pt" officeooo:paragraph-rsid="0007d2c7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07d2c7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07d2c7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07d2c7" style:font-size-asian="10pt" style:font-weight-asian="bold" style:font-name-complex="Tahoma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07d2c7" style:font-size-asian="10pt" style:font-style-asian="italic" style:font-weight-asian="bold" style:font-name-complex="Tahoma" style:font-size-complex="10pt" style:font-style-complex="italic"/>
    </style:style>
    <style:style style:name="P9" style:family="paragraph" style:parent-style-name="Standard">
      <style:text-properties style:font-name="Times New Roman" fo:font-size="10pt" fo:font-style="italic" fo:font-weight="bold" officeooo:paragraph-rsid="0007d2c7" style:font-size-asian="10pt" style:font-style-asian="italic" style:font-weight-asian="bold" style:font-name-complex="Tahoma" style:font-size-complex="10pt" style:font-style-complex="italic"/>
    </style:style>
    <style:style style:name="P10" style:family="paragraph" style:parent-style-name="Standard">
      <style:paragraph-properties style:snap-to-layout-grid="false"/>
      <style:text-properties style:font-name="Times New Roman" fo:font-size="9pt" officeooo:rsid="0010bd9a" officeooo:paragraph-rsid="0007d2c7" style:font-size-asian="9pt" style:font-size-complex="9pt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paragraph-rsid="0007d2c7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rsid="002462ac" officeooo:paragraph-rsid="0007d2c7" style:font-size-asian="9pt" style:font-size-complex="9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9pt" officeooo:paragraph-rsid="0007d2c7" style:font-size-asian="9pt" style:font-size-complex="9pt"/>
    </style:style>
    <style:style style:name="P14" style:family="paragraph" style:parent-style-name="Standard">
      <style:text-properties style:font-name="Times New Roman" fo:font-size="9pt" officeooo:paragraph-rsid="0007d2c7" style:font-size-asian="9pt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07d2c7" style:font-size-asian="9pt" style:font-name-complex="Tahoma" style:font-size-complex="9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9pt" officeooo:paragraph-rsid="0007d2c7" style:font-size-asian="9pt" style:font-name-complex="Tahoma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style:font-name="Times New Roman" fo:font-size="9pt" fo:font-weight="normal" officeooo:rsid="00214ddd" officeooo:paragraph-rsid="0007d2c7" style:font-size-asian="9pt" style:font-weight-asian="normal" style:font-size-complex="9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07d2c7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text-properties style:font-name="Times New Roman" fo:font-size="9pt" fo:font-weight="bold" officeooo:paragraph-rsid="0007d2c7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07d2c7" style:font-size-asian="9pt" style:font-weight-asian="bold" style:font-name-complex="Tahoma" style:font-size-complex="9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07d2c7" style:font-size-asian="9pt" style:font-weight-asian="bold" style:font-name-complex="Tahoma" style:font-size-complex="9pt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font-size="10pt" officeooo:paragraph-rsid="0007d2c7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officeooo:paragraph-rsid="0007d2c7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07d2c7" style:font-size-asian="10pt" style:font-size-complex="10pt"/>
    </style:style>
    <style:style style:name="P25" style:family="paragraph" style:parent-style-name="Text_20_body">
      <style:paragraph-properties style:snap-to-layout-grid="false"/>
      <style:text-properties style:font-name="Times New Roman" fo:font-size="9pt" fo:font-weight="normal" officeooo:rsid="001ed090" officeooo:paragraph-rsid="0007d2c7" style:font-size-asian="9pt" style:font-weight-asian="normal" style:font-size-complex="9pt" style:font-weight-complex="norm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661c6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1661c6"/>
    </style:style>
    <style:style style:name="T7" style:family="text">
      <style:text-properties style:font-name="Times New Roman" officeooo:rsid="001349a9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10bd9a" style:font-weight-asian="normal" style:font-weight-complex="normal"/>
    </style:style>
    <style:style style:name="T13" style:family="text">
      <style:text-properties style:font-name="Times New Roman" fo:font-weight="normal" officeooo:rsid="0025e90b" style:font-weight-asian="normal" style:font-weight-complex="normal"/>
    </style:style>
    <style:style style:name="T14" style:family="text">
      <style:text-properties style:font-name="Times New Roman" fo:font-size="10pt" style:font-size-asian="10pt" style:font-name-complex="Tahoma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29d59d"/>
    </style:style>
    <style:style style:name="T17" style:family="text">
      <style:text-properties officeooo:rsid="0027bbf1"/>
    </style:style>
    <style:style style:name="T18" style:family="text">
      <style:text-properties style:font-name-complex="Tahoma"/>
    </style:style>
    <style:style style:name="T19" style:family="text">
      <style:text-properties officeooo:rsid="0027bbf1" style:font-name-complex="Tahoma"/>
    </style:style>
    <style:style style:name="T20" style:family="text">
      <style:text-properties officeooo:rsid="0022df53" style:font-name-complex="Tahoma"/>
    </style:style>
    <style:style style:name="T21" style:family="text">
      <style:text-properties officeooo:rsid="002462ac" style:font-name-complex="Tahoma"/>
    </style:style>
    <style:style style:name="T22" style:family="text">
      <style:text-properties officeooo:rsid="001317f8" style:font-name-complex="Tahoma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1cca9" style:font-style-asian="normal" style:font-style-complex="normal"/>
    </style:style>
    <style:style style:name="T25" style:family="text">
      <style:text-properties fo:font-style="normal" officeooo:rsid="00147ded" style:font-style-asian="normal" style:font-style-complex="normal"/>
    </style:style>
    <style:style style:name="T26" style:family="text">
      <style:text-properties fo:font-style="normal" officeooo:rsid="0008a9d3" style:font-style-asian="normal" style:font-style-complex="normal"/>
    </style:style>
    <style:style style:name="T27" style:family="text">
      <style:text-properties fo:font-style="normal" officeooo:rsid="00166227" style:font-style-asian="normal" style:font-style-complex="normal"/>
    </style:style>
    <style:style style:name="T28" style:family="text">
      <style:text-properties fo:font-style="normal" officeooo:rsid="00171d76" style:font-style-asian="normal" style:font-style-complex="normal"/>
    </style:style>
    <style:style style:name="T29" style:family="text">
      <style:text-properties fo:font-style="normal" officeooo:rsid="001e4883" style:font-style-asian="normal" style:font-style-complex="normal"/>
    </style:style>
    <style:style style:name="T30" style:family="text">
      <style:text-properties fo:font-style="normal" officeooo:rsid="0018b1f4" style:font-style-asian="normal" style:font-style-complex="normal"/>
    </style:style>
    <style:style style:name="T31" style:family="text">
      <style:text-properties officeooo:rsid="001bf14f"/>
    </style:style>
    <style:style style:name="T32" style:family="text">
      <style:text-properties fo:color="#000000" fo:font-weight="normal" officeooo:rsid="000e6afb" style:font-weight-asian="normal" style:font-weight-complex="normal"/>
    </style:style>
    <style:style style:name="T33" style:family="text">
      <style:text-properties fo:color="#000000" fo:font-weight="normal" officeooo:rsid="001ebec3" style:font-weight-asian="normal" style:font-weight-complex="normal"/>
    </style:style>
    <style:style style:name="T34" style:family="text">
      <style:text-properties fo:color="#000000" fo:font-weight="normal" officeooo:rsid="001361ce" style:font-weight-asian="normal" style:font-weight-complex="normal"/>
    </style:style>
    <style:style style:name="T35" style:family="text">
      <style:text-properties fo:color="#000000" fo:font-weight="normal" officeooo:rsid="0010bd9a" style:font-weight-asian="normal" style:font-weight-complex="normal"/>
    </style:style>
    <style:style style:name="T36" style:family="text">
      <style:text-properties fo:color="#000000" fo:font-weight="normal" officeooo:rsid="0012a8e9" style:font-weight-asian="normal" style:font-weight-complex="normal"/>
    </style:style>
    <style:style style:name="T37" style:family="text">
      <style:text-properties fo:color="#000000" fo:font-weight="normal" officeooo:rsid="00147ded" style:font-weight-asian="normal" style:font-weight-complex="normal"/>
    </style:style>
    <style:style style:name="T38" style:family="text">
      <style:text-properties fo:color="#000000" fo:font-weight="normal" officeooo:rsid="001bf3da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1ebec3" style:font-weight-asian="normal" style:font-weight-complex="normal"/>
    </style:style>
    <style:style style:name="T41" style:family="text">
      <style:text-properties fo:font-weight="normal" officeooo:rsid="0010bd9a" style:font-weight-asian="normal" style:font-weight-complex="normal"/>
    </style:style>
    <style:style style:name="T42" style:family="text">
      <style:text-properties fo:font-weight="normal" officeooo:rsid="001fb82c" style:font-weight-asian="normal" style:font-weight-complex="normal"/>
    </style:style>
    <style:style style:name="T43" style:family="text">
      <style:text-properties fo:font-weight="normal" officeooo:rsid="001bf3da" style:font-weight-asian="normal" style:font-weight-complex="normal"/>
    </style:style>
    <style:style style:name="T44" style:family="text">
      <style:text-properties fo:font-weight="normal" officeooo:rsid="000aacc9" style:font-weight-asian="normal" style:font-weight-complex="normal"/>
    </style:style>
    <style:style style:name="T45" style:family="text">
      <style:text-properties fo:font-weight="normal" officeooo:rsid="0014d526" style:font-weight-asian="normal" style:font-weight-complex="normal"/>
    </style:style>
    <style:style style:name="T46" style:family="text">
      <style:text-properties fo:font-weight="normal" officeooo:rsid="001a1c4c" style:font-weight-asian="normal" style:font-weight-complex="normal"/>
    </style:style>
    <style:style style:name="T47" style:family="text">
      <style:text-properties style:font-name-asian="TimesNewRomanPSMT" style:font-name-complex="TimesNewRomanPSMT"/>
    </style:style>
    <style:style style:name="T48" style:family="text">
      <style:text-properties officeooo:rsid="001361ce" style:font-name-asian="TimesNewRomanPSMT" style:font-name-complex="TimesNewRomanPSMT"/>
    </style:style>
    <style:style style:name="T49" style:family="text">
      <style:text-properties officeooo:rsid="00171d76" style:font-name-asian="TimesNewRomanPSMT" style:font-name-complex="TimesNewRomanPSMT"/>
    </style:style>
    <style:style style:name="T50" style:family="text">
      <style:text-properties officeooo:rsid="0018b1f4" style:font-name-asian="TimesNewRomanPSMT" style:font-name-complex="TimesNewRomanPSMT"/>
    </style:style>
    <style:style style:name="T51" style:family="text">
      <style:text-properties officeooo:rsid="00147ded"/>
    </style:style>
    <style:style style:name="T52" style:family="text">
      <style:text-properties officeooo:rsid="000aacc9"/>
    </style:style>
    <style:style style:name="T53" style:family="text">
      <style:text-properties officeooo:rsid="0014d526"/>
    </style:style>
    <style:style style:name="T54" style:family="text">
      <style:text-properties officeooo:rsid="0025bafe"/>
    </style:style>
    <style:style style:name="T55" style:family="text">
      <style:text-properties officeooo:rsid="00114f6d"/>
    </style:style>
    <style:style style:name="T56" style:family="text">
      <style:text-properties officeooo:rsid="0023a984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1243b8" style:font-weight-asian="bold" style:font-weight-complex="bold"/>
    </style:style>
    <style:style style:name="T59" style:family="text">
      <style:text-properties fo:font-weight="bold" officeooo:rsid="000ab53e" style:font-weight-asian="bold" style:font-weight-complex="bold"/>
    </style:style>
    <style:style style:name="T60" style:family="text">
      <style:text-properties fo:font-weight="bold" officeooo:rsid="001dd27c" style:font-weight-asian="bold" style:font-weight-complex="bold"/>
    </style:style>
    <style:style style:name="T61" style:family="text">
      <style:text-properties fo:font-weight="bold" officeooo:rsid="000fe57f" style:font-weight-asian="bold" style:font-weight-complex="bold"/>
    </style:style>
    <style:style style:name="T62" style:family="text">
      <style:text-properties fo:font-weight="bold" officeooo:rsid="001a1c4c" style:font-weight-asian="bold" style:font-weight-complex="bold"/>
    </style:style>
    <style:style style:name="T63" style:family="text">
      <style:text-properties fo:font-weight="bold" officeooo:rsid="001349a9" style:font-weight-asian="bold" style:font-weight-complex="bold"/>
    </style:style>
    <style:style style:name="T64" style:family="text">
      <style:text-properties fo:font-weight="bold" officeooo:rsid="0014d526" style:font-weight-asian="bold" style:font-weight-complex="bold"/>
    </style:style>
    <style:style style:name="T65" style:family="text">
      <style:text-properties fo:font-weight="bold" officeooo:rsid="00272feb" style:font-weight-asian="bold" style:font-weight-complex="bold"/>
    </style:style>
    <style:style style:name="T66" style:family="text">
      <style:text-properties fo:font-weight="bold" officeooo:rsid="001a7a24" style:font-weight-asian="bold" style:font-weight-complex="bold"/>
    </style:style>
    <style:style style:name="T67" style:family="text">
      <style:text-properties fo:font-weight="bold" style:font-weight-asian="bold" style:font-name-complex="Tahoma"/>
    </style:style>
    <style:style style:name="T68" style:family="text">
      <style:text-properties fo:font-weight="bold" style:font-weight-asian="bold" style:font-name-complex="Tahoma" style:font-weight-complex="bold"/>
    </style:style>
    <style:style style:name="T69" style:family="text">
      <style:text-properties fo:font-weight="bold" officeooo:rsid="0014d526" style:font-weight-asian="bold" style:font-name-complex="Tahoma" style:font-weight-complex="bold"/>
    </style:style>
    <style:style style:name="T70" style:family="text">
      <style:text-properties fo:font-weight="bold" officeooo:rsid="001243b8" style:font-weight-asian="bold" style:font-name-complex="Tahoma" style:font-weight-complex="bold"/>
    </style:style>
    <style:style style:name="T71" style:family="text">
      <style:text-properties fo:font-weight="bold" officeooo:rsid="001349a9" style:font-weight-asian="bold" style:font-name-complex="Tahoma" style:font-weight-complex="bold"/>
    </style:style>
    <style:style style:name="T72" style:family="text">
      <style:text-properties fo:font-weight="bold" officeooo:rsid="000ab53e" style:font-weight-asian="bold" style:font-name-complex="Tahoma" style:font-weight-complex="bold"/>
    </style:style>
    <style:style style:name="T73" style:family="text">
      <style:text-properties fo:font-weight="bold" officeooo:rsid="0014fa74" style:font-weight-asian="bold" style:font-name-complex="Tahoma"/>
    </style:style>
    <style:style style:name="T74" style:family="text">
      <style:text-properties fo:font-weight="bold" officeooo:rsid="000aacc9" style:font-weight-asian="bold" style:font-name-complex="Tahoma"/>
    </style:style>
    <style:style style:name="T75" style:family="text">
      <style:text-properties style:text-underline-style="solid" style:text-underline-width="auto" style:text-underline-color="font-color" style:font-name-complex="Tahoma"/>
    </style:style>
    <style:style style:name="T76" style:family="text">
      <style:text-properties officeooo:rsid="002462ac"/>
    </style:style>
    <style:style style:name="T77" style:family="text">
      <style:text-properties officeooo:rsid="001a98db"/>
    </style:style>
    <style:style style:name="T78" style:family="text">
      <style:text-properties officeooo:rsid="000e5fc1"/>
    </style:style>
    <style:style style:name="T79" style:family="text">
      <style:text-properties officeooo:rsid="001a7a24"/>
    </style:style>
    <style:style style:name="T80" style:family="text">
      <style:text-properties officeooo:rsid="001317f8"/>
    </style:style>
    <style:style style:name="T81" style:family="text">
      <style:text-properties officeooo:rsid="001661c6"/>
    </style:style>
    <style:style style:name="T82" style:family="text">
      <style:text-properties officeooo:rsid="0016c063"/>
    </style:style>
    <style:style style:name="T83" style:family="text">
      <style:text-properties officeooo:rsid="00321e69"/>
    </style:style>
    <style:style style:name="T84" style:family="text">
      <style:text-properties officeooo:rsid="0008017c"/>
    </style:style>
    <style:style style:name="T85" style:family="text">
      <style:text-properties officeooo:rsid="00152b08"/>
    </style:style>
    <style:style style:name="T86" style:family="text">
      <style:text-properties officeooo:rsid="0014de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do zarządzenia nr <text:span text:style-name="T1">RO.0050.</text:span><text:span text:style-name="T2">017</text:span><text:span text:style-name="T1">.201</text:span><text:span text:style-name="T3">7</text:span> Wójta Gminy Lubomia z dnia <text:span text:style-name="T4">20 stycznia </text:span>201<text:span text:style-name="T4">7</text:span> r.</text:p>
      <text:p text:style-name="P3"/>
      <text:p text:style-name="P7">Wójt Gminy Lubomia</text:p>
      <text:p text:style-name="P22"><text:span text:style-name="T5">działając na podstawie art. 38 ust. 1 i 2 </text:span><text:span text:style-name="T6">oraz</text:span><text:span text:style-name="T5"> </text:span><text:span text:style-name="T7">art. 39 ust. 1 </text:span><text:span text:style-name="T5">ustawy z dnia 21 sierpnia 1997 r. o gospodarce nieruchomościami (tekst jednolity Dz.U. </text:span><text:span text:style-name="T8">z</text:span><text:span text:style-name="T9"> 201</text:span><text:span text:style-name="T7">6</text:span><text:span text:style-name="T9"> r.</text:span><text:span text:style-name="T5">, poz.</text:span><text:span text:style-name="T7">2147</text:span><text:span text:style-name="T5">) </text:span></text:p>
      <text:p text:style-name="P22"><text:span text:style-name="T10">ogłasza </text:span><text:span text:style-name="T11">drugi</text:span><text:span text:style-name="T10"> przetarg ustny nieograniczony na sprzedaż <text:s/></text:span><text:span text:style-name="T12"><text:s/>nieruchomości stanowiąc</text:span><text:span text:style-name="T13">ych</text:span><text:span text:style-name="T12"> własność Gminy Lubomia: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0">lp</text:p>
          </table:table-cell>
          <table:table-cell table:style-name="Tabela2.A1" office:value-type="string">
            <text:p text:style-name="P11">Oznaczenie nieruchomości wg księgi wieczystej prowadzonej przez Sąd Rejonowy w Wodzisławiu Śląskim i katastru nieruchomości, powierzchnia nieruchomości</text:p>
          </table:table-cell>
          <table:table-cell table:style-name="Tabela2.A1" office:value-type="string">
            <text:p text:style-name="P11">Opis nieruchomości</text:p>
          </table:table-cell>
          <table:table-cell table:style-name="Tabela2.A1" office:value-type="string">
            <text:p text:style-name="P11">1. Przeznaczenie nieruchomości w planie zagospodarowania przestrzennego,</text:p>
            <text:p text:style-name="P11">2. Oznaczenie nieruchomości w ewidencji gruntów i budynków</text:p>
            <text:p text:style-name="P11"/>
          </table:table-cell>
          <table:table-cell table:style-name="Tabela2.A1" office:value-type="string">
            <text:p text:style-name="P11"><text:span text:style-name="T16">I</text:span>nformacje <text:span text:style-name="T16">o przeznaczeniu do sprzedaży</text:span></text:p>
          </table:table-cell>
          <table:table-cell table:style-name="Tabela2.A1" office:value-type="string">
            <text:p text:style-name="P12">Cena wywoławcza</text:p>
          </table:table-cell>
          <table:table-cell table:style-name="Tabela2.A1" office:value-type="string">
            <text:p text:style-name="P15">Obciążenia <text:s text:c="6"/>i zobowiązania <text:span text:style-name="T17">nieruchomości</text:span></text:p>
          </table:table-cell>
          <table:table-cell table:style-name="Tabela2.H1" office:value-type="string">
            <text:p text:style-name="P17"><text:span text:style-name="T18">Termin i miejsce przetargu ; wysokość wadium, </text:span><text:span text:style-name="T19">forma,</text:span><text:span text:style-name="T18"> termin </text:span><text:span text:style-name="T19">i miejsce jego</text:span><text:span text:style-name="T18"> wniesienia; </text:span><text:span text:style-name="T20">skutki uchylenia się od zawarcia umowy </text:span><text:span text:style-name="T21">sprzedaży nieruchomości</text:span></text:p>
          </table:table-cell>
        </table:table-row>
        <table:table-row table:style-name="Tabela2.2">
          <table:table-cell table:style-name="Tabela2.A2" office:value-type="string">
            <text:p text:style-name="P25">1</text:p>
          </table:table-cell>
          <table:table-cell table:style-name="Tabela2.A2" office:value-type="string">
            <text:p text:style-name="P14">Nieruchomość <text:s/>położona <text:s/>w Syryni, obejmująca działkę <text:s text:c="2"/>o numerze ewidencyjnym <text:span text:style-name="T24">13</text:span><text:span text:style-name="T25">71</text:span><text:span text:style-name="T24">/335</text:span><text:span text:style-name="T23"> o <text:s/>pow</text:span><text:span text:style-name="T26">ierzchni </text:span><text:span text:style-name="T27">0,1</text:span><text:span text:style-name="T28">108</text:span><text:span text:style-name="T23"> <text:s/></text:span><text:span text:style-name="T26">ha</text:span>, powiat wodzisławski, obręb Syrynia, <text:span text:style-name="T31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4"><text:span text:style-name="T32">Nieruchomoś</text:span><text:span text:style-name="T33">ć</text:span><text:span text:style-name="T32"> gruntowa niezabudowana <text:s/>położona <text:s text:c="6"/>w Syryni przy ul. Młyńskiej <text:s text:c="2"/></text:span><text:span text:style-name="T34">w drugiej linii zabudowy</text:span><text:span text:style-name="T32">. Sąsiedztwo stanowi</text:span><text:span text:style-name="T35">ą <text:s/>tereny </text:span><text:span text:style-name="T34">luźnej</text:span><text:span text:style-name="T35"> zabudowy mieszkaniowej jednorodzinnej, tereny rolnicze i zieleni,</text:span><text:span text:style-name="T32"> teren sportowy (boisko), <text:s text:c="17"/>a w dalszej odległości las. Ukształtowanie terenu płaskie. Działka </text:span><text:span text:style-name="T36">ma </text:span><text:span text:style-name="T37">prostokątny</text:span><text:span text:style-name="T36"> kształt i</text:span><text:span text:style-name="T32"> jest nieogrodzona, nieuzbrojona. <text:s/>W </text:span><text:span text:style-name="T36">odległości ponad 50 m znajduje się linia telefoniczna, </text:span><text:span text:style-name="T38">ponad 150 m linia</text:span><text:span text:style-name="T36"> elektryczna </text:span><text:span text:style-name="T38">i </text:span><text:span text:style-name="T36">wodociąg. Dojazd drogą </text:span><text:span text:style-name="T38">gminną publiczną</text:span><text:span text:style-name="T36"> nieurządzoną </text:span><text:span text:style-name="T34">zaliczoną </text:span><text:span text:style-name="T36"><text:s/></text:span><text:span text:style-name="T32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4">1. <text:span text:style-name="T39">Zgodnie z uchwałą nr X</text:span><text:span text:style-name="T40">I</text:span><text:span text:style-name="T39">/</text:span><text:span text:style-name="T41">55</text:span><text:span text:style-name="T39">/201</text:span><text:span text:style-name="T41">5</text:span><text:span text:style-name="T39"> Rady Gminy Lubomia z dnia </text:span><text:span text:style-name="T41">18 czerwca 2015 </text:span><text:span text:style-name="T42">r</text:span><text:span text:style-name="T41">.</text:span><text:span text:style-name="T39"> w sprawie uchwalenia miejscowego planu zagospodarowania przestrzennego w gminie Lubomia dla określonych terenów – etap 1 ogłoszoną w Dz. Urz. Woj. Śląskiego w dniu 02 lipca 2015 r. poz.3557, </text:span><text:span text:style-name="T43">działka znajduje się </text:span><text:span text:style-name="T47">w terenach o symbolu </text:span>1B/1<text:span text:style-name="T51">1</text:span>MN – tereny zabudowy mieszkaniowej jednorodzinnej.</text:p>
            <text:p text:style-name="P14">Ustalenia szczegółowe i ogólne dla terenu przeznaczonego do zbycia, zawarte zostały <text:s text:c="5"/>w tekście wskazanego planu.</text:p>
            <text:p text:style-name="P14"><text:span text:style-name="T47">2. RV– <text:s/>tereny rolne klasy V <text:s/>- 0,1</text:span><text:span text:style-name="T48">10</text:span><text:span text:style-name="T49">8</text:span><text:span text:style-name="T47"> ha.</text:span></text:p>
          </table:table-cell>
          <table:table-cell table:style-name="Tabela2.A2" office:value-type="string">
            <text:p text:style-name="P14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9">Cena wywoławcza <text:span text:style-name="T52">brutto</text:span>: <text:span text:style-name="T53">27060</text:span>,00<text:span text:style-name="T39"> </text:span>złotych (słownie: <text:span text:style-name="T53">dwadzieścia siedem </text:span>tysięcy <text:span text:style-name="T54"><text:s/>sześćdziesiąt</text:span> złotych) <text:span text:style-name="T44">tj. </text:span></text:p>
            <text:p text:style-name="P19"><text:span text:style-name="T44">2</text:span><text:span text:style-name="T45">2</text:span><text:span text:style-name="T44"> </text:span><text:span text:style-name="T46">0</text:span><text:span text:style-name="T44">00,00 <text:s/>zł netto</text:span><text:span text:style-name="T39">+ 23% VAT</text:span></text:p>
          </table:table-cell>
          <table:table-cell table:style-name="Tabela2.A2" office:value-type="string">
            <text:p text:style-name="P16"><text:span text:style-name="T52">N</text:span>ieruchomość stanowiąca przedmiot przetargu nie jest obciążona ograniczonymi 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2.H2" office:value-type="string">
            <text:p text:style-name="P16">Pierwszy <text:s/>przetarg <text:span text:style-name="T56">przeprowadzono</text:span> <text:s text:c="5"/>w dniu <text:span text:style-name="T57"><text:s/></text:span><text:span text:style-name="T58">20</text:span><text:span text:style-name="T59"> <text:s/></text:span><text:span text:style-name="T60">października</text:span><text:span text:style-name="T59"> </text:span><text:span text:style-name="T61">201</text:span><text:span text:style-name="T62">6</text:span><text:span text:style-name="T61"> r.</text:span><text:span text:style-name="T39"> </text:span></text:p>
            <text:p text:style-name="P18"/>
            <text:p text:style-name="P16"><text:span text:style-name="T63">Drugi</text:span><text:span text:style-name="T57"> przetarg odbędzie się <text:s/>w dniu <text:s/></text:span><text:span text:style-name="T64">2</text:span><text:span text:style-name="T58">3</text:span><text:span text:style-name="T63"> marca</text:span><text:span text:style-name="T59"> </text:span><text:span text:style-name="T57">201</text:span><text:span text:style-name="T63">7</text:span><text:span text:style-name="T57"> r. o godz. 1</text:span><text:span text:style-name="T61">0</text:span><text:span text:style-name="T57">.00 <text:s text:c="10"/>w Urzędzie Gminy Lubomia <text:s text:c="12"/>ul. Szkolna 1 – sala posiedzeń.</text:span></text:p>
            <text:p text:style-name="P16">Uczestnicy przetargu zobowiązani są do wpłacenia wadium w pieniądzu w wysokości 10% ceny wywoławczej na konto Urzędu Gminy w Lubomi:</text:p>
            <text:p text:style-name="P16"><text:s/>Bank Spółdzielczy w Gorzycach nr </text:p>
            <text:p text:style-name="P13"><text:span text:style-name="T75">42 8469 0009 0010 3408 2000 0004 </text:span><text:span text:style-name="T18"><text:s text:c="2"/></text:span><text:span text:style-name="T67">do dnia </text:span><text:span text:style-name="T69">1</text:span><text:span text:style-name="T70">7</text:span><text:span text:style-name="T71"> marca</text:span><text:span text:style-name="T72"> </text:span><text:span text:style-name="T68">201</text:span><text:span text:style-name="T71">7</text:span><text:span text:style-name="T68"> r.</text:span><text:span text:style-name="T67"> </text:span></text:p>
            <text:p text:style-name="P20">w wysokości <text:span text:style-name="T53">2706</text:span> zł.</text:p>
            <text:p text:style-name="P13"><text:span text:style-name="T73">Z</text:span><text:span text:style-name="T74">a datę wpłaty wadium uznaje się </text:span><text:span text:style-name="T67"><text:s/>dzień uznania rachunku bankow</text:span><text:span text:style-name="T74">ego</text:span><text:span text:style-name="T67"> Gminy </text:span><text:span text:style-name="T74">Lubomia</text:span><text:span text:style-name="T67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oft-page-break/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25">2</text:p>
          </table:table-cell>
          <table:table-cell table:style-name="Tabela2.A2" office:value-type="string">
            <text:p text:style-name="P14">Nieruchomość <text:s/>położona <text:s/>w Syryni, obejmująca działkę <text:s text:c="2"/>o numerze ewidencyjnym <text:span text:style-name="T24">13</text:span><text:span text:style-name="T25">73</text:span><text:span text:style-name="T24">/335</text:span><text:span text:style-name="T23"> o <text:s/>pow</text:span><text:span text:style-name="T26">ierzchni </text:span><text:span text:style-name="T27">0,1</text:span><text:span text:style-name="T29">1</text:span><text:span text:style-name="T28">02</text:span><text:span text:style-name="T23"> <text:s/></text:span><text:span text:style-name="T26">ha</text:span>, powiat wodzisławski, obręb Syrynia, <text:span text:style-name="T31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4"><text:span text:style-name="T32">Nieruchomoś</text:span><text:span text:style-name="T33">ć</text:span><text:span text:style-name="T32"> gruntowa niezabudowana <text:s/>położona <text:s text:c="6"/>w Syryni przy ul. Młyńskiej <text:s text:c="2"/></text:span><text:span text:style-name="T34">w drugiej linii zabudowy</text:span><text:span text:style-name="T32">. Sąsiedztwo stanowi</text:span><text:span text:style-name="T35">ą <text:s/>tereny </text:span><text:span text:style-name="T34">luźnej</text:span><text:span text:style-name="T35"> zabudowy mieszkaniowej jednorodzinnej, tereny rolnicze i zieleni,</text:span><text:span text:style-name="T32"> teren sportowy (boisko), <text:s text:c="17"/>a w dalszej odległości las. Ukształtowanie terenu płaskie. Działka </text:span><text:span text:style-name="T36">ma </text:span><text:span text:style-name="T37">prostokątny</text:span><text:span text:style-name="T36"> kształt i</text:span><text:span text:style-name="T32"> jest nieogrodzona, nieuzbrojona. <text:s/>W </text:span><text:span text:style-name="T36">odległości ponad 50 m znajduje się linia telefoniczna, </text:span><text:span text:style-name="T38">ponad 150 m linia</text:span><text:span text:style-name="T36"> elektryczna </text:span><text:span text:style-name="T38">i </text:span><text:span text:style-name="T36">wodociąg. Dojazd drogą </text:span><text:span text:style-name="T38">gminną publiczną</text:span><text:span text:style-name="T36"> nieurządzoną </text:span><text:span text:style-name="T34">zaliczoną </text:span><text:span text:style-name="T36"><text:s/></text:span><text:span text:style-name="T32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4">1. <text:span text:style-name="T39">Zgodnie z uchwałą nr X</text:span><text:span text:style-name="T40">I</text:span><text:span text:style-name="T39">/</text:span><text:span text:style-name="T41">55</text:span><text:span text:style-name="T39">/201</text:span><text:span text:style-name="T41">5</text:span><text:span text:style-name="T39"> Rady Gminy Lubomia z dnia </text:span><text:span text:style-name="T41">18 czerwca 2015 </text:span><text:span text:style-name="T42">r</text:span><text:span text:style-name="T41">.</text:span><text:span text:style-name="T39"> <text:s/>w sprawie uchwalenia miejscowego planu zagospodarowania przestrzennego w gminie Lubomia dla określonych terenów – etap 1 ogłoszoną w Dz. Urz. Woj. Śląskiego w dniu 02 lipca 2015 r. poz.3557, </text:span><text:span text:style-name="T43">działka znajduje się </text:span><text:span text:style-name="T47">w terenach o symbolu </text:span>1B/1<text:span text:style-name="T51">1</text:span>MN – tereny zabudowy mieszkaniowej jednorodzinnej.</text:p>
            <text:p text:style-name="P14">Ustalenia szczegółowe i ogólne dla terenu przeznaczonego do zbycia, zawarte zostały <text:s text:c="5"/>w tekście wskazanego planu.</text:p>
            <text:p text:style-name="P14"><text:span text:style-name="T47">2. RV– <text:s/>tereny rolne klasy V <text:s/>- 0,1</text:span><text:span text:style-name="T48">10</text:span><text:span text:style-name="T49">2</text:span><text:span text:style-name="T47"> ha.</text:span></text:p>
          </table:table-cell>
          <table:table-cell table:style-name="Tabela2.A2" office:value-type="string">
            <text:p text:style-name="P14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9">Cena wywoławcza <text:span text:style-name="T52">brutto</text:span>: <text:span text:style-name="T53">27060</text:span>,00<text:span text:style-name="T39"> </text:span>złotych (słownie: <text:span text:style-name="T53">dwadzieścia siedem </text:span>tysięcy <text:span text:style-name="T54"><text:s/>sześćdziesiąt</text:span> złotych) <text:span text:style-name="T44">tj. </text:span></text:p>
            <text:p text:style-name="P19"><text:span text:style-name="T44">2</text:span><text:span text:style-name="T45">2</text:span><text:span text:style-name="T44"> </text:span><text:span text:style-name="T46">0</text:span><text:span text:style-name="T44">00,00 <text:s/>zł netto</text:span><text:span text:style-name="T39">+ 23% VAT</text:span></text:p>
          </table:table-cell>
          <table:table-cell table:style-name="Tabela2.A2" office:value-type="string">
            <text:p text:style-name="P16"><text:span text:style-name="T52">N</text:span>ieruchomość stanowiąca przedmiot przetargu nie jest obciążona ograniczonymi 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2.H2" office:value-type="string">
            <text:p text:style-name="P16">Pierwszy <text:s/>przetarg <text:span text:style-name="T56">przeprowadzono</text:span> <text:s text:c="5"/>w dniu <text:span text:style-name="T57"><text:s/></text:span><text:span text:style-name="T58">20</text:span><text:span text:style-name="T59"> <text:s/></text:span><text:span text:style-name="T60">października</text:span><text:span text:style-name="T59"> </text:span><text:span text:style-name="T61">201</text:span><text:span text:style-name="T62">6</text:span><text:span text:style-name="T61"> r.</text:span><text:span text:style-name="T39"> </text:span></text:p>
            <text:p text:style-name="P18"/>
            <text:p text:style-name="P16"><text:span text:style-name="T63">Drugi</text:span><text:span text:style-name="T57"> przetarg odbędzie się <text:s/>w dniu <text:s/></text:span><text:span text:style-name="T64">2</text:span><text:span text:style-name="T58">3</text:span><text:span text:style-name="T63"> marca</text:span><text:span text:style-name="T59"> </text:span><text:span text:style-name="T57">201</text:span><text:span text:style-name="T63">7</text:span><text:span text:style-name="T57"> r. o godz. 1</text:span><text:span text:style-name="T65">1</text:span><text:span text:style-name="T57">.00 <text:s text:c="11"/>w Urzędzie Gminy Lubomia <text:s text:c="12"/>ul. Szkolna 1 – sala posiedzeń.</text:span></text:p>
            <text:p text:style-name="P16">Uczestnicy przetargu zobowiązani są do wpłacenia wadium w pieniądzu w wysokości 10% ceny wywoławczej na konto Urzędu Gminy w Lubomi:</text:p>
            <text:p text:style-name="P16"><text:s/>Bank Spółdzielczy w Gorzycach nr </text:p>
            <text:p text:style-name="P13"><text:span text:style-name="T75">42 8469 0009 0010 3408 2000 0004 </text:span><text:span text:style-name="T18"><text:s text:c="3"/></text:span><text:span text:style-name="T67">do dnia </text:span><text:span text:style-name="T69">1</text:span><text:span text:style-name="T70">7</text:span><text:span text:style-name="T71"> marca</text:span><text:span text:style-name="T72"> </text:span><text:span text:style-name="T68">201</text:span><text:span text:style-name="T71">7</text:span><text:span text:style-name="T68"> r.</text:span><text:span text:style-name="T67"> </text:span></text:p>
            <text:p text:style-name="P20">w wysokości <text:span text:style-name="T53">2706</text:span> zł.</text:p>
            <text:p text:style-name="P13"><text:span text:style-name="T73">Z</text:span><text:span text:style-name="T74">a datę wpłaty wadium uznaje się </text:span><text:span text:style-name="T67"><text:s/>dzień uznania rachunku bankow</text:span><text:span text:style-name="T74">ego</text:span><text:span text:style-name="T67"> Gminy </text:span><text:span text:style-name="T74">Lubomia</text:span><text:span text:style-name="T67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2.4">
          <table:table-cell table:style-name="Tabela2.A2" office:value-type="string">
            <text:p text:style-name="P25">3</text:p>
          </table:table-cell>
          <table:table-cell table:style-name="Tabela2.A2" office:value-type="string">
            <text:p text:style-name="P14">Nieruchomość <text:s/>położona <text:s/>w Syryni, obejmująca działkę <text:s text:c="2"/>o numerze ewidencyjnym <text:span text:style-name="T24">13</text:span><text:span text:style-name="T25">75</text:span><text:span text:style-name="T24">/335</text:span><text:span text:style-name="T23"> o <text:s/>pow</text:span><text:span text:style-name="T26">ierzchni </text:span><text:span text:style-name="T27">0,1</text:span><text:span text:style-name="T29">0</text:span><text:span text:style-name="T30">79</text:span><text:span text:style-name="T23"> <text:s/></text:span><text:span text:style-name="T26">ha</text:span>, powiat wodzisławski, <text:soft-page-break/>obręb Syrynia, <text:span text:style-name="T31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4"><text:span text:style-name="T32">Nieruchomoś</text:span><text:span text:style-name="T33">ć</text:span><text:span text:style-name="T32"> gruntowa niezabudowana <text:s/>położona <text:s text:c="6"/>w Syryni przy ul. Młyńskiej <text:s text:c="2"/></text:span><text:span text:style-name="T34">w drugiej linii zabudowy</text:span><text:span text:style-name="T32">. Sąsiedztwo stanowi</text:span><text:span text:style-name="T35">ą <text:s/>tereny </text:span><text:span text:style-name="T34">luźnej</text:span><text:span text:style-name="T35"> zabudowy </text:span><text:soft-page-break/><text:span text:style-name="T35">mieszkaniowej jednorodzinnej, tereny rolnicze i zieleni,</text:span><text:span text:style-name="T32"> teren sportowy (boisko), <text:s text:c="17"/>a w dalszej odległości las. Ukształtowanie terenu płaskie. Działka </text:span><text:span text:style-name="T36">ma </text:span><text:span text:style-name="T37">prostokątny</text:span><text:span text:style-name="T36"> kształt i</text:span><text:span text:style-name="T32"> jest nieogrodzona, nieuzbrojona. <text:s/>W </text:span><text:span text:style-name="T36">odległości ponad 50 m znajduje się linia telefoniczna, </text:span><text:span text:style-name="T38">ponad 150 m linia</text:span><text:span text:style-name="T36"> elektryczna </text:span><text:span text:style-name="T38">i </text:span><text:span text:style-name="T36">wodociąg. Dojazd drogą </text:span><text:span text:style-name="T38">gminną publiczną</text:span><text:span text:style-name="T36"> nieurządzoną </text:span><text:span text:style-name="T34">zaliczoną </text:span><text:span text:style-name="T36"><text:s/></text:span><text:span text:style-name="T32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4">1. <text:span text:style-name="T39">Zgodnie z uchwałą nr X</text:span><text:span text:style-name="T40">I</text:span><text:span text:style-name="T39">/</text:span><text:span text:style-name="T41">55</text:span><text:span text:style-name="T39">/201</text:span><text:span text:style-name="T41">5</text:span><text:span text:style-name="T39"> Rady Gminy Lubomia z dnia </text:span><text:span text:style-name="T41">18 czerwca 2015 </text:span><text:span text:style-name="T42">r</text:span><text:span text:style-name="T41">.</text:span><text:span text:style-name="T39"> <text:s/>w sprawie uchwalenia miejscowego planu zagospodarowania </text:span><text:soft-page-break/><text:span text:style-name="T39">przestrzennego w gminie Lubomia dla określonych terenów – etap 1 ogłoszoną w Dz. Urz. Woj. Śląskiego w dniu 02 lipca 2015 r. poz.3557, </text:span><text:span text:style-name="T43">działka znajduje się </text:span><text:span text:style-name="T47">w terenach o symbolu </text:span>1B/1<text:span text:style-name="T51">1</text:span>MN – tereny zabudowy mieszkaniowej jednorodzinnej.</text:p>
            <text:p text:style-name="P14">Ustalenia szczegółowe i ogólne dla terenu przeznaczonego do zbycia, zawarte zostały <text:s text:c="5"/>w tekście wskazanego planu.</text:p>
            <text:p text:style-name="P14"><text:span text:style-name="T47">2. RV– <text:s/>tereny rolne klasy V <text:s/>- 0,1</text:span><text:span text:style-name="T50">079</text:span><text:span text:style-name="T47"> ha.</text:span></text:p>
          </table:table-cell>
          <table:table-cell table:style-name="Tabela2.A2" office:value-type="string">
            <text:p text:style-name="P14">Sprzedaż <text:s/>nieruchomości <text:s/>stanowiącej własność Gminy Lubomi <text:s text:c="8"/><text:soft-page-break/>w drodze przetargu ustnego nieograniczo-nego</text:p>
          </table:table-cell>
          <table:table-cell table:style-name="Tabela2.A2" office:value-type="string">
            <text:p text:style-name="P19">Cena wywoławcza <text:span text:style-name="T52">brutto</text:span>: <text:span text:style-name="T53">27060</text:span>,00<text:span text:style-name="T39"> </text:span>złotych (słownie: <text:soft-page-break/><text:span text:style-name="T53">dwadzieścia siedem </text:span>tysięcy <text:span text:style-name="T54"><text:s/>sześćdziesiąt</text:span> złotych) <text:span text:style-name="T44">tj. </text:span></text:p>
            <text:p text:style-name="P19"><text:span text:style-name="T44">2</text:span><text:span text:style-name="T45">2</text:span><text:span text:style-name="T44"> </text:span><text:span text:style-name="T46">0</text:span><text:span text:style-name="T44">00,00 <text:s/>zł netto+ 23% VAT</text:span></text:p>
          </table:table-cell>
          <table:table-cell table:style-name="Tabela2.A2" office:value-type="string">
            <text:p text:style-name="P16"><text:span text:style-name="T52">N</text:span>ieruchomość stanowiąca przedmiot przetargu nie jest obciążona ograniczonymi <text:soft-page-break/>prawami rzeczowymi <text:s text:c="4"/>i nie ma przeszkód prawnych <text:s text:c="6"/>w rozporządzaniu nią. <text:span text:style-name="T55">Dział III i Dział IV w/w księgi wieczystej wolny jest od wpisów.</text:span></text:p>
          </table:table-cell>
          <table:table-cell table:style-name="Tabela2.H2" office:value-type="string">
            <text:p text:style-name="P16">Pierwszy <text:s/>przetarg <text:span text:style-name="T56">przeprowadzono</text:span> <text:s text:c="5"/>w dniu <text:span text:style-name="T57"><text:s/></text:span><text:span text:style-name="T58">20</text:span><text:span text:style-name="T59"> <text:s/></text:span><text:span text:style-name="T60">października</text:span><text:span text:style-name="T59"> </text:span><text:span text:style-name="T61">201</text:span><text:span text:style-name="T62">6</text:span><text:span text:style-name="T61"> r.</text:span><text:span text:style-name="T39"> </text:span></text:p>
            <text:p text:style-name="P18"/>
            <text:p text:style-name="P16"><text:span text:style-name="T63">Drugi</text:span><text:span text:style-name="T57"> przetarg odbędzie się <text:s/>w dniu <text:s/></text:span><text:span text:style-name="T64">2</text:span><text:span text:style-name="T58">3</text:span><text:span text:style-name="T63"> marca</text:span><text:span text:style-name="T59"> </text:span><text:span text:style-name="T57">201</text:span><text:span text:style-name="T63">7</text:span><text:span text:style-name="T57"> r. o godz. 1</text:span><text:span text:style-name="T65">2</text:span><text:span text:style-name="T57">.00 <text:s text:c="11"/>w Urzędzie Gminy Lubomia <text:s text:c="12"/></text:span><text:soft-page-break/><text:span text:style-name="T57">ul. Szkolna 1 – sala posiedzeń.</text:span></text:p>
            <text:p text:style-name="P16">Uczestnicy przetargu zobowiązani są do wpłacenia wadium w pieniądzu w wysokości 10% ceny wywoławczej na konto Urzędu Gminy w Lubomi:</text:p>
            <text:p text:style-name="P16"><text:s/>Bank Spółdzielczy w Gorzycach nr </text:p>
            <text:p text:style-name="P13"><text:span text:style-name="T75">42 8469 0009 0010 3408 2000 0004 </text:span><text:span text:style-name="T18"><text:s/></text:span></text:p>
            <text:p text:style-name="P13"><text:span text:style-name="T67">do dnia </text:span><text:span text:style-name="T69">1</text:span><text:span text:style-name="T70">7</text:span><text:span text:style-name="T71"> marca</text:span><text:span text:style-name="T72"> </text:span><text:span text:style-name="T68">201</text:span><text:span text:style-name="T71">7</text:span><text:span text:style-name="T68"> r.</text:span><text:span text:style-name="T67"> </text:span></text:p>
            <text:p text:style-name="P20">w wysokości <text:span text:style-name="T53">2706</text:span> zł.</text:p>
            <text:p text:style-name="P13"><text:span text:style-name="T73">Z</text:span><text:span text:style-name="T74">a datę wpłaty wadium uznaje się </text:span><text:span text:style-name="T67"><text:s/>dzień uznania rachunku bankow</text:span><text:span text:style-name="T74">ego</text:span><text:span text:style-name="T67"> Gminy </text:span><text:span text:style-name="T74">Lubomia</text:span><text:span text:style-name="T67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2.3">
          <table:table-cell table:style-name="Tabela2.A2" office:value-type="string">
            <text:p text:style-name="P25">4</text:p>
          </table:table-cell>
          <table:table-cell table:style-name="Tabela2.A2" office:value-type="string">
            <text:p text:style-name="P14">Nieruchomość <text:s/>położona <text:s/>w Syryni, obejmująca działkę <text:s text:c="2"/>o numerze ewidencyjnym <text:span text:style-name="T24">13</text:span><text:span text:style-name="T25">77</text:span><text:span text:style-name="T24">/335</text:span><text:span text:style-name="T23"> o <text:s/>pow</text:span><text:span text:style-name="T26">ierzchni </text:span><text:span text:style-name="T27">0,</text:span><text:span text:style-name="T30">1072</text:span><text:span text:style-name="T23"> <text:s/></text:span><text:span text:style-name="T26">ha</text:span>, powiat wodzisławski, obręb Syrynia, <text:span text:style-name="T31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2.A2" office:value-type="string">
            <text:p text:style-name="P14"><text:span text:style-name="T32">Nieruchomoś</text:span><text:span text:style-name="T33">ć</text:span><text:span text:style-name="T32"> gruntowa niezabudowana <text:s/>położona <text:s text:c="6"/>w Syryni przy ul. Młyńskiej <text:s text:c="2"/></text:span><text:span text:style-name="T34">w drugiej linii zabudowy</text:span><text:span text:style-name="T32">. Sąsiedztwo stanowi</text:span><text:span text:style-name="T35">ą <text:s/>tereny </text:span><text:span text:style-name="T34">luźnej</text:span><text:span text:style-name="T35"> zabudowy mieszkaniowej jednorodzinnej, tereny rolnicze i zieleni,</text:span><text:span text:style-name="T32"> teren sportowy (boisko), <text:s text:c="17"/>a w dalszej odległości las. Ukształtowanie terenu płaskie. Działka </text:span><text:span text:style-name="T36">ma </text:span><text:span text:style-name="T37">prostokątny</text:span><text:span text:style-name="T36"> kształt i</text:span><text:span text:style-name="T32"> jest nieogrodzona, nieuzbrojona. <text:s/>W </text:span><text:span text:style-name="T36">odległości ponad 50 m znajduje się linia </text:span><text:soft-page-break/><text:span text:style-name="T36">telefoniczna, </text:span><text:span text:style-name="T38">ponad 150 m linia</text:span><text:span text:style-name="T36"> elektryczna </text:span><text:span text:style-name="T38">i </text:span><text:span text:style-name="T36">wodociąg. Dojazd drogą </text:span><text:span text:style-name="T38">gminną publiczną</text:span><text:span text:style-name="T36"> nieurządzoną </text:span><text:span text:style-name="T34">zaliczoną </text:span><text:span text:style-name="T36"><text:s/></text:span><text:span text:style-name="T32">uchwałą nr XIX/123/2016 Rady Gminy Lubomia z dnia 16 marca <text:s/>2016 r. do kategorii dróg gminnych</text:span></text:p>
          </table:table-cell>
          <table:table-cell table:style-name="Tabela2.A2" office:value-type="string">
            <text:p text:style-name="P14">1. <text:span text:style-name="T39">Zgodnie z uchwałą nr X</text:span><text:span text:style-name="T40">I</text:span><text:span text:style-name="T39">/</text:span><text:span text:style-name="T41">55</text:span><text:span text:style-name="T39">/201</text:span><text:span text:style-name="T41">5</text:span><text:span text:style-name="T39"> Rady Gminy Lubomia z dnia </text:span><text:span text:style-name="T41">18 czerwca 2015 </text:span><text:span text:style-name="T42">r</text:span><text:span text:style-name="T41">.</text:span><text:span text:style-name="T39"> w sprawie uchwalenia miejscowego planu zagospodarowania przestrzennego w gminie Lubomia dla określonych terenów – etap 1 ogłoszoną w Dz. Urz. Woj. Śląskiego w dniu 02 lipca 2015 r. poz.3557, </text:span><text:span text:style-name="T43">działka znajduje się </text:span><text:span text:style-name="T47">w terenach o symbolu </text:span>1B/1<text:span text:style-name="T51">1</text:span>MN – tereny zabudowy mieszkaniowej jednorodzinnej.</text:p>
            <text:p text:style-name="P14"><text:soft-page-break/>Ustalenia szczegółowe i ogólne dla terenu przeznaczonego do zbycia, zawarte zostały <text:s text:c="5"/>w tekście wskazanego planu.</text:p>
            <text:p text:style-name="P14"><text:span text:style-name="T47">2. RIVb– <text:s/>tereny rolne klasy IV b <text:s/>- 0,</text:span><text:span text:style-name="T50">0</text:span><text:span text:style-name="T48">7</text:span><text:span text:style-name="T50">45</text:span><text:span text:style-name="T47"> ha</text:span></text:p>
            <text:p text:style-name="P14"><text:span text:style-name="T47">RV– <text:s/>tereny rolne klasy V <text:s text:c="2"/>- 0,</text:span><text:span text:style-name="T50">0327</text:span><text:span text:style-name="T47"> ha</text:span></text:p>
          </table:table-cell>
          <table:table-cell table:style-name="Tabela2.A2" office:value-type="string">
            <text:p text:style-name="P14">Sprzedaż <text:s/>nieruchomości <text:s/>stanowiącej własność Gminy Lubomi <text:s text:c="8"/>w drodze przetargu ustnego nieograniczo-nego</text:p>
          </table:table-cell>
          <table:table-cell table:style-name="Tabela2.A2" office:value-type="string">
            <text:p text:style-name="P19">Cena wywoławcza <text:span text:style-name="T52">brutto</text:span>: <text:span text:style-name="T53">27060</text:span>,00<text:span text:style-name="T39"> </text:span>złotych (słownie: <text:span text:style-name="T53">dwadzieścia siedem </text:span>tysięcy <text:span text:style-name="T54"><text:s/>sześćdziesiąt</text:span> złotych) <text:span text:style-name="T44">tj. </text:span></text:p>
            <text:p text:style-name="P19"><text:span text:style-name="T44">2</text:span><text:span text:style-name="T45">2</text:span><text:span text:style-name="T44"> </text:span><text:span text:style-name="T46">0</text:span><text:span text:style-name="T44">00,00 <text:s/>zł netto+ 23% VAT</text:span></text:p>
          </table:table-cell>
          <table:table-cell table:style-name="Tabela2.A2" office:value-type="string">
            <text:p text:style-name="P16"><text:span text:style-name="T52">N</text:span>ieruchomość stanowiąca przedmiot przetargu nie jest obciążona ograniczonymi prawami rzeczowymi <text:s text:c="4"/>i nie ma przeszkód prawnych <text:s text:c="6"/>w rozporządzaniu nią. <text:span text:style-name="T55">Dział III i Dział IV w/w księgi </text:span><text:soft-page-break/><text:span text:style-name="T55">wieczystej wolny jest od wpisów.</text:span></text:p>
          </table:table-cell>
          <table:table-cell table:style-name="Tabela2.H2" office:value-type="string">
            <text:p text:style-name="P16">Pierwszy <text:s/>przetarg <text:span text:style-name="T56">przeprowadzono</text:span> <text:s text:c="5"/>w dniu <text:span text:style-name="T57"><text:s/></text:span><text:span text:style-name="T58">20</text:span><text:span text:style-name="T59"> <text:s/></text:span><text:span text:style-name="T60">października</text:span><text:span text:style-name="T59"> </text:span><text:span text:style-name="T61">201</text:span><text:span text:style-name="T62">6</text:span><text:span text:style-name="T61"> r.</text:span><text:span text:style-name="T39"> </text:span></text:p>
            <text:p text:style-name="P18"/>
            <text:p text:style-name="P16"><text:span text:style-name="T63">Drugi</text:span><text:span text:style-name="T57"> przetarg odbędzie się <text:s/>w dniu <text:s/></text:span><text:span text:style-name="T64">2</text:span><text:span text:style-name="T58">3</text:span><text:span text:style-name="T63"> marca</text:span><text:span text:style-name="T59"> </text:span><text:span text:style-name="T57">201</text:span><text:span text:style-name="T63">7</text:span><text:span text:style-name="T57"> r. o godz. 1</text:span><text:span text:style-name="T65">3</text:span><text:span text:style-name="T57">.00 <text:s text:c="11"/>w Urzędzie Gminy Lubomia <text:s text:c="12"/>ul. Szkolna 1 – sala posiedzeń.</text:span></text:p>
            <text:p text:style-name="P16">Uczestnicy przetargu zobowiązani są do wpłacenia wadium w pieniądzu w wysokości 10% ceny wywoławczej na konto Urzędu Gminy w Lubomi:</text:p>
            <text:p text:style-name="P16"><text:s/>Bank Spółdzielczy w Gorzycach nr </text:p>
            <text:p text:style-name="P13"><text:span text:style-name="T75">42 8469 0009 0010 3408 2000 0004 </text:span><text:span text:style-name="T18"><text:s text:c="3"/></text:span><text:span text:style-name="T67">do dnia </text:span><text:span text:style-name="T69">1</text:span><text:span text:style-name="T70">7</text:span><text:span text:style-name="T71"> marca</text:span><text:span text:style-name="T72"> </text:span><text:span text:style-name="T68">201</text:span><text:span text:style-name="T71">7</text:span><text:span text:style-name="T68"> r.</text:span><text:span text:style-name="T67"> </text:span></text:p>
            <text:p text:style-name="P20">w wysokości <text:span text:style-name="T53">2706</text:span> zł.</text:p>
            <text:p text:style-name="P13"><text:span text:style-name="T73">Z</text:span><text:span text:style-name="T74">a datę wpłaty wadium uznaje się </text:span><text:span text:style-name="T67"><text:s/></text:span><text:soft-page-break/><text:span text:style-name="T67">dzień uznania rachunku bankow</text:span><text:span text:style-name="T74">ego</text:span><text:span text:style-name="T67"> Gminy </text:span><text:span text:style-name="T74">Lubomia</text:span><text:span text:style-name="T67">.</text:span></text:p>
            <text:p text:style-name="P21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3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3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</table:table>
      <text:p text:style-name="P9"/>
      <text:p text:style-name="P8">Warunki uczestnictwa w przetarg<text:span text:style-name="T76">ach</text:span>:</text:p>
      <text:p text:style-name="P6">1. Uczestnikami przetargu mogą być osoby fizyczne, osoby prawne i inne ustawowe posiadające pełn<text:span text:style-name="T77">ą</text:span> zdolność do czynności prawnych.</text:p>
      <text:p text:style-name="P23"><text:span text:style-name="T14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5">lub złożenie przez osobę przystępującą do przetargu dokumentu świadczącego o istnieniu rozdzielności majątkowej pomiędzy małżonkami. </text:span></text:p>
      <text:p text:style-name="P6"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6">4. W <text:s/>przypadku udziału w przetargu przez pełnomocnika należy przedłożyć najpóźniej w dniu przetargu stosowne pełnomocnictwo <text:span text:style-name="T77">(oryginał)</text:span> upoważniające <text:s/>pełnomocnika do działania w imieniu osoby fizycznej lub prawnej w przetargu, z poświadczonym notarialnie podpisem mocodawcy.</text:p>
      <text:p text:style-name="P6">5. Przy nabywaniu nieruchomości przez osobę będącą cudzoziemcem w rozumieniu ustawy z dnia 24 marca 1920 r. o nabywaniu nieruchomości przez cudzoziemców (t.j. Dz. U. <text:s text:c="8"/>z 2016 r. poz. 1061) wymagane jest stosowne zezwolenie wynikające z przepisów tej ustawy.</text:p>
      <text:p text:style-name="P6">6. <text:span text:style-name="T78">W</text:span>niesieni<text:span text:style-name="T78">e</text:span> wadium przez uczestnika przetargu <text:span text:style-name="T79">w/w/ wyznaczonym terminie. Uczestnik nie zostanie dopuszczony do udziału w przetargu, jeśli wadium wpłynie na wskazane konto Urzędu Gminy po dniu </text:span><text:span text:style-name="T66">17 marca 2017 r.</text:span></text:p>
      <text:p text:style-name="P6"><text:span text:style-name="T80">7. P</text:span>rzedłożeni<text:span text:style-name="T80">e</text:span> komisji przetargowej dow<text:span text:style-name="T80">o</text:span>d<text:span text:style-name="T80">u</text:span> osobist<text:span text:style-name="T80">ego</text:span> przed otwarciem przetargu.</text:p>
      <text:p text:style-name="P6"><text:span text:style-name="T80">8</text:span>. Stawienie się uczestnika przetargu lub pełnomocnika w wyznaczonym miejscu, terminie i godzinie.</text:p>
      <text:p text:style-name="P6"/>
      <text:p text:style-name="P6">Nie spełnienie powyższych wymagań skutkować będzie nie dopuszczeniem do przetargu.</text:p>
      <text:p text:style-name="P6"/>
      <text:p text:style-name="P6">Wylicytowana cena nabycia płatna jest w całości przed zawarciem umowy notarialnej. </text:p>
      <text:p text:style-name="P6">Koszty sporządzenia umowy notarialnej ponosi nabywca.</text:p>
      <text:p text:style-name="P6"><text:soft-page-break/>Szczegółowe informacje można uzyskać w Urzędzie Gminu Lubomia przy ul. Szkolnej 1, pokój <text:span text:style-name="T81">3</text:span>, w godzinach pracy Urzędu tj. we wtorki w godz. 7:00-16:00, w piątki w godz. 7:00-14.00, w pozostałe dni w godz. 7:00-15.00, tel. 032-4516614 <text:span text:style-name="T82">wew. 62</text:span>. </text:p>
      <text:p text:style-name="P6">Wójt Gminy zastrzega, że z uzasadnionych przyczyn może odwołać ogłoszony przetarg.</text:p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56:53.718000000</meta:creation-date>
    <dc:date>2017-01-27T08:57:53.531000000</dc:date>
    <meta:editing-duration>PT1M</meta:editing-duration>
    <meta:editing-cycles>1</meta:editing-cycles>
    <meta:document-statistic meta:table-count="1" meta:image-count="0" meta:object-count="0" meta:page-count="5" meta:paragraph-count="109" meta:word-count="2199" meta:character-count="15849" meta:non-whitespace-character-count="13294"/>
    <meta:generator>LibreOffice/5.1.1.3$Windows_x86 LibreOffice_project/89f508ef3ecebd2cfb8e1def0f0ba9a803b88a6d</meta:generator>
  </office:meta>
</office:document-meta>
</file>