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5cm" style:rel-column-width="1772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693cm" style:rel-column-width="6871*"/>
    </style:style>
    <style:style style:name="Tabela1.F" style:family="table-column">
      <style:table-column-properties style:column-width="2.309cm" style:rel-column-width="5890*"/>
    </style:style>
    <style:style style:name="Tabela1.G" style:family="table-column">
      <style:table-column-properties style:column-width="2.484cm" style:rel-column-width="6335*"/>
    </style:style>
    <style:style style:name="Tabela1.H" style:family="table-column">
      <style:table-column-properties style:column-width="5.098cm" style:rel-column-width="1300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94cm" fo:keep-together="auto"/>
    </style:style>
    <style:style style:name="Tabela1.4" style:family="table-row">
      <style:table-row-properties style:min-row-height="4.498cm" fo:keep-together="auto"/>
    </style:style>
    <style:style style:name="Tabela1.5" style:family="table-row">
      <style:table-row-properties style:min-row-height="2.309cm" fo:keep-together="auto"/>
    </style:style>
    <style:style style:name="P1" style:family="paragraph" style:parent-style-name="Text_20_body">
      <style:paragraph-properties style:snap-to-layout-grid="false"/>
      <style:text-properties style:font-name="Times New Roman" fo:font-size="9pt" fo:font-weight="normal" officeooo:rsid="0012a8e9" officeooo:paragraph-rsid="001b0294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style:snap-to-layout-grid="false"/>
      <style:text-properties style:font-name="Times New Roman" fo:font-size="9pt" fo:font-weight="normal" officeooo:rsid="001361ce" officeooo:paragraph-rsid="001b0294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style:snap-to-layout-grid="false"/>
      <style:text-properties style:font-name="Times New Roman" fo:font-size="9pt" fo:font-weight="normal" officeooo:rsid="0014f141" officeooo:paragraph-rsid="001b029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b029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029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officeooo:paragraph-rsid="001b029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b0294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b029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1b0294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b0294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b0294" style:font-size-asian="10pt" style:font-style-asian="italic" style:font-weight-asian="bold" style:font-name-complex="Tahoma" style:font-size-complex="10pt" style:font-style-complex="italic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rsid="0010bd9a" officeooo:paragraph-rsid="001b0294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officeooo:paragraph-rsid="001b0294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Times New Roman" fo:font-size="9pt" officeooo:rsid="002462ac" officeooo:paragraph-rsid="001b0294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1b0294" style:font-size-asian="9pt" style:font-size-complex="9pt"/>
    </style:style>
    <style:style style:name="P16" style:family="paragraph" style:parent-style-name="Standard">
      <style:text-properties style:font-name="Times New Roman" fo:font-size="9pt" officeooo:rsid="0019d4e6" officeooo:paragraph-rsid="001b0294" style:font-size-asian="9pt" style:font-size-complex="9pt"/>
    </style:style>
    <style:style style:name="P17" style:family="paragraph" style:parent-style-name="Standard">
      <style:text-properties style:font-name="Times New Roman" fo:font-size="9pt" officeooo:paragraph-rsid="001b0294" style:font-size-asian="9pt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b0294" style:font-size-asian="9pt" style:font-name-complex="Tahoma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officeooo:paragraph-rsid="001b0294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officeooo:rsid="001349a9" officeooo:paragraph-rsid="001b0294" style:font-size-asian="9pt" style:font-name-complex="Tahoma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1b0294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1b0294" style:font-size-asian="9pt" style:font-weight-asian="normal" style:font-name-complex="Tahoma" style:font-size-complex="9pt" style:font-weight-complex="normal"/>
    </style:style>
    <style:style style:name="P23" style:family="paragraph" style:parent-style-name="Standard">
      <style:text-properties style:font-name="Times New Roman" fo:font-size="9pt" fo:font-weight="bold" officeooo:paragraph-rsid="001b0294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b0294" style:font-size-asian="9pt" style:font-weight-asian="bold" style:font-name-complex="Tahoma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b0294" style:font-size-asian="9pt" style:font-weight-asian="bold" style:font-name-complex="Tahoma" style:font-size-complex="9pt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font-size="10pt" officeooo:paragraph-rsid="001b0294" style:font-size-asian="10pt" style:font-size-complex="10pt"/>
    </style:style>
    <style:style style:name="P27" style:family="paragraph" style:parent-style-name="Standard">
      <style:text-properties fo:font-size="10pt" officeooo:paragraph-rsid="001b0294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officeooo:paragraph-rsid="001b0294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b0294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5a0b2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163f63"/>
    </style:style>
    <style:style style:name="T7" style:family="text">
      <style:text-properties style:font-name="Times New Roman" officeooo:rsid="001349a9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10bd9a" style:font-weight-asian="normal" style:font-weight-complex="normal"/>
    </style:style>
    <style:style style:name="T13" style:family="text">
      <style:text-properties style:font-name="Times New Roman" fo:font-weight="normal" officeooo:rsid="0025e90b" style:font-weight-asian="normal" style:font-weight-complex="normal"/>
    </style:style>
    <style:style style:name="T14" style:family="text">
      <style:text-properties style:font-name="Times New Roman" fo:font-size="10pt" style:font-size-asian="10pt" style:font-name-complex="Tahoma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19c3c3"/>
    </style:style>
    <style:style style:name="T17" style:family="text">
      <style:text-properties officeooo:rsid="0027bbf1"/>
    </style:style>
    <style:style style:name="T18" style:family="text">
      <style:text-properties style:font-name-complex="Tahoma"/>
    </style:style>
    <style:style style:name="T19" style:family="text">
      <style:text-properties officeooo:rsid="0027bbf1" style:font-name-complex="Tahoma"/>
    </style:style>
    <style:style style:name="T20" style:family="text">
      <style:text-properties officeooo:rsid="0022df53" style:font-name-complex="Tahoma"/>
    </style:style>
    <style:style style:name="T21" style:family="text">
      <style:text-properties officeooo:rsid="002462ac" style:font-name-complex="Tahoma"/>
    </style:style>
    <style:style style:name="T22" style:family="text">
      <style:text-properties officeooo:rsid="001317f8" style:font-name-complex="Tahoma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1cca9" style:font-style-asian="normal" style:font-style-complex="normal"/>
    </style:style>
    <style:style style:name="T25" style:family="text">
      <style:text-properties fo:font-style="normal" officeooo:rsid="0008a9d3" style:font-style-asian="normal" style:font-style-complex="normal"/>
    </style:style>
    <style:style style:name="T26" style:family="text">
      <style:text-properties fo:font-style="normal" officeooo:rsid="00166227" style:font-style-asian="normal" style:font-style-complex="normal"/>
    </style:style>
    <style:style style:name="T27" style:family="text">
      <style:text-properties fo:font-style="normal" officeooo:rsid="001361ce" style:font-style-asian="normal" style:font-style-complex="normal"/>
    </style:style>
    <style:style style:name="T28" style:family="text">
      <style:text-properties fo:font-style="normal" officeooo:rsid="00189f02" style:font-style-asian="normal" style:font-style-complex="normal"/>
    </style:style>
    <style:style style:name="T29" style:family="text">
      <style:text-properties officeooo:rsid="001bf14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4fe7d" style:font-weight-asian="normal" style:font-weight-complex="normal"/>
    </style:style>
    <style:style style:name="T32" style:family="text">
      <style:text-properties fo:font-weight="normal" officeooo:rsid="001361ce" style:font-weight-asian="normal" style:font-weight-complex="normal"/>
    </style:style>
    <style:style style:name="T33" style:family="text">
      <style:text-properties fo:font-weight="normal" officeooo:rsid="0010bd9a" style:font-weight-asian="normal" style:font-weight-complex="normal"/>
    </style:style>
    <style:style style:name="T34" style:family="text">
      <style:text-properties fo:font-weight="normal" officeooo:rsid="0012a8e9" style:font-weight-asian="normal" style:font-weight-complex="normal"/>
    </style:style>
    <style:style style:name="T35" style:family="text">
      <style:text-properties fo:font-weight="normal" officeooo:rsid="0021c573" style:font-weight-asian="normal" style:font-weight-complex="normal"/>
    </style:style>
    <style:style style:name="T36" style:family="text">
      <style:text-properties fo:font-weight="normal" officeooo:rsid="0038e8b7" style:font-weight-asian="normal" style:font-weight-complex="normal"/>
    </style:style>
    <style:style style:name="T37" style:family="text">
      <style:text-properties fo:font-weight="normal" officeooo:rsid="003aa1f2" style:font-weight-asian="normal" style:font-weight-complex="normal"/>
    </style:style>
    <style:style style:name="T38" style:family="text">
      <style:text-properties fo:font-weight="normal" officeooo:rsid="0024df1c" style:font-weight-asian="normal" style:font-weight-complex="normal"/>
    </style:style>
    <style:style style:name="T39" style:family="text">
      <style:text-properties fo:font-weight="normal" officeooo:rsid="000aacc9" style:font-weight-asian="normal" style:font-weight-complex="normal"/>
    </style:style>
    <style:style style:name="T40" style:family="text">
      <style:text-properties fo:font-weight="normal" officeooo:rsid="001349a9" style:font-weight-asian="normal" style:font-weight-complex="normal"/>
    </style:style>
    <style:style style:name="T41" style:family="text">
      <style:text-properties fo:font-weight="normal" officeooo:rsid="001a1c4c" style:font-weight-asian="normal" style:font-weight-complex="normal"/>
    </style:style>
    <style:style style:name="T42" style:family="text">
      <style:text-properties fo:font-weight="normal" officeooo:rsid="002523bf" style:font-weight-asian="normal" style:font-weight-complex="normal"/>
    </style:style>
    <style:style style:name="T43" style:family="text">
      <style:text-properties fo:font-weight="normal" officeooo:rsid="00189f02" style:font-weight-asian="normal" style:font-weight-complex="normal"/>
    </style:style>
    <style:style style:name="T44" style:family="text">
      <style:text-properties fo:font-weight="normal" officeooo:rsid="0023100a" style:font-weight-asian="normal" style:font-weight-complex="normal"/>
    </style:style>
    <style:style style:name="T45" style:family="text">
      <style:text-properties fo:font-weight="normal" officeooo:rsid="00152b08" style:font-weight-asian="normal" style:font-weight-complex="normal"/>
    </style:style>
    <style:style style:name="T46" style:family="text">
      <style:text-properties fo:color="#000000" fo:font-weight="normal" officeooo:rsid="0012a8e9" style:font-weight-asian="normal" style:font-weight-complex="normal"/>
    </style:style>
    <style:style style:name="T47" style:family="text">
      <style:text-properties fo:color="#000000" fo:font-weight="normal" officeooo:rsid="001bf3da" style:font-weight-asian="normal" style:font-weight-complex="normal"/>
    </style:style>
    <style:style style:name="T48" style:family="text">
      <style:text-properties fo:color="#000000" fo:font-weight="normal" officeooo:rsid="001361ce" style:font-weight-asian="normal" style:font-weight-complex="normal"/>
    </style:style>
    <style:style style:name="T49" style:family="text">
      <style:text-properties fo:color="#000000" fo:font-weight="normal" officeooo:rsid="000e6afb" style:font-weight-asian="normal" style:font-weight-complex="normal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officeooo:rsid="001361ce"/>
    </style:style>
    <style:style style:name="T52" style:family="text">
      <style:text-properties officeooo:rsid="0010bd9a"/>
    </style:style>
    <style:style style:name="T53" style:family="text">
      <style:text-properties officeooo:rsid="000aacc9"/>
    </style:style>
    <style:style style:name="T54" style:family="text">
      <style:text-properties officeooo:rsid="00114f6d"/>
    </style:style>
    <style:style style:name="T55" style:family="text">
      <style:text-properties officeooo:rsid="0023a984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ca516" style:font-weight-asian="bold" style:font-weight-complex="bold"/>
    </style:style>
    <style:style style:name="T58" style:family="text">
      <style:text-properties fo:font-weight="bold" officeooo:rsid="0025e90b" style:font-weight-asian="bold" style:font-weight-complex="bold"/>
    </style:style>
    <style:style style:name="T59" style:family="text">
      <style:text-properties fo:font-weight="bold" officeooo:rsid="001dd27c" style:font-weight-asian="bold" style:font-weight-complex="bold"/>
    </style:style>
    <style:style style:name="T60" style:family="text">
      <style:text-properties fo:font-weight="bold" officeooo:rsid="000ab53e" style:font-weight-asian="bold" style:font-weight-complex="bold"/>
    </style:style>
    <style:style style:name="T61" style:family="text">
      <style:text-properties fo:font-weight="bold" officeooo:rsid="000fe57f" style:font-weight-asian="bold" style:font-weight-complex="bold"/>
    </style:style>
    <style:style style:name="T62" style:family="text">
      <style:text-properties fo:font-weight="bold" officeooo:rsid="001a1c4c" style:font-weight-asian="bold" style:font-weight-complex="bold"/>
    </style:style>
    <style:style style:name="T63" style:family="text">
      <style:text-properties fo:font-weight="bold" officeooo:rsid="001349a9" style:font-weight-asian="bold" style:font-weight-complex="bold"/>
    </style:style>
    <style:style style:name="T64" style:family="text">
      <style:text-properties fo:font-weight="bold" officeooo:rsid="001a7a24" style:font-weight-asian="bold" style:font-weight-complex="bold"/>
    </style:style>
    <style:style style:name="T65" style:family="text">
      <style:text-properties fo:font-weight="bold" style:font-weight-asian="bold" style:font-name-complex="Tahoma"/>
    </style:style>
    <style:style style:name="T66" style:family="text">
      <style:text-properties fo:font-weight="bold" officeooo:rsid="001349a9" style:font-weight-asian="bold" style:font-name-complex="Tahoma"/>
    </style:style>
    <style:style style:name="T67" style:family="text">
      <style:text-properties fo:font-weight="bold" officeooo:rsid="001dd27c" style:font-weight-asian="bold" style:font-name-complex="Tahoma"/>
    </style:style>
    <style:style style:name="T68" style:family="text">
      <style:text-properties fo:font-weight="bold" officeooo:rsid="0014fa74" style:font-weight-asian="bold" style:font-name-complex="Tahoma"/>
    </style:style>
    <style:style style:name="T69" style:family="text">
      <style:text-properties fo:font-weight="bold" officeooo:rsid="000aacc9" style:font-weight-asian="bold" style:font-name-complex="Tahoma"/>
    </style:style>
    <style:style style:name="T70" style:family="text">
      <style:text-properties style:text-underline-style="solid" style:text-underline-width="auto" style:text-underline-color="font-color" style:font-name-complex="Tahoma"/>
    </style:style>
    <style:style style:name="T71" style:family="text">
      <style:text-properties officeooo:rsid="0025bafe"/>
    </style:style>
    <style:style style:name="T72" style:family="text">
      <style:text-properties officeooo:rsid="00189f02"/>
    </style:style>
    <style:style style:name="T73" style:family="text">
      <style:text-properties officeooo:rsid="0019d4e6"/>
    </style:style>
    <style:style style:name="T74" style:family="text">
      <style:text-properties officeooo:rsid="001a96b8"/>
    </style:style>
    <style:style style:name="T75" style:family="text">
      <style:text-properties officeooo:rsid="00152b08"/>
    </style:style>
    <style:style style:name="T76" style:family="text">
      <style:text-properties officeooo:rsid="002462ac"/>
    </style:style>
    <style:style style:name="T77" style:family="text">
      <style:text-properties officeooo:rsid="001a98db"/>
    </style:style>
    <style:style style:name="T78" style:family="text">
      <style:text-properties officeooo:rsid="000e5fc1"/>
    </style:style>
    <style:style style:name="T79" style:family="text">
      <style:text-properties officeooo:rsid="001a7a24"/>
    </style:style>
    <style:style style:name="T80" style:family="text">
      <style:text-properties officeooo:rsid="001317f8"/>
    </style:style>
    <style:style style:name="T81" style:family="text">
      <style:text-properties officeooo:rsid="0015a0b2"/>
    </style:style>
    <style:style style:name="T82" style:family="text">
      <style:text-properties officeooo:rsid="0016c063"/>
    </style:style>
    <style:style style:name="T83" style:family="text">
      <style:text-properties officeooo:rsid="00321e69"/>
    </style:style>
    <style:style style:name="T84" style:family="text">
      <style:text-properties officeooo:rsid="000801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do zarządzenia nr <text:span text:style-name="T1">RO.0050.</text:span><text:span text:style-name="T2">010</text:span><text:span text:style-name="T1">.201</text:span><text:span text:style-name="T3">7</text:span> Wójta Gminy Lubomia z dnia <text:span text:style-name="T4">20 stycznia </text:span>201<text:span text:style-name="T4">7</text:span> r.</text:p>
      <text:p text:style-name="P6"/>
      <text:p text:style-name="P10">Wójt Gminy Lubomia</text:p>
      <text:p text:style-name="P26"><text:span text:style-name="T5">działając na podstawie art. 38 ust. 1 i 2 </text:span><text:span text:style-name="T6">oraz</text:span><text:span text:style-name="T5"> </text:span><text:span text:style-name="T7">art. 39 ust. 1 </text:span><text:span text:style-name="T5"><text:s text:c="2"/>ustawy z dnia 21 sierpnia 1997 r. o gospodarce nieruchomościami (tekst jednolity Dz.U. </text:span><text:span text:style-name="T8">z</text:span><text:span text:style-name="T9"> 201</text:span><text:span text:style-name="T7">6</text:span><text:span text:style-name="T9"> r.</text:span><text:span text:style-name="T5">, poz.</text:span><text:span text:style-name="T7">2147</text:span><text:span text:style-name="T5">) </text:span></text:p>
      <text:p text:style-name="P26"><text:span text:style-name="T10">ogłasza </text:span><text:span text:style-name="T11">drugi</text:span><text:span text:style-name="T10"> przetarg ustny nieograniczony na sprzedaż </text:span><text:span text:style-name="T12">nieruchomości stanowiąc</text:span><text:span text:style-name="T13">ych</text:span><text:span text:style-name="T12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3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13">Opis nieruchomości</text:p>
          </table:table-cell>
          <table:table-cell table:style-name="Tabela1.A1" office:value-type="string">
            <text:p text:style-name="P13">1. Przeznaczenie nieruchomości w planie zagospodarowania przestrzennego,</text:p>
            <text:p text:style-name="P13">2. Oznaczenie nieruchomości w ewidencji gruntów i budynków</text:p>
            <text:p text:style-name="P13"/>
          </table:table-cell>
          <table:table-cell table:style-name="Tabela1.A1" office:value-type="string">
            <text:p text:style-name="P13"><text:span text:style-name="T16">I</text:span>nformacje <text:span text:style-name="T16">o przeznaczeniu do sprzedaży</text:span></text:p>
          </table:table-cell>
          <table:table-cell table:style-name="Tabela1.A1" office:value-type="string">
            <text:p text:style-name="P14">Cena wywoławcza</text:p>
          </table:table-cell>
          <table:table-cell table:style-name="Tabela1.A1" office:value-type="string">
            <text:p text:style-name="P18">Obciążenia <text:s text:c="6"/>i zobowiązania <text:span text:style-name="T17">nieruchomości</text:span></text:p>
          </table:table-cell>
          <table:table-cell table:style-name="Tabela1.H1" office:value-type="string">
            <text:p text:style-name="P21"><text:span text:style-name="T18">Termin i miejsce przetargu ; wysokość wadium, </text:span><text:span text:style-name="T19">forma,</text:span><text:span text:style-name="T18"> termin </text:span><text:span text:style-name="T19">i miejsce jego</text:span><text:span text:style-name="T18"> wniesienia; </text:span><text:span text:style-name="T20">skutki uchylenia się od zawarcia umowy </text:span><text:span text:style-name="T21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7">Nieruchomość <text:s/>położona <text:s/>w Syryni, obejmująca działkę <text:s text:c="2"/>o numerze ewidencyjnym <text:span text:style-name="T24">1336/335 <text:s text:c="18"/></text:span><text:span text:style-name="T23">o <text:s/>pow</text:span><text:span text:style-name="T25">ierzchni <text:s/></text:span><text:span text:style-name="T26">0,1177</text:span><text:span text:style-name="T23"> <text:s/></text:span><text:span text:style-name="T25">ha</text:span>, powiat wodzisławski, obręb Syrynia, <text:span text:style-name="T29">karta</text:span> 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7"><text:span text:style-name="T30">Nieruchomoś</text:span><text:span text:style-name="T31">ć</text:span><text:span text:style-name="T30"> gruntowa niezabudowana <text:s/>położona w Syryni przy ul. Młyńskiej </text:span><text:span text:style-name="T32">w drugiej linii zabudowy</text:span><text:span text:style-name="T30">. Sąsiedztwo stanowi</text:span><text:span text:style-name="T33">ą <text:s/>tereny </text:span><text:span text:style-name="T32">luźnej</text:span><text:span text:style-name="T33"> zabudowy mieszkaniowej jednorodzinnej, tereny rolnicze i zieleni,</text:span><text:span text:style-name="T30"> teren sportowy (boisko), <text:s text:c="2"/>a w dalszej odległości las. Ukształtowanie terenu płaskie. Działka </text:span><text:span text:style-name="T34">ma kwadratowy kształt i</text:span><text:span text:style-name="T30"> jest nieogrodzona, nieuzbrojona. <text:s/>W </text:span><text:span text:style-name="T34">odległości ponad 50 m znajduje się linia telefoniczna </text:span><text:span text:style-name="T35">i </text:span><text:span text:style-name="T34">elektryczna, ponad 100 m wodociąg. </text:span><text:span text:style-name="T46">Dojazd drogą </text:span><text:span text:style-name="T47">gminną publiczną</text:span><text:span text:style-name="T46"> nieurządzoną </text:span><text:span text:style-name="T48">zaliczoną </text:span><text:span text:style-name="T46"><text:s/></text:span><text:span text:style-name="T49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7">1. <text:span text:style-name="T30">Zgodnie z uchwałą nr X</text:span><text:span text:style-name="T36">I</text:span><text:span text:style-name="T30">/</text:span><text:span text:style-name="T33">55</text:span><text:span text:style-name="T30">/201</text:span><text:span text:style-name="T33">5</text:span><text:span text:style-name="T30"> Rady Gminy Lubomia z dnia </text:span><text:span text:style-name="T33">18 czerwca 2015 </text:span><text:span text:style-name="T37">r</text:span><text:span text:style-name="T33">.</text:span><text:span text:style-name="T30"> <text:s text:c="13"/>w sprawie uchwalenia miejscowego planu zagospodarowania przestrzennego w gminie Lubomia dla określonych terenów – etap 1 ogłoszoną w Dz. Urz. Woj. Śląskiego w dniu 02 lipca 2015 r. poz.3557, </text:span><text:span text:style-name="T38">działka znajduje się </text:span><text:span text:style-name="T50">w terenach o symbolu </text:span>1B/12MN – tereny zabudowy mieszkaniowej jednorodzinnej.</text:p>
            <text:p text:style-name="P17">Ustalenia szczegółowe i ogólne dla terenu przeznaczonego do zbycia, zawarte zostały <text:s text:c="5"/>w tekście wskazanego planu.</text:p>
            <text:p text:style-name="P17">2. RIVb– <text:s/>tereny rolne klasy IV b <text:s/>- 0,1<text:span text:style-name="T51">1</text:span>7<text:span text:style-name="T52">7</text:span> ha.</text:p>
          </table:table-cell>
          <table:table-cell table:style-name="Tabela1.A2" office:value-type="string">
            <text:p text:style-name="P17">Sprzedaż <text:s/>nieruchomości <text:s/>stanowiącej własność Gminy Lubomi <text:s/>w drodze przetargu ustnego nieograniczonego</text:p>
          </table:table-cell>
          <table:table-cell table:style-name="Tabela1.A2" office:value-type="string">
            <text:p text:style-name="P23">Cena wywoławcza <text:span text:style-name="T53">brutto</text:span>: <text:span text:style-name="T4">29520</text:span>,00<text:span text:style-name="T30"> </text:span>złotych (słownie: <text:span text:style-name="T4">dwadzieścia dziewięć </text:span><text:s/>tysięcy <text:span text:style-name="T4">pięćset dwadzieścia </text:span>złotych) <text:span text:style-name="T39">tj. <text:s text:c="3"/></text:span><text:span text:style-name="T40">24</text:span><text:span text:style-name="T39"> </text:span><text:span text:style-name="T41">0</text:span><text:span text:style-name="T39">00,00 <text:s/>zł netto</text:span><text:span text:style-name="T30">+ 23% VAT</text:span></text:p>
          </table:table-cell>
          <table:table-cell table:style-name="Tabela1.A2" office:value-type="string">
            <text:p text:style-name="P19"><text:span text:style-name="T53">N</text:span>ieruchomość stanowiąca przedmiot przetargu nie jest obciążona ograniczonymi prawami rzeczowymi <text:s text:c="6"/>i nie ma przeszkód prawnych <text:s text:c="9"/>w rozporządzaniu nią. <text:span text:style-name="T54">Dział III i Dział IV w/w księgi wieczystej wolny jest od wpisów.</text:span></text:p>
          </table:table-cell>
          <table:table-cell table:style-name="Tabela1.H2" office:value-type="string">
            <text:p text:style-name="P19">Pierwszy <text:s/>przetarg <text:span text:style-name="T55">przeprowadzono</text:span> <text:s text:c="2"/>w dniu <text:span text:style-name="T56"><text:s/></text:span><text:span text:style-name="T57">25</text:span><text:span text:style-name="T58"> </text:span><text:span text:style-name="T59">października</text:span><text:span text:style-name="T60"> </text:span><text:span text:style-name="T61">201</text:span><text:span text:style-name="T62">6</text:span><text:span text:style-name="T61"> r.</text:span><text:span text:style-name="T30"> </text:span></text:p>
            <text:p text:style-name="P22"/>
            <text:p text:style-name="P19"><text:span text:style-name="T4">Drugi</text:span> przetarg odbędzie się <text:s/>w dniu <text:span text:style-name="T56"><text:s/></text:span><text:span text:style-name="T63">07 marca</text:span><text:span text:style-name="T60"> </text:span><text:span text:style-name="T56">201</text:span><text:span text:style-name="T63">7</text:span><text:span text:style-name="T56"> r. o godz. 1</text:span><text:span text:style-name="T61">0</text:span><text:span text:style-name="T56">.00 <text:s text:c="8"/>w Urzędzie Gminy Lubomia <text:s text:c="14"/>ul. Szkolna 1 – sala posiedzeń.</text:span></text:p>
            <text:p text:style-name="P19">Uczestnicy przetargu zobowiązani są do wpłacenia wadium w pieniądzu <text:s text:c="12"/>w wysokości 10% ceny wywoławczej na konto Urzędu Gminy w Lubomi:</text:p>
            <text:p text:style-name="P19"><text:s/>Bank Spółdzielczy w Gorzycach nr </text:p>
            <text:p text:style-name="P15"><text:span text:style-name="T70">42 8469 0009 0010 3408 2000 0004 </text:span><text:span text:style-name="T18"><text:s/></text:span></text:p>
            <text:p text:style-name="P15"><text:span text:style-name="T65">do dnia </text:span><text:span text:style-name="T66">01 marca</text:span><text:span text:style-name="T67"> </text:span><text:span text:style-name="T65">201</text:span><text:span text:style-name="T66">7</text:span><text:span text:style-name="T65"> r. </text:span></text:p>
            <text:p text:style-name="P24">w wysokości <text:span text:style-name="T4">2952</text:span> zł.</text:p>
            <text:p text:style-name="P15"><text:span text:style-name="T68">Z</text:span><text:span text:style-name="T69">a datę wpłaty wadium uznaje się </text:span><text:span text:style-name="T65"><text:s/>dzień uznania rachunku bankow</text:span><text:span text:style-name="T69">ego</text:span><text:span text:style-name="T65"> Gminy </text:span><text:span text:style-name="T69">Lubomia</text:span><text:span text:style-name="T65">.</text:span></text:p>
            <text:p text:style-name="P2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8">Wadium wpłacone przez osobę, która wygra przetarg zaliczone zostanie na poczet ceny nabycia, a w </text:span><text:soft-page-break/><text:span text:style-name="T18">przypadku uchylenia się przez tę osobę od zawarcia umowy </text:span><text:span text:style-name="T22">sprzedaży nieruchomości</text:span><text:span text:style-name="T18"> wadium nie podlega zwrotowi.</text:span></text:p>
            <text:p text:style-name="P15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1.3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7">Nieruchomość <text:s/>położona <text:s/>w Syryni, obejmująca działkę <text:s text:c="2"/>o numerze ewidencyjnym <text:span text:style-name="T24">133</text:span><text:span text:style-name="T27">7</text:span><text:span text:style-name="T24">/335</text:span><text:span text:style-name="T23"> <text:s text:c="19"/>o <text:s/>pow</text:span><text:span text:style-name="T25">ierzchni </text:span><text:span text:style-name="T26">0,117</text:span><text:span text:style-name="T27">3</text:span><text:span text:style-name="T23"> <text:s/></text:span><text:span text:style-name="T25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7"><text:span text:style-name="T30">Nieruchomoś</text:span><text:span text:style-name="T31">ć</text:span><text:span text:style-name="T30"> gruntowa niezabudowana <text:s/>położona w Syryni przy ul. Młyńskiej </text:span><text:span text:style-name="T32">w trzeciej linii zabudowy</text:span><text:span text:style-name="T30">. Sąsiedztwo stanowi</text:span><text:span text:style-name="T33">ą <text:s/>tereny </text:span><text:span text:style-name="T32">luźnej</text:span><text:span text:style-name="T33"> zabudowy mieszkaniowej jednorodzinnej, tereny rolnicze i zieleni,</text:span><text:span text:style-name="T30"> teren sportowy (boisko), <text:s text:c="2"/>a w dalszej odległości las. Ukształtowanie terenu płaskie. Działka </text:span><text:span text:style-name="T34">ma kwadratowy kształt i</text:span><text:span text:style-name="T30"> jest nieogrodzona, nieuzbrojona. <text:s/>W </text:span><text:span text:style-name="T34">odległości ponad 50 m znajduje się linia telefoniczna, ponad 100 m </text:span><text:span text:style-name="T42">linia elektryczna i </text:span><text:span text:style-name="T34">wodociąg. </text:span><text:span text:style-name="T46">Dojazd drogą </text:span><text:span text:style-name="T47">gminną publiczną</text:span><text:span text:style-name="T46"> nieurządzoną </text:span><text:span text:style-name="T48">zaliczoną </text:span><text:span text:style-name="T46"><text:s/></text:span><text:span text:style-name="T49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7">1. <text:span text:style-name="T30">Zgodnie z uchwałą nr X</text:span><text:span text:style-name="T36">I</text:span><text:span text:style-name="T30">/</text:span><text:span text:style-name="T33">55</text:span><text:span text:style-name="T30">/201</text:span><text:span text:style-name="T33">5</text:span><text:span text:style-name="T30"> Rady Gminy Lubomia z dnia </text:span><text:span text:style-name="T33">18 czerwca 2015 </text:span><text:span text:style-name="T36">r</text:span><text:span text:style-name="T33">.</text:span><text:span text:style-name="T30"> <text:s text:c="14"/>w sprawie uchwalenia miejscowego planu zagospodarowania przestrzennego w gminie Lubomia dla określonych terenów – etap 1 ogłoszoną w Dz. Urz. Woj. Śląskiego w dniu 02 lipca 2015 r. poz.3557, </text:span><text:span text:style-name="T38">działka znajduje się </text:span><text:span text:style-name="T50">w terenach o symbolu </text:span>1B/12MN – tereny zabudowy mieszkaniowej jednorodzinnej.</text:p>
            <text:p text:style-name="P17">Ustalenia szczegółowe i ogólne dla terenu przeznaczonego do zbycia, zawarte zostały <text:s text:c="5"/>w tekście wskazanego planu.</text:p>
            <text:p text:style-name="P17">2. RIVb– <text:s/>tereny rolne klasy IV b <text:s/>- 0,1<text:span text:style-name="T51">1</text:span>7<text:span text:style-name="T51">3</text:span> ha.</text:p>
          </table:table-cell>
          <table:table-cell table:style-name="Tabela1.A2" office:value-type="string">
            <text:p text:style-name="P17">Sprzedaż <text:s/>nieruchomości <text:s/>stanowiącej własność Gminy Lubomi <text:s/>w drodze przetargu ustnego nieograniczoneg<text:span text:style-name="T51">o</text:span></text:p>
          </table:table-cell>
          <table:table-cell table:style-name="Tabela1.A2" office:value-type="string">
            <text:p text:style-name="P23">Cena wywoławcza <text:span text:style-name="T53">brutto</text:span>: <text:span text:style-name="T4">29520</text:span>,00<text:span text:style-name="T30"> </text:span>złotych (słownie: <text:span text:style-name="T4">dwadzieścia dziewięć </text:span><text:s/>tysięcy <text:span text:style-name="T4">pięćset dwadzieścia </text:span>złotych) <text:span text:style-name="T39">tj. <text:s text:c="3"/></text:span><text:span text:style-name="T40">24</text:span><text:span text:style-name="T39"> </text:span><text:span text:style-name="T41">0</text:span><text:span text:style-name="T39">00,00 <text:s/>zł netto</text:span><text:span text:style-name="T30">+ 23% VAT</text:span></text:p>
          </table:table-cell>
          <table:table-cell table:style-name="Tabela1.A2" office:value-type="string">
            <text:p text:style-name="P19"><text:span text:style-name="T53">N</text:span>ieruchomość stanowiąca przedmiot przetargu nie jest obciążona ograniczonymi prawami rzeczowymi <text:s text:c="6"/>i nie ma przeszkód prawnych <text:s text:c="8"/>w rozporządzaniu nią. <text:span text:style-name="T54">Dział III i Dział IV w/w księgi wieczystej wolny jest od wpisów.</text:span></text:p>
          </table:table-cell>
          <table:table-cell table:style-name="Tabela1.H2" office:value-type="string">
            <text:p text:style-name="P19">Pierwszy przetarg <text:span text:style-name="T55">przeprowadzono</text:span> <text:s text:c="2"/>w dniu <text:span text:style-name="T56"><text:s/></text:span><text:span text:style-name="T57">25</text:span><text:span text:style-name="T58"> </text:span><text:span text:style-name="T59">października</text:span><text:span text:style-name="T60"> </text:span><text:span text:style-name="T61">201</text:span><text:span text:style-name="T62">6</text:span><text:span text:style-name="T61"> r.</text:span><text:span text:style-name="T30"> </text:span></text:p>
            <text:p text:style-name="P20"/>
            <text:p text:style-name="P19"><text:span text:style-name="T4">Drugi</text:span> <text:s/>przetarg odbędzie się <text:s/>w dniu <text:span text:style-name="T56"><text:s/></text:span><text:span text:style-name="T63">07 marca</text:span><text:span text:style-name="T60"> </text:span><text:span text:style-name="T56">201</text:span><text:span text:style-name="T63">7</text:span><text:span text:style-name="T56"> r. o godz. 1</text:span><text:span text:style-name="T57">1</text:span><text:span text:style-name="T56">.00 <text:s text:c="9"/>w Urzędzie Gminy Lubomia <text:s text:c="16"/>ul. Szkolna 1 – sala posiedzeń.</text:span></text:p>
            <text:p text:style-name="P19">Uczestnicy przetargu zobowiązani są do wpłacenia wadium w pieniądzu <text:s text:c="12"/>w wysokości 10% ceny wywoławczej na konto Urzędu Gminy w Lubomi:</text:p>
            <text:p text:style-name="P19"><text:s/>Bank Spółdzielczy w Gorzycach nr </text:p>
            <text:p text:style-name="P15"><text:span text:style-name="T70">42 8469 0009 0010 3408 2000 0004 </text:span><text:span text:style-name="T18"><text:s/></text:span></text:p>
            <text:p text:style-name="P15"><text:span text:style-name="T65">do dnia </text:span><text:span text:style-name="T66">01 marca</text:span><text:span text:style-name="T67"> </text:span><text:span text:style-name="T65">201</text:span><text:span text:style-name="T66">7</text:span><text:span text:style-name="T65"> r. </text:span></text:p>
            <text:p text:style-name="P24">w wysokości <text:span text:style-name="T4">2952</text:span> zł.</text:p>
            <text:p text:style-name="P15"><text:span text:style-name="T68">Z</text:span><text:span text:style-name="T69">a datę wpłaty wadium uznaje się </text:span><text:span text:style-name="T65"><text:s/>dzień uznania rachunku bankow</text:span><text:span text:style-name="T69">ego</text:span><text:span text:style-name="T65"> Gminy </text:span><text:span text:style-name="T69">Lubomia</text:span><text:span text:style-name="T65">.</text:span></text:p>
            <text:p text:style-name="P2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5"><text:span text:style-name="T18">Osobom, które przetargu nie wygrały wadium zostanie zwrócone nie później niż przed upływem </text:span><text:soft-page-break/><text:span text:style-name="T18">trzech dni od dnia </text:span><text:span text:style-name="T22">odwołania albo </text:span><text:span text:style-name="T18">zamknięcia przetargu.</text:span>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7">Nieruchomość <text:s/>położona <text:s/>w Syryni, obejmująca działkę <text:s text:c="2"/>o numerze ewidencyjnym <text:span text:style-name="T24">133</text:span><text:span text:style-name="T27">8</text:span><text:span text:style-name="T24">/335</text:span><text:span text:style-name="T23"> o <text:s/>pow</text:span><text:span text:style-name="T25">ierzchni </text:span><text:span text:style-name="T26">0,1</text:span><text:span text:style-name="T27">091</text:span><text:span text:style-name="T23"> <text:s/></text:span><text:span text:style-name="T25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7"><text:span text:style-name="T30">Nieruchomoś</text:span><text:span text:style-name="T31">ć</text:span><text:span text:style-name="T30"> gruntowa niezabudowana <text:s/>położona w Syryni przy ul. Młyńskiej </text:span><text:span text:style-name="T32">w </text:span><text:span text:style-name="T43">czwart</text:span><text:span text:style-name="T32">ej linii zabudowy</text:span><text:span text:style-name="T30">. Sąsiedztwo stanowi</text:span><text:span text:style-name="T33">ą <text:s/>tereny </text:span><text:span text:style-name="T32">luźnej</text:span><text:span text:style-name="T33"> zabudowy mieszkaniowej jednorodzinnej, tereny rolnicze i zieleni,</text:span><text:span text:style-name="T30"> teren sportowy (boisko), <text:s text:c="2"/>a w dalszej odległości las. Ukształtowanie terenu płaskie. Działka </text:span><text:span text:style-name="T34">ma </text:span><text:span text:style-name="T32">prostokątny</text:span><text:span text:style-name="T34"> kształt i</text:span><text:span text:style-name="T30"> jest nieogrodzona, nieuzbrojona. <text:s/>W </text:span><text:span text:style-name="T34">odległości ponad </text:span><text:span text:style-name="T32">10</text:span><text:span text:style-name="T34">0 m znajduje się linia telefoniczna, ponad 1</text:span><text:span text:style-name="T32">5</text:span><text:span text:style-name="T34">0 m </text:span><text:span text:style-name="T44">l</text:span><text:span text:style-name="T34">inia elektryczna </text:span><text:span text:style-name="T32">i </text:span><text:span text:style-name="T34">wodociąg. </text:span><text:span text:style-name="T46">Dojazd drogą </text:span><text:span text:style-name="T47">gminną publiczną</text:span><text:span text:style-name="T46"> nieurządzoną </text:span><text:span text:style-name="T48">zaliczoną </text:span><text:span text:style-name="T46"><text:s/></text:span><text:span text:style-name="T49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7">1. <text:span text:style-name="T30">Zgodnie z uchwałą nr X</text:span><text:span text:style-name="T36">I</text:span><text:span text:style-name="T30">/</text:span><text:span text:style-name="T33">55</text:span><text:span text:style-name="T30">/201</text:span><text:span text:style-name="T33">5</text:span><text:span text:style-name="T30"> Rady Gminy Lubomia z dnia </text:span><text:span text:style-name="T33">18 czerwca 2015 </text:span><text:span text:style-name="T37">r</text:span><text:span text:style-name="T33">.</text:span><text:span text:style-name="T30"> <text:s text:c="14"/>w sprawie uchwalenia miejscowego planu zagospodarowania przestrzennego w gminie Lubomia dla określonych terenów – etap 1 ogłoszoną w Dz. Urz. Woj. Śląskiego w dniu 02 lipca 2015 r. poz.3557, </text:span><text:span text:style-name="T38">działka znajduje się </text:span><text:span text:style-name="T50">w terenach o symbolu </text:span>1B/12MN – tereny zabudowy mieszkaniowej jednorodzinnej.</text:p>
            <text:p text:style-name="P17">Ustalenia szczegółowe i ogólne dla terenu przeznaczonego do zbycia, zawarte zostały <text:s text:c="5"/>w tekście wskazanego planu.</text:p>
            <text:p text:style-name="P17">2. RIVb– <text:s/>tereny rolne klasy IV b <text:s/>- 0,1<text:span text:style-name="T51">091</text:span> ha.</text:p>
          </table:table-cell>
          <table:table-cell table:style-name="Tabela1.A2" office:value-type="string">
            <text:p text:style-name="P17">Sprzedaż <text:s/>nieruchomości <text:s/>stanowiącej własność Gminy Lubomi <text:s/>w drodze przetargu ustnego nieograniczoneg<text:span text:style-name="T51">o</text:span></text:p>
          </table:table-cell>
          <table:table-cell table:style-name="Tabela1.A2" office:value-type="string">
            <text:p text:style-name="P23">Cena wywoławcza <text:span text:style-name="T53">brutto</text:span>: <text:span text:style-name="T4">27060</text:span>,00<text:span text:style-name="T30"> </text:span>złotych (słownie: <text:span text:style-name="T4">dwadzieścia siedem</text:span> tysięcy <text:span text:style-name="T71">sześćdzie-</text:span></text:p>
            <text:p text:style-name="P23"><text:span text:style-name="T71">siąt</text:span> złotych) <text:span text:style-name="T39">tj. 2</text:span><text:span text:style-name="T40">2</text:span><text:span text:style-name="T39"> </text:span><text:span text:style-name="T41">0</text:span><text:span text:style-name="T39">00,00 <text:s/>zł netto</text:span><text:span text:style-name="T30">+ 23% VAT</text:span></text:p>
          </table:table-cell>
          <table:table-cell table:style-name="Tabela1.A2" office:value-type="string">
            <text:p text:style-name="P19"><text:span text:style-name="T53">N</text:span>ieruchomość stanowiąca przedmiot przetargu nie jest obciążona ograniczonymi prawami rzeczowymi <text:s text:c="9"/>i nie ma przeszkód prawnych <text:s text:c="7"/>w rozporządzaniu nią. <text:span text:style-name="T54">Dział III i Dział IV w/w księgi wieczystej wolny jest od wpisów.</text:span></text:p>
          </table:table-cell>
          <table:table-cell table:style-name="Tabela1.H2" office:value-type="string">
            <text:p text:style-name="P19">Pierwszy przetarg <text:span text:style-name="T55">przeprowadzono</text:span> <text:s text:c="2"/>w dniu <text:span text:style-name="T56"><text:s/></text:span><text:span text:style-name="T57">25</text:span><text:span text:style-name="T58"> </text:span><text:span text:style-name="T59">października</text:span><text:span text:style-name="T60"> </text:span><text:span text:style-name="T61">201</text:span><text:span text:style-name="T62">6</text:span><text:span text:style-name="T61"> r.</text:span><text:span text:style-name="T30"> </text:span></text:p>
            <text:p text:style-name="P20"/>
            <text:p text:style-name="P19"><text:span text:style-name="T63">Drugi</text:span><text:span text:style-name="T56"> <text:s/>przetarg odbędzie się <text:s text:c="9"/>w dniu <text:s/></text:span><text:span text:style-name="T63">07 marca</text:span><text:span text:style-name="T60"> </text:span><text:span text:style-name="T56">201</text:span><text:span text:style-name="T63">7</text:span><text:span text:style-name="T56"> r. o godz. 1</text:span><text:span text:style-name="T57">2</text:span><text:span text:style-name="T56">.00 <text:s/>w Urzędzie Gminy Lubomia <text:s text:c="14"/>ul. Szkolna 1 – sala posiedzeń.</text:span></text:p>
            <text:p text:style-name="P19">Uczestnicy przetargu zobowiązani są do wpłacenia wadium w pieniądzu <text:s text:c="12"/>w wysokości 10% ceny wywoławczej na konto Urzędu Gminy w Lubomi:</text:p>
            <text:p text:style-name="P19"><text:s/>Bank Spółdzielczy w Gorzycach nr </text:p>
            <text:p text:style-name="P15"><text:span text:style-name="T70">42 8469 0009 0010 3408 2000 0004 </text:span><text:span text:style-name="T18"><text:s/></text:span></text:p>
            <text:p text:style-name="P15"><text:span text:style-name="T65">do dnia </text:span><text:span text:style-name="T66">01 marca</text:span><text:span text:style-name="T67"> 201</text:span><text:span text:style-name="T66">7</text:span><text:span text:style-name="T65"> r. </text:span></text:p>
            <text:p text:style-name="P24">w wysokości <text:span text:style-name="T4">2706</text:span> zł.</text:p>
            <text:p text:style-name="P15"><text:span text:style-name="T68">Z</text:span><text:span text:style-name="T69">a datę wpłaty wadium uznaje się </text:span><text:span text:style-name="T65"><text:s/>dzień uznania rachunku bankow</text:span><text:span text:style-name="T69">ego</text:span><text:span text:style-name="T65"> Gminy </text:span><text:span text:style-name="T69">Lubomia</text:span><text:span text:style-name="T65">.</text:span></text:p>
            <text:p text:style-name="P2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5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ext:soft-page-break/>
        <table:table-row table:style-name="Tabela1.5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17">Nieruchomość <text:s/>położona w Syryni, obejmująca działkę <text:s text:c="2"/>o numerze ewidencyjnym <text:span text:style-name="T24">133</text:span><text:span text:style-name="T28">9</text:span><text:span text:style-name="T24">/335</text:span><text:span text:style-name="T23"> o <text:s/>pow</text:span><text:span text:style-name="T25">ierzchni </text:span><text:span text:style-name="T26">0,1</text:span><text:span text:style-name="T28">286</text:span><text:span text:style-name="T23"> <text:s/></text:span><text:span text:style-name="T25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7"><text:span text:style-name="T30">Nieruchomoś</text:span><text:span text:style-name="T31">ć </text:span><text:span text:style-name="T30">gruntowa niezabudowana <text:s/>położona w Syryni przy ul. Młyńskiej. Sąsiedztwo stanowi</text:span><text:span text:style-name="T33">ą <text:s/>tereny </text:span><text:span text:style-name="T32">luźnej</text:span><text:span text:style-name="T33"> zabudowy mieszkaniowej jednorodzinnej, tereny rolnicze i zieleni,</text:span><text:span text:style-name="T30"> teren sportowy (boisko), <text:s text:c="2"/>a w dalszej odległości las. Ukształtowanie terenu płaskie. Działka </text:span><text:span text:style-name="T34">ma </text:span><text:span text:style-name="T32">prostokątny</text:span><text:span text:style-name="T34"> kształt i</text:span><text:span text:style-name="T30"> jest nieogrodzona, nieuzbrojona. <text:s/>W </text:span><text:span text:style-name="T34">odległości ponad </text:span><text:span text:style-name="T32">10</text:span><text:span text:style-name="T34">0 m znajduje się linia telefoniczna, ponad 1</text:span><text:span text:style-name="T32">5</text:span><text:span text:style-name="T34">0 m </text:span><text:span text:style-name="T44">l</text:span><text:span text:style-name="T34">inia elektryczna </text:span><text:span text:style-name="T32">i </text:span><text:span text:style-name="T34">wodociąg. </text:span><text:span text:style-name="T46">Dojazd drogą </text:span><text:span text:style-name="T47">gminną publiczną</text:span><text:span text:style-name="T46"> nieurządzoną </text:span><text:span text:style-name="T48">zaliczoną </text:span><text:span text:style-name="T46"><text:s/></text:span><text:span text:style-name="T49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7">1. <text:span text:style-name="T72">Działka nr 1339/335 położona jest w granicy dwóch obowiązujących planów zagospodarowania przestrzennego:</text:span></text:p>
            <text:p text:style-name="P17"><text:span text:style-name="T43">a) z</text:span><text:span text:style-name="T30">godnie z uchwałą nr X</text:span><text:span text:style-name="T36">I</text:span><text:span text:style-name="T30">/</text:span><text:span text:style-name="T33">55</text:span><text:span text:style-name="T30">/201</text:span><text:span text:style-name="T33">5</text:span><text:span text:style-name="T30"> Rady Gminy Lubomia z dnia </text:span><text:span text:style-name="T33">18 czerwca 2015 </text:span><text:span text:style-name="T37">r</text:span><text:span text:style-name="T33">.</text:span><text:span text:style-name="T30"> <text:s text:c="13"/>w sprawie uchwalenia miejscowego planu zagospodarowania przestrzennego w gminie Lubomia dla określonych terenów – etap 1 ogłoszoną w Dz. Urz. Woj. Śląskiego w dniu 02 lipca 2015 r. poz.3557, </text:span><text:span text:style-name="T50">w terenach o symbolu:</text:span></text:p>
            <text:p text:style-name="P17"><text:span text:style-name="T50">- </text:span>1B/12MN – tereny zabudowy mieszkaniowej jednorodzinnej,</text:p>
            <text:p text:style-name="P16">- 1B/5ZM – tereny zieleni urządzonej,</text:p>
            <text:p text:style-name="P17"><text:span text:style-name="T73">b) </text:span>zgodnie z uchwałą nr XIV/77/2011 Rady Gminy Lubomia z dnia 29 sierpnia 2011 r. w sprawie uchwalenia zmiany fragmentów miejscowego planu zagospodarowania przestrzennego wschodniej części Gminy Lubomia oraz miejscowego planu zagospodarowania przestrzennego wschodniej Gminy Lubomia dla obszaru obejmującego sołectwo Buków ogłoszonego w Dz. Urz. Woj. Śląskiego w dniu 17 października 2011 r. Nr 248, poz.4178, w terenie o symbolu:</text:p>
            <text:p text:style-name="P17">- B13 ZL – tereny lasów i zadrzewień.</text:p>
            <text:p text:style-name="P17">Ustalenia szczegółowe i ogólne dla terenu przeznaczonego do zbycia, zawarte zostały <text:s text:c="5"/>w tek<text:span text:style-name="T73">stach</text:span> wskazan<text:span text:style-name="T73">ych</text:span> plan<text:span text:style-name="T73">ów</text:span>.</text:p>
            <text:p text:style-name="P17">2. RIVb– <text:s/>tereny rolne klasy IV b <text:s/>- 0,<text:span text:style-name="T73">0672</text:span> ha</text:p>
            <text:p text:style-name="P17">RV– <text:s/>tereny rolne klasy V <text:s text:c="2"/>- 0,<text:span text:style-name="T74">0614</text:span> ha</text:p>
          </table:table-cell>
          <table:table-cell table:style-name="Tabela1.A2" office:value-type="string">
            <text:p text:style-name="P17">Sprzedaż <text:s/>nieruchomości <text:s/>stanowiącej własność Gminy Lubomi <text:s/>w drodze przetargu ustnego nieograniczoneg<text:span text:style-name="T51">o</text:span></text:p>
          </table:table-cell>
          <table:table-cell table:style-name="Tabela1.A2" office:value-type="string">
            <text:p text:style-name="P23">Cena wywoławcza <text:span text:style-name="T53">brutto</text:span>: <text:span text:style-name="T75">19680</text:span>,00<text:span text:style-name="T30"> </text:span>złotych (słownie: <text:span text:style-name="T75">dziewiętna-</text:span></text:p>
            <text:p text:style-name="P23"><text:span text:style-name="T75">ście</text:span> tysięcy <text:span text:style-name="T75">sześćset osiemdziesiąt</text:span> złotych) <text:span text:style-name="T39">tj. </text:span></text:p>
            <text:p text:style-name="P23"><text:span text:style-name="T45">16</text:span><text:span text:style-name="T39"> </text:span><text:span text:style-name="T41">0</text:span><text:span text:style-name="T39">00,00 <text:s/>zł netto</text:span><text:span text:style-name="T30">+ 23% VAT</text:span></text:p>
          </table:table-cell>
          <table:table-cell table:style-name="Tabela1.A2" office:value-type="string">
            <text:p text:style-name="P19"><text:span text:style-name="T53">N</text:span>ieruchomość stanowiąca przedmiot przetargu nie jest obciążona ograniczonymi prawami rzeczowymi <text:s text:c="5"/>i nie ma przeszkód prawnych <text:s text:c="8"/>w rozporządzaniu nią. <text:span text:style-name="T54">Dział III i Dział IV w/w księgi wieczystej wolny jest od wpisów.</text:span></text:p>
          </table:table-cell>
          <table:table-cell table:style-name="Tabela1.H2" office:value-type="string">
            <text:p text:style-name="P19">Pierwszy przetarg <text:span text:style-name="T55">przeprowadzono</text:span> <text:s text:c="2"/>w dniu <text:span text:style-name="T56"><text:s/></text:span><text:span text:style-name="T57">25</text:span><text:span text:style-name="T58"> </text:span><text:span text:style-name="T59">października</text:span><text:span text:style-name="T60"> </text:span><text:span text:style-name="T61">201</text:span><text:span text:style-name="T62">6</text:span><text:span text:style-name="T61"> r.</text:span><text:span text:style-name="T30"> </text:span></text:p>
            <text:p text:style-name="P20"/>
            <text:p text:style-name="P19"><text:span text:style-name="T4">Drugi</text:span> <text:s/>przetarg odbędzie się <text:s/>w dniu <text:span text:style-name="T56"><text:s/></text:span><text:span text:style-name="T63">07 marca</text:span><text:span text:style-name="T60"> </text:span><text:span text:style-name="T56">201</text:span><text:span text:style-name="T63">7</text:span><text:span text:style-name="T56"> r. o godz. 1</text:span><text:span text:style-name="T57">3</text:span><text:span text:style-name="T56">.00 <text:s text:c="8"/>w Urzędzie Gminy Lubomia <text:s text:c="14"/>ul. Szkolna 1 – sala posiedzeń.</text:span></text:p>
            <text:p text:style-name="P19">Uczestnicy przetargu zobowiązani są do wpłacenia wadium w pieniądzu <text:s text:c="12"/>w wysokości 10% ceny wywoławczej na konto Urzędu Gminy w Lubomi:</text:p>
            <text:p text:style-name="P19"><text:s/>Bank Spółdzielczy w Gorzycach nr </text:p>
            <text:p text:style-name="P15"><text:span text:style-name="T70">42 8469 0009 0010 3408 2000 0004 </text:span><text:span text:style-name="T18"><text:s/></text:span></text:p>
            <text:p text:style-name="P15"><text:span text:style-name="T65">do dnia </text:span><text:span text:style-name="T66">01 marca</text:span><text:span text:style-name="T67"> </text:span><text:span text:style-name="T65">201</text:span><text:span text:style-name="T66">7 </text:span><text:span text:style-name="T65"><text:s/>r. </text:span></text:p>
            <text:p text:style-name="P24">w wysokości <text:span text:style-name="T4">1968</text:span> zł.</text:p>
            <text:p text:style-name="P15"><text:span text:style-name="T68">Z</text:span><text:span text:style-name="T69">a datę wpłaty wadium uznaje się </text:span><text:span text:style-name="T65"><text:s/>dzień uznania rachunku bankow</text:span><text:span text:style-name="T69">ego</text:span><text:span text:style-name="T65"> Gminy </text:span><text:span text:style-name="T69">Lubomia</text:span><text:span text:style-name="T65">.</text:span></text:p>
            <text:p text:style-name="P2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5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</table:table>
      <text:p text:style-name="P27"/>
      <text:p text:style-name="P11"/>
      <text:p text:style-name="P11"><text:soft-page-break/>Warunki uczestnictwa w przetarg<text:span text:style-name="T76">ach</text:span>:</text:p>
      <text:p text:style-name="P9">1.Uczestnikami przetargu mogą być osoby fizyczne, osoby prawne i inne ustawowe posiadające pełn<text:span text:style-name="T77">ą</text:span> zdolność do czynności prawnych.</text:p>
      <text:p text:style-name="P28"><text:span text:style-name="T14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5">lub złożenie przez osobę przystępującą do przetargu dokumentu świadczącego o istnieniu rozdzielności majątkowej pomiędzy małżonkami. </text:span></text:p>
      <text:p text:style-name="P9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9">4. W <text:s/>przypadku udziału w przetargu przez pełnomocnika należy przedłożyć najpóźniej w dniu przetargu stosowne pełnomocnictwo <text:span text:style-name="T77">(oryginał)</text:span> upoważniające <text:s/>pełnomocnika do działania w imieniu osoby fizycznej lub prawnej w przetargu, z poświadczonym notarialnie podpisem mocodawcy.</text:p>
      <text:p text:style-name="P9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9">6. <text:span text:style-name="T78">W</text:span>niesieni<text:span text:style-name="T78">e</text:span> wadium przez uczestnika przetargu <text:span text:style-name="T79">w/w/ wyznaczonym terminie. Uczestnik nie zostanie dopuszczony do udziału w przetargu, jeśli wadium wpłynie na wskazane konto Urzędu Gminy po dniu </text:span><text:span text:style-name="T64">01 marca 2017 r.</text:span></text:p>
      <text:p text:style-name="P9"><text:span text:style-name="T80">7. P</text:span>rzedłożeni<text:span text:style-name="T80">e</text:span> komisji przetargowej dow<text:span text:style-name="T80">o</text:span>d<text:span text:style-name="T80">u</text:span> osobist<text:span text:style-name="T80">ego</text:span> przed otwarciem przetargu.</text:p>
      <text:p text:style-name="P9"><text:span text:style-name="T80">8</text:span>. Stawienie się uczestnika przetargu lub pełnomocnika w wyznaczonym miejscu, terminie i godzinie.</text:p>
      <text:p text:style-name="P9"/>
      <text:p text:style-name="P9">Nie spełnienie powyższych wymagań skutkować będzie nie dopuszczeniem do przetargu.</text:p>
      <text:p text:style-name="P9"/>
      <text:p text:style-name="P9">Wylicytowana cena nabycia płatna jest w całości przed zawarciem umowy notarialnej. </text:p>
      <text:p text:style-name="P9">Koszty sporządzenia umowy notarialnej ponosi nabywca.</text:p>
      <text:p text:style-name="P9">Szczegółowe informacje można uzyskać w Urzędzie Gminu Lubomia przy ul. Szkolnej 1, pokój <text:span text:style-name="T81">3</text:span>, w godzinach pracy Urzędu tj. we wtorki w godz. 7:00-16:00, w piątki w godz. 7:00-14.00, w pozostałe dni w godz. 7:00-15.00, tel. 032-4516614 <text:span text:style-name="T82">wew. 62</text:span>. </text:p>
      <text:p text:style-name="P9">Wójt Gminy zastrzega, że z uzasadnionych przyczyn może odwołać ogłoszony przetarg.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47:51.765000000</meta:creation-date>
    <dc:date>2017-01-27T08:49:13.968000000</dc:date>
    <meta:editing-duration>PT1M22S</meta:editing-duration>
    <meta:editing-cycles>1</meta:editing-cycles>
    <meta:document-statistic meta:table-count="1" meta:image-count="0" meta:object-count="0" meta:page-count="5" meta:paragraph-count="116" meta:word-count="2283" meta:character-count="16468" meta:non-whitespace-character-count="13816"/>
    <meta:generator>LibreOffice/5.1.1.3$Windows_x86 LibreOffice_project/89f508ef3ecebd2cfb8e1def0f0ba9a803b88a6d</meta:generator>
  </office:meta>
</office:document-meta>
</file>