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6.935cm" fo:margin-left="-0.45cm" table:align="left" style:writing-mode="lr-tb"/>
    </style:style>
    <style:style style:name="Tabela1.A" style:family="table-column">
      <style:table-column-properties style:column-width="6.117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10.16cm"/>
    </style:style>
    <style:style style:name="Tabela1.D" style:family="table-column">
      <style:table-column-properties style:column-width="5.577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1.3" style:family="table-row">
      <style:table-row-properties style:min-row-height="2.198cm" style:keep-together="true" fo:keep-together="auto"/>
    </style:style>
    <style:style style:name="Tabela1.4" style:family="table-row">
      <style:table-row-properties style:min-row-height="0.593cm" style:keep-together="true" fo:keep-together="auto"/>
    </style:style>
    <style:style style:name="Tabela1.5" style:family="table-row">
      <style:table-row-properties style:min-row-height="2.141cm" style:keep-together="true"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a2" style:family="table">
      <style:table-properties style:width="26.935cm" fo:margin-left="-0.45cm" table:align="left" style:writing-mode="lr-tb"/>
    </style:style>
    <style:style style:name="Tabela2.A" style:family="table-column">
      <style:table-column-properties style:column-width="4.867cm"/>
    </style:style>
    <style:style style:name="Tabela2.B" style:family="table-column">
      <style:table-column-properties style:column-width="4.657cm"/>
    </style:style>
    <style:style style:name="Tabela2.D" style:family="table-column">
      <style:table-column-properties style:column-width="3.858cm"/>
    </style:style>
    <style:style style:name="Tabela2.E" style:family="table-column">
      <style:table-column-properties style:column-width="4.187cm"/>
    </style:style>
    <style:style style:name="Tabela2.F" style:family="table-column">
      <style:table-column-properties style:column-width="4.71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ela2.2" style:family="table-row">
      <style:table-row-properties style:min-row-height="0.77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ela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a2.3" style:family="table-row">
      <style:table-row-properties style:min-row-height="1.704cm" style:keep-together="true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a2.D3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35cm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>
        <style:tab-stops>
          <style:tab-stop style:position="19.473cm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size="6pt" style:font-size-asian="6pt" style:font-name-complex="Arial" style:font-size-complex="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style:line-height-at-least="0.529cm"/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style:line-height-at-least="0.529cm" style:snap-to-layout-gri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8pt" style:font-size-asian="8pt" style:font-name-complex="Arial" style:font-size-complex="8pt"/>
    </style:style>
    <style:style style:name="P9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0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line-height-at-least="0.635cm" fo:text-align="center" style:justify-single-word="false" style:snap-to-layout-grid="false"/>
    </style:style>
    <style:style style:name="P14" style:family="paragraph" style:parent-style-name="Standard">
      <style:paragraph-properties style:line-height-at-least="0.706cm" style:snap-to-layout-grid="false"/>
    </style:style>
    <style:style style:name="P15" style:family="paragraph" style:parent-style-name="Standard">
      <style:paragraph-properties>
        <style:tab-stops>
          <style:tab-stop style:position="0.212cm"/>
        </style:tab-stops>
      </style:paragraph-properties>
    </style:style>
    <style:style style:name="P16" style:family="paragraph" style:parent-style-name="Standard">
      <style:paragraph-properties fo:margin-left="0.021cm" fo:margin-right="0cm" fo:text-align="center" style:justify-single-word="false" fo:text-indent="-0.02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-0.206cm" fo:margin-right="0cm" fo:text-align="center" style:justify-single-word="false" fo:text-indent="0cm" style:auto-text-indent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8" style:family="paragraph" style:parent-style-name="Standard">
      <style:paragraph-properties fo:margin-left="-0.423cm" fo:margin-right="0cm" fo:text-indent="0cm" style:auto-text-indent="false"/>
    </style:style>
    <style:style style:name="P19" style:family="paragraph" style:parent-style-name="Standard">
      <style:paragraph-properties fo:margin-left="-0.423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19.473cm"/>
        </style:tab-stops>
      </style:paragraph-properties>
      <style:text-properties style:font-name="Arial" fo:font-weight="bold" style:font-weight-asian="bold" style:font-name-complex="Arial"/>
    </style:style>
    <style:style style:name="P21" style:family="paragraph" style:parent-style-name="Standard">
      <style:paragraph-properties style:line-height-at-least="0.635cm"/>
      <style:text-properties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style:line-height-at-least="0.635cm" fo:text-align="center" style:justify-single-word="fals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style:line-height-at-least="0.635cm" style:snap-to-layout-grid="fals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style:line-height-at-least="0.776cm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style:line-height-at-least="0.776cm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style:line-height-at-least="0.706cm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style:line-height-at-least="0.529cm"/>
      <style:text-properties style:font-name="Arial" fo:font-size="9pt" style:font-size-asian="9pt" style:font-name-complex="Arial" style:font-size-complex="9pt"/>
    </style:style>
    <style:style style:name="P2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line-height="150%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text-properties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>
        <style:tab-stops>
          <style:tab-stop style:position="19.47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33" style:family="paragraph" style:parent-style-name="Standard">
      <style:paragraph-properties>
        <style:tab-stops>
          <style:tab-stop style:position="19.473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text-position="super 58%" style:font-name="Arial" fo:font-size="9pt" fo:font-weight="bold" style:font-size-asian="9pt" style:font-weight-asian="bold" style:font-name-complex="Arial" style:font-size-complex="9pt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T10" style:family="text">
      <style:text-properties style:text-position="super 58%" style:font-name="Arial" fo:font-size="10pt" style:font-size-asian="10pt" style:font-name-complex="Arial" style:font-size-complex="10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span text:style-name="T13">WÓJT GMINY LUBOMIA</text:span></text:p>
      <text:p text:style-name="P1"><text:tab/><text:span text:style-name="T13">ul. Szkolna 1</text:span></text:p>
      <text:p text:style-name="P32"><text:tab/>44-360 Lubomia</text:p>
      <text:p text:style-name="P33"><text:span text:style-name="T1"><text:tab/></text:span></text:p>
      <text:p text:style-name="P11"><text:span text:style-name="luc_5f_hili"><text:span text:style-name="T2">Wniosek</text:span></text:span><text:span text:style-name="T2"> o </text:span><text:span text:style-name="luc_5f_hili"><text:span text:style-name="T2">ustalenie</text:span></text:span><text:span text:style-name="T2"> </text:span><text:span text:style-name="luc_5f_hili"><text:span text:style-name="T2">numeru</text:span></text:span><text:span text:style-name="T2"> </text:span><text:span text:style-name="luc_5f_hili"><text:span text:style-name="T2">porządkowego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6">Wnioskodawca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">Nazwisko</text:p>
          </table:table-cell>
          <table:table-cell table:style-name="Tabela1.B2" office:value-type="string">
            <text:p text:style-name="P3">Imię/imiona</text:p>
          </table:table-cell>
          <table:table-cell table:style-name="Tabela1.B2" office:value-type="string">
            <text:p text:style-name="P3">Adres zamieszkania</text:p>
          </table:table-cell>
          <table:table-cell table:style-name="Tabela1.D2" office:value-type="string">
            <text:p text:style-name="P17">Dane kontaktowe</text:p>
          </table:table-cell>
        </table:table-row>
        <table:table-row table:style-name="Tabela1.3">
          <table:table-cell table:style-name="Tabela1.A2" office:value-type="string">
            <text:p text:style-name="P13"><text:span text:style-name="T5">......................</text:span><text:span text:style-name="T5">...........................................</text:span></text:p>
            <text:p text:style-name="P22">.................................................................</text:p>
          </table:table-cell>
          <table:table-cell table:style-name="Tabela1.B2" office:value-type="string">
            <text:p text:style-name="P23">.....................................................</text:p>
            <text:p text:style-name="P21">.....................................................</text:p>
          </table:table-cell>
          <table:table-cell table:style-name="Tabela1.B2" office:value-type="string">
            <text:p text:style-name="P23">miejscowość: ........................................................................................ kod pocztowy: ...................... ulica …....................................................</text:p>
            <text:p text:style-name="P21">nr domu ............................... nr lokalu ..................................................</text:p>
          </table:table-cell>
          <table:table-cell table:style-name="Tabela1.D2" office:value-type="string">
            <text:p text:style-name="P25">telefon ..............................................</text:p>
            <text:p text:style-name="P24">e-mail ...............................................</text:p>
          </table:table-cell>
        </table:table-row>
        <table:table-row table:style-name="Tabela1.4">
          <table:table-cell table:style-name="Tabela1.A2" table:number-columns-spanned="2" office:value-type="string">
            <text:p text:style-name="P3">Nazwa osoby prawnej lub jednostki organizacyjnej</text:p>
          </table:table-cell>
          <table:covered-table-cell/>
          <table:table-cell table:style-name="Tabela1.B2" office:value-type="string">
            <text:p text:style-name="P3">Adres siedziby</text:p>
          </table:table-cell>
          <table:table-cell table:style-name="Tabela1.D2" office:value-type="string">
            <text:p text:style-name="P7"> </text:p>
          </table:table-cell>
        </table:table-row>
        <table:table-row table:style-name="Tabela1.5">
          <table:table-cell table:style-name="Tabela1.A5" table:number-columns-spanned="2" office:value-type="string">
            <text:p text:style-name="P30">..............................................................................................................</text:p>
            <text:p text:style-name="P29">..............................................................................................................</text:p>
          </table:table-cell>
          <table:covered-table-cell/>
          <table:table-cell table:style-name="Tabela1.C5" office:value-type="string">
            <text:p text:style-name="P23">miejscowość: ........................................................................................</text:p>
            <text:p text:style-name="P21">kod pocztowy: .................... ulica .........................................................</text:p>
            <text:p text:style-name="P21">nr domu .............................. nr lokalu ...................................................</text:p>
          </table:table-cell>
          <table:table-cell table:style-name="Tabela1.D5" office:value-type="string">
            <text:p text:style-name="P25">telefon ..............................................</text:p>
            <text:p text:style-name="P24">e-mail ...............................................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12"><text:span text:style-name="T4">Informacje o położeniu budynku, którego dotyczy </text:span><text:span text:style-name="luc_5f_hili"><text:span text:style-name="T4">wniosek</text:span>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>miejscowość</text:p>
          </table:table-cell>
          <table:table-cell table:style-name="Tabela2.B2" office:value-type="string">
            <text:p text:style-name="P3">ulica</text:p>
          </table:table-cell>
          <table:table-cell table:style-name="Tabela2.B2" office:value-type="string">
            <text:p text:style-name="P3">obręb ewidencyjny</text:p>
          </table:table-cell>
          <table:table-cell table:style-name="Tabela2.D2" office:value-type="string">
            <text:p text:style-name="P3">Numer działki ewidencyjnej</text:p>
          </table:table-cell>
          <table:table-cell table:style-name="Tabela2.D2" office:value-type="string">
            <text:p text:style-name="P12"><text:span text:style-name="T6">usytuowanie budynku</text:span><text:span text:style-name="T8">1</text:span></text:p>
          </table:table-cell>
          <table:table-cell table:style-name="Tabela2.F2" office:value-type="string">
            <text:p text:style-name="P12"><text:span text:style-name="T6">status budynku</text:span><text:span text:style-name="T8">2</text:span></text:p>
          </table:table-cell>
        </table:table-row>
        <table:table-row table:style-name="Tabela2.3">
          <table:table-cell table:style-name="Tabela2.A3" office:value-type="string">
            <text:p text:style-name="P14"><text:span text:style-name="T5">……………………………….</text:span><text:span text:style-name="T5">......</text:span></text:p>
          </table:table-cell>
          <table:table-cell table:style-name="Tabela2.B3" office:value-type="string">
            <text:p text:style-name="P26">………….………………………</text:p>
          </table:table-cell>
          <table:table-cell table:style-name="Tabela2.B3" office:value-type="string">
            <text:p text:style-name="P26">……………….…………………</text:p>
          </table:table-cell>
          <table:table-cell table:style-name="Tabela2.D3" office:value-type="string">
            <text:p text:style-name="P26">……………………….......</text:p>
          </table:table-cell>
          <table:table-cell table:style-name="Tabela2.E3" office:value-type="string">
            <text:p text:style-name="P5">1. budynek naziemny</text:p>
            <text:p text:style-name="P4">2. budynek podziemny</text:p>
          </table:table-cell>
          <table:table-cell table:style-name="Tabela2.F3" office:value-type="string">
            <text:p text:style-name="P5">1. budynek istniejący</text:p>
            <text:p text:style-name="P4">2. budynek w trakcie budowy</text:p>
            <text:p text:style-name="P4">3. budynek prognozowany</text:p>
          </table:table-cell>
        </table:table-row>
      </table:table>
      <text:p text:style-name="P2"/>
      <text:p text:style-name="P19">Załącznik:</text:p>
      <text:p text:style-name="P18"><text:span text:style-name="T3">1.</text:span><text:span text:style-name="tabulatory"><text:span text:style-name="T3">  </text:span></text:span><text:span text:style-name="T3">Kopia mapy</text:span><text:span text:style-name="T10">3</text:span><text:span text:style-name="T3"> ....................................... w skali ............................., na której kolorem ............................................. wyróżniono budynek będący przedmiotem </text:span><text:span text:style-name="luc_5f_hili"><text:span text:style-name="T3">wniosku</text:span></text:span><text:span text:style-name="T3">.</text:span></text:p>
      <text:p text:style-name="P19"/>
      <text:p text:style-name="P9"/>
      <text:p text:style-name="P6"/>
      <text:p text:style-name="P6"><text:tab/><text:tab/><text:tab/><text:tab/><text:tab/><text:tab/><text:tab/> <text:s text:c="6"/>.................................................., dnia ...................20…….. r. ...................................................................</text:p>
      <text:p text:style-name="P8"><text:tab/><text:tab/><text:tab/><text:tab/><text:tab/><text:tab/><text:tab/><text:tab/> <text:tab/><text:tab/><text:tab/><text:tab/><text:tab/><text:tab/><text:tab/><text:tab/> <text:s text:c="5"/>(podpis wnioskodawcy)</text:p>
      <text:p text:style-name="P10">_________________________</text:p>
      <text:p text:style-name="P15"><text:span text:style-name="T10">1</text:span><text:span text:style-name="tabulatory"><text:span text:style-name="T7"> </text:span></text:span><text:span text:style-name="T7">Niepotrzebne skreślić.</text:span></text:p>
      <text:p text:style-name="P15"><text:span text:style-name="T10">2</text:span><text:span text:style-name="tabulatory"><text:span text:style-name="T3"> </text:span></text:span><text:span text:style-name="T7">Właściwe podkreślić.</text:span></text:p>
      <text:p text:style-name="P15"><text:span text:style-name="T9">3</text:span><text:span text:style-name="tabulatory"><text:span text:style-name="T5"> </text:span></text:span><text:span text:style-name="T7">Załącznikiem może być kopia mapy: zasadniczej, ewidencyjnej, z projektem podziału, topograficznej w skali nie mniejszej niż 1:10 000 lub kopia projektu zagospodarowania działki lub teren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luc_5f_hili_20_luc_5f_hili_5f_selected" style:display-name="luc_hili luc_hili_selected" style:family="text" style:parent-style-name="Domyślna_20_czcionka_20_akapitu"/>
    <style:style style:name="luc_5f_hili" style:display-name="luc_hili" style:family="text" style:parent-style-name="Domyślna_20_czcionka_20_akapitu"/>
    <style:style style:name="tabulatory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19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welB</meta:initial-creator>
    <meta:creation-date>2012-02-22T11:39:00</meta:creation-date>
    <dc:date>2012-11-16T13:27:06.60</dc:date>
    <meta:print-date>2012-02-22T12:35:00</meta:print-date>
    <meta:editing-cycles>3</meta:editing-cycles>
    <meta:editing-duration>PT59M38S</meta:editing-duration>
    <meta:generator>OpenOffice.org/3.3$Win32 OpenOffice.org_project/330m20$Build-9567</meta:generator>
    <meta:document-statistic meta:table-count="2" meta:image-count="0" meta:object-count="0" meta:page-count="1" meta:paragraph-count="52" meta:word-count="169" meta:character-count="2495"/>
  </office:meta>
</office:document-meta>
</file>