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303cm" fo:margin-left="-0.316cm" fo:margin-right="0.713cm" table:align="margins" style:writing-mode="lr-tb"/>
    </style:style>
    <style:style style:name="Tabela2.A" style:family="table-column">
      <style:table-column-properties style:column-width="0.794cm" style:rel-column-width="2055*"/>
    </style:style>
    <style:style style:name="Tabela2.B" style:family="table-column">
      <style:table-column-properties style:column-width="3.607cm" style:rel-column-width="9342*"/>
    </style:style>
    <style:style style:name="Tabela2.C" style:family="table-column">
      <style:table-column-properties style:column-width="4.304cm" style:rel-column-width="11147*"/>
    </style:style>
    <style:style style:name="Tabela2.D" style:family="table-column">
      <style:table-column-properties style:column-width="4.284cm" style:rel-column-width="11096*"/>
    </style:style>
    <style:style style:name="Tabela2.E" style:family="table-column">
      <style:table-column-properties style:column-width="2.21cm" style:rel-column-width="5724*"/>
    </style:style>
    <style:style style:name="Tabela2.F" style:family="table-column">
      <style:table-column-properties style:column-width="2.189cm" style:rel-column-width="5669*"/>
    </style:style>
    <style:style style:name="Tabela2.G" style:family="table-column">
      <style:table-column-properties style:column-width="2.406cm" style:rel-column-width="6231*"/>
    </style:style>
    <style:style style:name="Tabela2.H" style:family="table-column">
      <style:table-column-properties style:column-width="5.51cm" style:rel-column-width="1427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7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4.498cm" fo:keep-together="auto"/>
    </style:style>
    <style:style style:name="Tabela2.4" style:family="table-row">
      <style:table-row-properties style:min-row-height="0.794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e9ff5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officeooo:paragraph-rsid="001e9ff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1e9ff5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e9ff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e9ff5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e9ff5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e9ff5" style:font-size-asian="10pt" style:font-style-asian="italic" style:font-weight-asian="bold" style:font-name-complex="Tahoma" style:font-size-complex="10pt" style:font-style-complex="italic"/>
    </style:style>
    <style:style style:name="P8" style:family="paragraph" style:parent-style-name="Standard">
      <style:text-properties style:font-name="Times New Roman" fo:font-size="10pt" fo:font-style="italic" fo:font-weight="bold" officeooo:paragraph-rsid="001e9ff5" style:font-size-asian="10pt" style:font-style-asian="italic" style:font-weight-asian="bold" style:font-name-complex="Tahoma" style:font-size-complex="10pt" style:font-style-complex="italic"/>
    </style:style>
    <style:style style:name="P9" style:family="paragraph" style:parent-style-name="Standard">
      <style:paragraph-properties style:snap-to-layout-grid="false"/>
      <style:text-properties style:font-name="Times New Roman" fo:font-size="9pt" officeooo:rsid="0010bd9a" officeooo:paragraph-rsid="001e9ff5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paragraph-rsid="001e9ff5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rsid="002462ac" officeooo:paragraph-rsid="001e9ff5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officeooo:paragraph-rsid="001e9ff5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1e9ff5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1e9ff5" style:font-size-asian="9pt" style:font-name-complex="Tahoma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paragraph-rsid="001e9ff5" style:font-size-asian="9pt" style:font-name-complex="Tahoma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normal" officeooo:rsid="00214ddd" officeooo:paragraph-rsid="001e9ff5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Times New Roman" fo:font-size="9pt" fo:font-weight="bold" officeooo:paragraph-rsid="001e9ff5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1e9ff5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1e9ff5" style:font-size-asian="9pt" style:font-weight-asian="bold" style:font-name-complex="Tahoma" style:font-size-complex="9pt"/>
    </style:style>
    <style:style style:name="P20" style:family="paragraph" style:parent-style-name="Standard">
      <style:paragraph-properties style:line-height-at-least="0.176cm" fo:text-align="center" style:justify-single-word="false"/>
      <style:text-properties officeooo:paragraph-rsid="001e9ff5"/>
    </style:style>
    <style:style style:name="P21" style:family="paragraph" style:parent-style-name="Standard">
      <style:paragraph-properties fo:text-align="justify" style:justify-single-word="false"/>
      <style:text-properties officeooo:paragraph-rsid="001e9ff5"/>
    </style:style>
    <style:style style:name="P22" style:family="paragraph" style:parent-style-name="Text_20_body">
      <style:paragraph-properties style:snap-to-layout-grid="false"/>
      <style:text-properties style:font-name="Times New Roman" fo:font-size="9pt" fo:font-weight="normal" officeooo:rsid="001ed090" officeooo:paragraph-rsid="001ed090" style:font-size-asian="9pt" style:font-weight-asian="normal" style:font-size-complex="9pt" style:font-weight-complex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e9ff5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1e9ff5" style:font-size-asian="11pt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2e6010" style:font-weight-asian="normal" style:font-weight-complex="normal"/>
    </style:style>
    <style:style style:name="T3" style:family="text">
      <style:text-properties style:text-underline-style="none" fo:font-weight="normal" officeooo:rsid="0018b537" style:font-weight-asian="normal" style:font-weight-complex="normal"/>
    </style:style>
    <style:style style:name="T4" style:family="text">
      <style:text-properties style:text-underline-style="none" fo:font-weight="normal" officeooo:rsid="001ec2aa" style:font-weight-asian="normal" style:font-weight-complex="normal"/>
    </style:style>
    <style:style style:name="T5" style:family="text">
      <style:text-properties officeooo:rsid="0018b537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29fef9" style:font-size-asian="10pt" style:font-size-complex="10pt"/>
    </style:style>
    <style:style style:name="T8" style:family="text">
      <style:text-properties style:font-name="Times New Roman" fo:font-size="10pt" officeooo:rsid="0018b537" style:font-size-asian="10pt" style:font-size-complex="10pt"/>
    </style:style>
    <style:style style:name="T9" style:family="text">
      <style:text-properties style:font-name="Times New Roman" fo:font-size="10pt" style:font-size-asian="10pt" style:font-name-complex="Tahoma" style:font-size-complex="10pt"/>
    </style:style>
    <style:style style:name="T10" style:family="text"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T1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fo:font-weight="normal" officeooo:rsid="0025e90b" style:font-size-asian="10pt" style:font-weight-asian="normal" style:font-size-complex="10pt" style:font-weight-complex="normal"/>
    </style:style>
    <style:style style:name="T13" style:family="text">
      <style:text-properties officeooo:rsid="0029d59d"/>
    </style:style>
    <style:style style:name="T14" style:family="text">
      <style:text-properties officeooo:rsid="0027bbf1"/>
    </style:style>
    <style:style style:name="T15" style:family="text">
      <style:text-properties style:font-name-complex="Tahoma"/>
    </style:style>
    <style:style style:name="T16" style:family="text">
      <style:text-properties officeooo:rsid="0027bbf1" style:font-name-complex="Tahoma"/>
    </style:style>
    <style:style style:name="T17" style:family="text">
      <style:text-properties officeooo:rsid="0022df53" style:font-name-complex="Tahoma"/>
    </style:style>
    <style:style style:name="T18" style:family="text">
      <style:text-properties officeooo:rsid="002462ac" style:font-name-complex="Tahoma"/>
    </style:style>
    <style:style style:name="T19" style:family="text">
      <style:text-properties officeooo:rsid="001317f8" style:font-name-complex="Tahoma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1cca9" style:font-style-asian="normal" style:font-style-complex="normal"/>
    </style:style>
    <style:style style:name="T22" style:family="text">
      <style:text-properties fo:font-style="normal" officeooo:rsid="00147ded" style:font-style-asian="normal" style:font-style-complex="normal"/>
    </style:style>
    <style:style style:name="T23" style:family="text">
      <style:text-properties fo:font-style="normal" officeooo:rsid="0008a9d3" style:font-style-asian="normal" style:font-style-complex="normal"/>
    </style:style>
    <style:style style:name="T24" style:family="text">
      <style:text-properties fo:font-style="normal" officeooo:rsid="00166227" style:font-style-asian="normal" style:font-style-complex="normal"/>
    </style:style>
    <style:style style:name="T25" style:family="text">
      <style:text-properties fo:font-style="normal" officeooo:rsid="00171d76" style:font-style-asian="normal" style:font-style-complex="normal"/>
    </style:style>
    <style:style style:name="T26" style:family="text">
      <style:text-properties fo:font-style="normal" officeooo:rsid="001e4883" style:font-style-asian="normal" style:font-style-complex="normal"/>
    </style:style>
    <style:style style:name="T27" style:family="text">
      <style:text-properties fo:font-style="normal" officeooo:rsid="0018b1f4" style:font-style-asian="normal" style:font-style-complex="normal"/>
    </style:style>
    <style:style style:name="T28" style:family="text">
      <style:text-properties officeooo:rsid="001bf14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ebec3" style:font-weight-asian="normal" style:font-weight-complex="normal"/>
    </style:style>
    <style:style style:name="T31" style:family="text">
      <style:text-properties fo:font-weight="normal" officeooo:rsid="0010bd9a" style:font-weight-asian="normal" style:font-weight-complex="normal"/>
    </style:style>
    <style:style style:name="T32" style:family="text">
      <style:text-properties fo:font-weight="normal" officeooo:rsid="001bf3da" style:font-weight-asian="normal" style:font-weight-complex="normal"/>
    </style:style>
    <style:style style:name="T33" style:family="text">
      <style:text-properties fo:font-weight="normal" officeooo:rsid="001fb82c" style:font-weight-asian="normal" style:font-weight-complex="normal"/>
    </style:style>
    <style:style style:name="T34" style:family="text">
      <style:text-properties fo:font-weight="normal" officeooo:rsid="000aacc9" style:font-weight-asian="normal" style:font-weight-complex="normal"/>
    </style:style>
    <style:style style:name="T35" style:family="text">
      <style:text-properties fo:font-weight="normal" officeooo:rsid="001a1c4c" style:font-weight-asian="normal" style:font-weight-complex="normal"/>
    </style:style>
    <style:style style:name="T36" style:family="text">
      <style:text-properties fo:font-weight="normal" officeooo:rsid="0025bafe" style:font-weight-asian="normal" style:font-weight-complex="normal"/>
    </style:style>
    <style:style style:name="T37" style:family="text">
      <style:text-properties fo:color="#000000" fo:font-weight="normal" officeooo:rsid="000e6afb" style:font-weight-asian="normal" style:font-weight-complex="normal"/>
    </style:style>
    <style:style style:name="T38" style:family="text">
      <style:text-properties fo:color="#000000" fo:font-weight="normal" officeooo:rsid="001ebec3" style:font-weight-asian="normal" style:font-weight-complex="normal"/>
    </style:style>
    <style:style style:name="T39" style:family="text">
      <style:text-properties fo:color="#000000" fo:font-weight="normal" officeooo:rsid="001361ce" style:font-weight-asian="normal" style:font-weight-complex="normal"/>
    </style:style>
    <style:style style:name="T40" style:family="text">
      <style:text-properties fo:color="#000000" fo:font-weight="normal" officeooo:rsid="0010bd9a" style:font-weight-asian="normal" style:font-weight-complex="normal"/>
    </style:style>
    <style:style style:name="T41" style:family="text">
      <style:text-properties fo:color="#000000" fo:font-weight="normal" officeooo:rsid="0012a8e9" style:font-weight-asian="normal" style:font-weight-complex="normal"/>
    </style:style>
    <style:style style:name="T42" style:family="text">
      <style:text-properties fo:color="#000000" fo:font-weight="normal" officeooo:rsid="00147ded" style:font-weight-asian="normal" style:font-weight-complex="normal"/>
    </style:style>
    <style:style style:name="T43" style:family="text">
      <style:text-properties fo:color="#000000" fo:font-weight="normal" officeooo:rsid="001bf3da" style:font-weight-asian="normal" style:font-weight-complex="normal"/>
    </style:style>
    <style:style style:name="T44" style:family="text">
      <style:text-properties style:font-name-asian="TimesNewRomanPSMT" style:font-name-complex="TimesNewRomanPSMT"/>
    </style:style>
    <style:style style:name="T45" style:family="text">
      <style:text-properties officeooo:rsid="001361ce" style:font-name-asian="TimesNewRomanPSMT" style:font-name-complex="TimesNewRomanPSMT"/>
    </style:style>
    <style:style style:name="T46" style:family="text">
      <style:text-properties officeooo:rsid="00171d76" style:font-name-asian="TimesNewRomanPSMT" style:font-name-complex="TimesNewRomanPSMT"/>
    </style:style>
    <style:style style:name="T47" style:family="text">
      <style:text-properties officeooo:rsid="0018b1f4" style:font-name-asian="TimesNewRomanPSMT" style:font-name-complex="TimesNewRomanPSMT"/>
    </style:style>
    <style:style style:name="T48" style:family="text">
      <style:text-properties officeooo:rsid="00147ded"/>
    </style:style>
    <style:style style:name="T49" style:family="text">
      <style:text-properties officeooo:rsid="000aacc9"/>
    </style:style>
    <style:style style:name="T50" style:family="text">
      <style:text-properties officeooo:rsid="0025bafe"/>
    </style:style>
    <style:style style:name="T51" style:family="text">
      <style:text-properties officeooo:rsid="00114f6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dd27c" style:font-weight-asian="bold" style:font-weight-complex="bold"/>
    </style:style>
    <style:style style:name="T54" style:family="text">
      <style:text-properties fo:font-weight="bold" officeooo:rsid="000ab53e" style:font-weight-asian="bold" style:font-weight-complex="bold"/>
    </style:style>
    <style:style style:name="T55" style:family="text">
      <style:text-properties fo:font-weight="bold" officeooo:rsid="001a1c4c" style:font-weight-asian="bold" style:font-weight-complex="bold"/>
    </style:style>
    <style:style style:name="T56" style:family="text">
      <style:text-properties fo:font-weight="bold" officeooo:rsid="000fe57f" style:font-weight-asian="bold" style:font-weight-complex="bold"/>
    </style:style>
    <style:style style:name="T57" style:family="text">
      <style:text-properties fo:font-weight="bold" officeooo:rsid="00272feb" style:font-weight-asian="bold" style:font-weight-complex="bold"/>
    </style:style>
    <style:style style:name="T58" style:family="text">
      <style:text-properties fo:font-weight="bold" style:font-weight-asian="bold" style:font-name-complex="Tahoma"/>
    </style:style>
    <style:style style:name="T59" style:family="text">
      <style:text-properties fo:font-weight="bold" officeooo:rsid="000ab53e" style:font-weight-asian="bold" style:font-name-complex="Tahoma"/>
    </style:style>
    <style:style style:name="T60" style:family="text">
      <style:text-properties fo:font-weight="bold" officeooo:rsid="001dd27c" style:font-weight-asian="bold" style:font-name-complex="Tahoma"/>
    </style:style>
    <style:style style:name="T61" style:family="text">
      <style:text-properties fo:font-weight="bold" officeooo:rsid="0014fa74" style:font-weight-asian="bold" style:font-name-complex="Tahoma"/>
    </style:style>
    <style:style style:name="T62" style:family="text">
      <style:text-properties fo:font-weight="bold" officeooo:rsid="000aacc9" style:font-weight-asian="bold" style:font-name-complex="Tahoma"/>
    </style:style>
    <style:style style:name="T63" style:family="text">
      <style:text-properties fo:font-weight="bold" officeooo:rsid="00272feb" style:font-weight-asian="bold" style:font-name-complex="Tahoma"/>
    </style:style>
    <style:style style:name="T64" style:family="text">
      <style:text-properties style:text-underline-style="solid" style:text-underline-width="auto" style:text-underline-color="font-color" style:font-name-complex="Tahoma"/>
    </style:style>
    <style:style style:name="T65" style:family="text">
      <style:text-properties officeooo:rsid="002462ac"/>
    </style:style>
    <style:style style:name="T66" style:family="text">
      <style:text-properties officeooo:rsid="001a98db"/>
    </style:style>
    <style:style style:name="T67" style:family="text">
      <style:text-properties officeooo:rsid="000e5fc1"/>
    </style:style>
    <style:style style:name="T68" style:family="text">
      <style:text-properties officeooo:rsid="001a7a24"/>
    </style:style>
    <style:style style:name="T69" style:family="text">
      <style:text-properties officeooo:rsid="001317f8"/>
    </style:style>
    <style:style style:name="T70" style:family="text">
      <style:text-properties officeooo:rsid="0016c063"/>
    </style:style>
    <style:style style:name="T71" style:family="text">
      <style:text-properties officeooo:rsid="000801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do zarządzenia nr <text:span text:style-name="T1">RO.0050.</text:span><text:span text:style-name="T2">09</text:span><text:span text:style-name="T4">5</text:span><text:span text:style-name="T2">.</text:span><text:span text:style-name="T1">201</text:span><text:span text:style-name="T3">6</text:span> Wójta Gminy Lubomia z dnia <text:span text:style-name="T5">09 września </text:span>201<text:span text:style-name="T5">6</text:span> r.</text:p>
      <text:p text:style-name="P2"/>
      <text:p text:style-name="P6">Wójt Gminy Lubomia</text:p>
      <text:p text:style-name="P20"><text:span text:style-name="T6">działając na podstawie art.38 ust. 1 i 2 <text:s/>ustawy z dnia 21 sierpnia 1997 r. o gospodarce nieruchomościami (tekst jednolity Dz.U. </text:span><text:span text:style-name="T7">z</text:span><text:span text:style-name="T8"> 2015 r.</text:span><text:span text:style-name="T6">, poz.</text:span><text:span text:style-name="T8">1774</text:span><text:span text:style-name="T6"> z późn. zm.) </text:span><text:span text:style-name="T10">ogłasza pierwszy przetarg ustny nieograniczony na sprzedaż <text:s/></text:span><text:span text:style-name="T11"><text:s/>nieruchomości stanowiąc</text:span><text:span text:style-name="T12">ych</text:span><text:span text:style-name="T11"> własność Gminy Lubomia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10">Oznaczenie nieruchomości wg księgi wieczystej prowadzonej przez Sąd Rejonowy w Wodzisławiu Śląskim i katastru nieruchomości, powierzchnia nieruchomości</text:p>
          </table:table-cell>
          <table:table-cell table:style-name="Tabela2.A1" office:value-type="string">
            <text:p text:style-name="P10">Opis nieruchomości</text:p>
          </table:table-cell>
          <table:table-cell table:style-name="Tabela2.A1" office:value-type="string">
            <text:p text:style-name="P10">1. Przeznaczenie nieruchomości w planie zagospodarowania przestrzennego,</text:p>
            <text:p text:style-name="P10">2. Oznaczenie nieruchomości w ewidencji gruntów i budynków</text:p>
            <text:p text:style-name="P10"/>
          </table:table-cell>
          <table:table-cell table:style-name="Tabela2.A1" office:value-type="string">
            <text:p text:style-name="P10"><text:span text:style-name="T13">I</text:span>nformacje <text:span text:style-name="T13">o przeznaczeniu do sprzedaży</text:span></text:p>
          </table:table-cell>
          <table:table-cell table:style-name="Tabela2.A1" office:value-type="string">
            <text:p text:style-name="P11">Cena wywoławcza</text:p>
          </table:table-cell>
          <table:table-cell table:style-name="Tabela2.A1" office:value-type="string">
            <text:p text:style-name="P14">Obciążenia <text:s text:c="6"/>i zobowiązania <text:span text:style-name="T14">nieruchomości</text:span></text:p>
          </table:table-cell>
          <table:table-cell table:style-name="Tabela2.H1" office:value-type="string">
            <text:p text:style-name="P16"><text:span text:style-name="T15">Termin i miejsce przetargu ; wysokość wadium, </text:span><text:span text:style-name="T16">forma,</text:span><text:span text:style-name="T15"> termin </text:span><text:span text:style-name="T16">i miejsce jego</text:span><text:span text:style-name="T15"> wniesienia; </text:span><text:span text:style-name="T17">skutki uchylenia się od zawarcia umowy </text:span><text:span text:style-name="T18">sprzedaży nieruchomości</text:span></text:p>
          </table:table-cell>
        </table:table-row>
        <table:table-row table:style-name="Tabela2.2"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13">Nieruchomość <text:s/>położona <text:s/>w Syryni, obejmująca działkę <text:s text:c="2"/>o numerze ewidencyjnym <text:span text:style-name="T21">13</text:span><text:span text:style-name="T22">71</text:span><text:span text:style-name="T21">/335</text:span><text:span text:style-name="T20"> o <text:s/>pow</text:span><text:span text:style-name="T23">ierzchni </text:span><text:span text:style-name="T24">0,1</text:span><text:span text:style-name="T25">108</text:span><text:span text:style-name="T20"> <text:s/></text:span><text:span text:style-name="T23">ha</text:span>, powiat wodzisławski, obręb Syrynia, <text:span text:style-name="T28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3"><text:span text:style-name="T37">Nieruchomoś</text:span><text:span text:style-name="T38">ć</text:span><text:span text:style-name="T37"> gruntowa niezabudowana <text:s/>położona <text:s text:c="6"/>w Syryni przy ul. Młyńskiej <text:s text:c="2"/></text:span><text:span text:style-name="T39">w drugiej linii zabudowy</text:span><text:span text:style-name="T37">. Sąsiedztwo stanowi</text:span><text:span text:style-name="T40">ą <text:s/>tereny </text:span><text:span text:style-name="T39">luźnej</text:span><text:span text:style-name="T40"> zabudowy mieszkaniowej jednorodzinnej, tereny rolnicze i zieleni,</text:span><text:span text:style-name="T37"> teren sportowy (boisko), <text:s text:c="17"/>a w dalszej odległości las. Ukształtowanie terenu płaskie. Działka </text:span><text:span text:style-name="T41">ma </text:span><text:span text:style-name="T42">prostokątny</text:span><text:span text:style-name="T41"> kształt i</text:span><text:span text:style-name="T37"> jest nieogrodzona, nieuzbrojona. <text:s/>W </text:span><text:span text:style-name="T41">odległości ponad 50 m znajduje się linia telefoniczna, </text:span><text:span text:style-name="T43">ponad 150 m linia</text:span><text:span text:style-name="T41"> elektryczna </text:span><text:span text:style-name="T43">i </text:span><text:span text:style-name="T41">wodociąg. Dojazd drogą </text:span><text:span text:style-name="T43">gminną publiczną</text:span><text:span text:style-name="T41"> nieurządzoną </text:span><text:span text:style-name="T39">zaliczoną </text:span><text:span text:style-name="T41"><text:s/></text:span><text:span text:style-name="T37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3">1. <text:span text:style-name="T29">Zgodnie z uchwałą nr X</text:span><text:span text:style-name="T30">I</text:span><text:span text:style-name="T29">/</text:span><text:span text:style-name="T31">55</text:span><text:span text:style-name="T29">/201</text:span><text:span text:style-name="T31">5</text:span><text:span text:style-name="T29"> Rady Gminy Lubomia z dnia </text:span><text:span text:style-name="T31">18 czerwca 2015 </text:span><text:span text:style-name="T33">r</text:span><text:span text:style-name="T31">.</text:span><text:span text:style-name="T29"> w sprawie uchwalenia miejscowego planu zagospodarowania przestrzennego w gminie Lubomia dla określonych terenów – etap 1 ogłoszoną w Dz. Urz. Woj. Śląskiego w dniu 02 lipca 2015 r. poz.3557, </text:span><text:span text:style-name="T32">działka znajduje się </text:span><text:span text:style-name="T44">w terenach o symbolu </text:span>1B/1<text:span text:style-name="T48">1</text:span>MN – tereny zabudowy mieszkaniowej jednorodzinnej.</text:p>
            <text:p text:style-name="P13">Ustalenia szczegółowe i ogólne dla terenu przeznaczonego do zbycia, zawarte zostały <text:s text:c="5"/>w tekście wskazanego planu.</text:p>
            <text:p text:style-name="P13"><text:span text:style-name="T44">2. RV– <text:s/>tereny rolne klasy V <text:s/>- 0,1</text:span><text:span text:style-name="T45">10</text:span><text:span text:style-name="T46">8</text:span><text:span text:style-name="T44"> ha.</text:span></text:p>
          </table:table-cell>
          <table:table-cell table:style-name="Tabela2.A2" office:value-type="string">
            <text:p text:style-name="P13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7">Cena wywoławcza <text:span text:style-name="T49">brutto</text:span>: <text:span text:style-name="T5">35670</text:span>,00<text:span text:style-name="T29"> </text:span>złotych (słownie: <text:span text:style-name="T5">trzydzieści pięć</text:span> tysięcy <text:span text:style-name="T50">sześćset siedemdzie-</text:span></text:p>
            <text:p text:style-name="P17"><text:span text:style-name="T50">siąt</text:span> złotych) <text:span text:style-name="T34">tj. 29 </text:span><text:span text:style-name="T35">0</text:span><text:span text:style-name="T34">00,00 <text:s/>zł netto</text:span><text:span text:style-name="T29">+ 23% VAT</text:span></text:p>
          </table:table-cell>
          <table:table-cell table:style-name="Tabela2.A2" office:value-type="string">
            <text:p text:style-name="P15"><text:span text:style-name="T49">N</text:span>ieruchomość stanowiąca przedmiot przetargu nie jest obciążona ograniczonymi prawami rzeczowymi <text:s text:c="4"/>i nie ma przeszkód prawnych <text:s text:c="6"/>w rozporządzaniu nią. <text:span text:style-name="T51">Dział III i Dział IV w/w księgi wieczystej wolny jest od wpisów.</text:span></text:p>
          </table:table-cell>
          <table:table-cell table:style-name="Tabela2.H2" office:value-type="string">
            <text:p text:style-name="P15">Pierwszy <text:s/>przetarg odbędzie się <text:s/>w dniu <text:span text:style-name="T52"><text:s/></text:span><text:span text:style-name="T57">20</text:span><text:span text:style-name="T52"> </text:span><text:span text:style-name="T53">października</text:span><text:span text:style-name="T54"> </text:span><text:span text:style-name="T52">201</text:span><text:span text:style-name="T55">6</text:span><text:span text:style-name="T52"> r. o godz. 1</text:span><text:span text:style-name="T56">0</text:span><text:span text:style-name="T52">.00 <text:s/>w Urzędzie Gminy Lubomia <text:s text:c="12"/>ul. Szkolna 1 – sala posiedzeń.</text:span></text:p>
            <text:p text:style-name="P15">Uczestnicy przetargu zobowiązani są do wpłacenia wadium w pieniądzu w wysokości 10% ceny wywoławczej na konto Urzędu Gminy w Lubomi:</text:p>
            <text:p text:style-name="P15"><text:s/>Bank Spółdzielczy w Gorzycach nr </text:p>
            <text:p text:style-name="P12"><text:span text:style-name="T64">42 8469 0009 0010 3408 2000 0004 </text:span><text:span text:style-name="T15"><text:s text:c="2"/></text:span><text:span text:style-name="T58">do dnia </text:span><text:span text:style-name="T63">12 </text:span><text:span text:style-name="T60">października </text:span><text:span text:style-name="T58">201</text:span><text:span text:style-name="T60">6</text:span><text:span text:style-name="T58"> r. </text:span></text:p>
            <text:p text:style-name="P18">w wysokości 3567 zł.</text:p>
            <text:p text:style-name="P12"><text:span text:style-name="T61">Z</text:span><text:span text:style-name="T62">a datę wpłaty wadium uznaje się </text:span><text:span text:style-name="T58"><text:s/>dzień uznania rachunku bankow</text:span><text:span text:style-name="T62">ego</text:span><text:span text:style-name="T58"> Gminy </text:span><text:span text:style-name="T62">Lubomia</text:span><text:span text:style-name="T58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2"><text:span text:style-name="T15">Wadium wpłacone przez osobę, która wygra przetarg zaliczone zostanie na poczet ceny nabycia, a w przypadku uchylenia się przez tę osobę od zawarcia umowy </text:span><text:span text:style-name="T19">sprzedaży nieruchomości</text:span><text:span text:style-name="T15"> wadium nie podlega zwrotowi.</text:span></text:p>
            <text:p text:style-name="P12"><text:span text:style-name="T15">Osobom, które przetargu nie wygrały wadium zostanie zwrócone nie później niż przed upływem trzech dni od dnia </text:span><text:soft-page-break/><text:span text:style-name="T19">odwołania albo </text:span><text:span text:style-name="T15">zamknięcia przetargu.</text:span></text:p>
          </table:table-cell>
        </table:table-row>
        <table:table-row table:style-name="Tabela2.3"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13">Nieruchomość <text:s/>położona <text:s/>w Syryni, obejmująca działkę <text:s text:c="2"/>o numerze ewidencyjnym <text:span text:style-name="T21">13</text:span><text:span text:style-name="T22">73</text:span><text:span text:style-name="T21">/335</text:span><text:span text:style-name="T20"> o <text:s/>pow</text:span><text:span text:style-name="T23">ierzchni </text:span><text:span text:style-name="T24">0,1</text:span><text:span text:style-name="T26">1</text:span><text:span text:style-name="T25">02</text:span><text:span text:style-name="T20"> <text:s/></text:span><text:span text:style-name="T23">ha</text:span>, powiat wodzisławski, obręb Syrynia, <text:span text:style-name="T28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3"><text:span text:style-name="T37">Nieruchomoś</text:span><text:span text:style-name="T38">ć</text:span><text:span text:style-name="T37"> gruntowa niezabudowana <text:s/>położona <text:s text:c="6"/>w Syryni przy ul. Młyńskiej <text:s text:c="2"/></text:span><text:span text:style-name="T39">w drugiej linii zabudowy</text:span><text:span text:style-name="T37">. Sąsiedztwo stanowi</text:span><text:span text:style-name="T40">ą <text:s/>tereny </text:span><text:span text:style-name="T39">luźnej</text:span><text:span text:style-name="T40"> zabudowy mieszkaniowej jednorodzinnej, tereny rolnicze i zieleni,</text:span><text:span text:style-name="T37"> teren sportowy (boisko), <text:s text:c="17"/>a w dalszej odległości las. Ukształtowanie terenu płaskie. Działka </text:span><text:span text:style-name="T41">ma </text:span><text:span text:style-name="T42">prostokątny</text:span><text:span text:style-name="T41"> kształt i</text:span><text:span text:style-name="T37"> jest nieogrodzona, nieuzbrojona. <text:s/>W </text:span><text:span text:style-name="T41">odległości ponad 50 m znajduje się linia telefoniczna, </text:span><text:span text:style-name="T43">ponad 150 m linia</text:span><text:span text:style-name="T41"> elektryczna </text:span><text:span text:style-name="T43">i </text:span><text:span text:style-name="T41">wodociąg. Dojazd drogą </text:span><text:span text:style-name="T43">gminną publiczną</text:span><text:span text:style-name="T41"> nieurządzoną </text:span><text:span text:style-name="T39">zaliczoną </text:span><text:span text:style-name="T41"><text:s/></text:span><text:span text:style-name="T37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3">1. <text:span text:style-name="T29">Zgodnie z uchwałą nr X</text:span><text:span text:style-name="T30">I</text:span><text:span text:style-name="T29">/</text:span><text:span text:style-name="T31">55</text:span><text:span text:style-name="T29">/201</text:span><text:span text:style-name="T31">5</text:span><text:span text:style-name="T29"> Rady Gminy Lubomia z dnia </text:span><text:span text:style-name="T31">18 czerwca 2015 </text:span><text:span text:style-name="T33">r</text:span><text:span text:style-name="T31">.</text:span><text:span text:style-name="T29"> <text:s text:c="6"/>w sprawie uchwalenia miejscowego planu zagospodarowania przestrzennego w gminie Lubomia dla określonych terenów – etap 1 ogłoszoną w Dz. Urz. Woj. Śląskiego w dniu 02 lipca 2015 r. poz.3557, </text:span><text:span text:style-name="T32">działka znajduje się </text:span><text:span text:style-name="T44">w terenach o symbolu </text:span>1B/1<text:span text:style-name="T48">1</text:span>MN – tereny zabudowy mieszkaniowej jednorodzinnej.</text:p>
            <text:p text:style-name="P13">Ustalenia szczegółowe i ogólne dla terenu przeznaczonego do zbycia, zawarte zostały <text:s text:c="5"/>w tekście wskazanego planu.</text:p>
            <text:p text:style-name="P13"><text:span text:style-name="T44">2. RV– <text:s/>tereny rolne klasy V <text:s/>- 0,1</text:span><text:span text:style-name="T45">10</text:span><text:span text:style-name="T46">2</text:span><text:span text:style-name="T44"> ha.</text:span></text:p>
          </table:table-cell>
          <table:table-cell table:style-name="Tabela2.A2" office:value-type="string">
            <text:p text:style-name="P13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7">Cena wywoławcza <text:span text:style-name="T49">brutto</text:span>: <text:span text:style-name="T5">35670</text:span>,00<text:span text:style-name="T29"> </text:span>złotych (słownie: <text:span text:style-name="T5">trzydzieści pięć</text:span> tysięcy <text:span text:style-name="T50">sześćset siedemdzie-</text:span></text:p>
            <text:p text:style-name="P17"><text:span text:style-name="T50">siąt</text:span> złotych) <text:span text:style-name="T34">tj. 29 </text:span><text:span text:style-name="T35">0</text:span><text:span text:style-name="T34">00,00 <text:s/>zł netto</text:span><text:span text:style-name="T29">+ 23% VAT</text:span></text:p>
          </table:table-cell>
          <table:table-cell table:style-name="Tabela2.A2" office:value-type="string">
            <text:p text:style-name="P15"><text:span text:style-name="T49">N</text:span>ieruchomość stanowiąca przedmiot przetargu nie jest obciążona ograniczonymi prawami rzeczowymi <text:s text:c="4"/>i nie ma przeszkód prawnych <text:s text:c="6"/>w rozporządzaniu nią. <text:span text:style-name="T51">Dział III i Dział IV w/w księgi wieczystej wolny jest od wpisów.</text:span></text:p>
          </table:table-cell>
          <table:table-cell table:style-name="Tabela2.H2" office:value-type="string">
            <text:p text:style-name="P15">Pierwszy <text:s/>przetarg odbędzie się <text:s/>w dniu <text:span text:style-name="T52"><text:s/></text:span><text:span text:style-name="T57">20 </text:span><text:span text:style-name="T52"><text:s/></text:span><text:span text:style-name="T53">października</text:span><text:span text:style-name="T54"> </text:span><text:span text:style-name="T52">201</text:span><text:span text:style-name="T55">6</text:span><text:span text:style-name="T52"> r. o godz. 1</text:span><text:span text:style-name="T57">1</text:span><text:span text:style-name="T52">.00 <text:s/>w Urzędzie Gminy Lubomia <text:s text:c="12"/>ul. Szkolna 1 – sala posiedzeń.</text:span></text:p>
            <text:p text:style-name="P15">Uczestnicy przetargu zobowiązani są do wpłacenia wadium w pieniądzu w wysokości 10% ceny wywoławczej na konto Urzędu Gminy w Lubomi:</text:p>
            <text:p text:style-name="P15"><text:s/>Bank Spółdzielczy w Gorzycach nr </text:p>
            <text:p text:style-name="P12"><text:span text:style-name="T64">42 8469 0009 0010 3408 2000 0004 </text:span><text:span text:style-name="T15"><text:s/></text:span><text:span text:style-name="T58">do dnia </text:span><text:span text:style-name="T63">12 </text:span><text:span text:style-name="T59"><text:s/></text:span><text:span text:style-name="T60">października </text:span><text:span text:style-name="T58">201</text:span><text:span text:style-name="T60">6</text:span><text:span text:style-name="T58"> r. </text:span></text:p>
            <text:p text:style-name="P18">w wysokości 3567 zł.</text:p>
            <text:p text:style-name="P12"><text:span text:style-name="T61">Z</text:span><text:span text:style-name="T62">a datę wpłaty wadium uznaje się </text:span><text:span text:style-name="T58"><text:s/>dzień uznania rachunku bankow</text:span><text:span text:style-name="T62">ego</text:span><text:span text:style-name="T58"> Gminy </text:span><text:span text:style-name="T62">Lubomia</text:span><text:span text:style-name="T58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2"><text:span text:style-name="T15">Wadium wpłacone przez osobę, która wygra przetarg zaliczone zostanie na poczet ceny nabycia, a w przypadku uchylenia się przez tę osobę od zawarcia umowy </text:span><text:span text:style-name="T19">sprzedaży nieruchomości</text:span><text:span text:style-name="T15"> wadium nie podlega zwrotowi.</text:span></text:p>
            <text:p text:style-name="P12"><text:span text:style-name="T15">Osobom, które przetargu nie wygrały wadium zostanie zwrócone nie później niż przed upływem trzech dni od dnia </text:span><text:span text:style-name="T19">odwołania albo </text:span><text:span text:style-name="T15">zamknięcia przetargu.</text:span></text:p>
          </table:table-cell>
        </table:table-row>
        <table:table-row table:style-name="Tabela2.4"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13">Nieruchomość <text:s/>położona <text:s/>w Syryni, obejmująca działkę <text:s text:c="2"/>o numerze ewidencyjnym <text:span text:style-name="T21">13</text:span><text:span text:style-name="T22">75</text:span><text:span text:style-name="T21">/335</text:span><text:span text:style-name="T20"> o <text:s/>pow</text:span><text:span text:style-name="T23">ierzchni </text:span><text:span text:style-name="T24">0,1</text:span><text:span text:style-name="T26">0</text:span><text:span text:style-name="T27">79</text:span><text:span text:style-name="T20"> <text:s/></text:span><text:soft-page-break/><text:span text:style-name="T23">ha</text:span>, powiat wodzisławski, obręb Syrynia, <text:span text:style-name="T28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3"><text:span text:style-name="T37">Nieruchomoś</text:span><text:span text:style-name="T38">ć</text:span><text:span text:style-name="T37"> gruntowa niezabudowana <text:s/>położona <text:s text:c="6"/>w Syryni przy ul. Młyńskiej <text:s text:c="2"/></text:span><text:span text:style-name="T39">w drugiej linii zabudowy</text:span><text:span text:style-name="T37">. Sąsiedztwo stanowi</text:span><text:span text:style-name="T40">ą <text:s/>tereny </text:span><text:soft-page-break/><text:span text:style-name="T39">luźnej</text:span><text:span text:style-name="T40"> zabudowy mieszkaniowej jednorodzinnej, tereny rolnicze i zieleni,</text:span><text:span text:style-name="T37"> teren sportowy (boisko), <text:s text:c="17"/>a w dalszej odległości las. Ukształtowanie terenu płaskie. Działka </text:span><text:span text:style-name="T41">ma </text:span><text:span text:style-name="T42">prostokątny</text:span><text:span text:style-name="T41"> kształt i</text:span><text:span text:style-name="T37"> jest nieogrodzona, nieuzbrojona. <text:s/>W </text:span><text:span text:style-name="T41">odległości ponad 50 m znajduje się linia telefoniczna, </text:span><text:span text:style-name="T43">ponad 150 m linia</text:span><text:span text:style-name="T41"> elektryczna </text:span><text:span text:style-name="T43">i </text:span><text:span text:style-name="T41">wodociąg. Dojazd drogą </text:span><text:span text:style-name="T43">gminną publiczną</text:span><text:span text:style-name="T41"> nieurządzoną </text:span><text:span text:style-name="T39">zaliczoną </text:span><text:span text:style-name="T41"><text:s/></text:span><text:span text:style-name="T37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3">1. <text:span text:style-name="T29">Zgodnie z uchwałą nr X</text:span><text:span text:style-name="T30">I</text:span><text:span text:style-name="T29">/</text:span><text:span text:style-name="T31">55</text:span><text:span text:style-name="T29">/201</text:span><text:span text:style-name="T31">5</text:span><text:span text:style-name="T29"> Rady Gminy Lubomia z dnia </text:span><text:span text:style-name="T31">18 czerwca 2015 </text:span><text:span text:style-name="T33">r</text:span><text:span text:style-name="T31">.</text:span><text:span text:style-name="T29"> <text:s text:c="6"/>w sprawie uchwalenia miejscowego </text:span><text:soft-page-break/><text:span text:style-name="T29">planu zagospodarowania przestrzennego w gminie Lubomia dla określonych terenów – etap 1 ogłoszoną w Dz. Urz. Woj. Śląskiego w dniu 02 lipca 2015 r. poz.3557, </text:span><text:span text:style-name="T32">działka znajduje się </text:span><text:span text:style-name="T44">w terenach o symbolu </text:span>1B/1<text:span text:style-name="T48">1</text:span>MN – tereny zabudowy mieszkaniowej jednorodzinnej.</text:p>
            <text:p text:style-name="P13">Ustalenia szczegółowe i ogólne dla terenu przeznaczonego do zbycia, zawarte zostały <text:s text:c="5"/>w tekście wskazanego planu.</text:p>
            <text:p text:style-name="P13"><text:span text:style-name="T44">2. RV– <text:s/>tereny rolne klasy V <text:s/>- 0,1</text:span><text:span text:style-name="T47">079</text:span><text:span text:style-name="T44"> ha.</text:span></text:p>
          </table:table-cell>
          <table:table-cell table:style-name="Tabela2.A2" office:value-type="string">
            <text:p text:style-name="P13">Sprzedaż <text:s/>nieruchomości <text:s/>stanowiącej własność Gminy <text:soft-page-break/>Lubomi <text:s text:c="8"/>w drodze przetargu ustnego nieograniczo-nego</text:p>
          </table:table-cell>
          <table:table-cell table:style-name="Tabela2.A2" office:value-type="string">
            <text:p text:style-name="P17">Cena wywoławcza <text:span text:style-name="T49">brutto</text:span>: <text:span text:style-name="T5">34440</text:span>,00<text:span text:style-name="T29"> </text:span>złotych <text:soft-page-break/>(słownie: <text:span text:style-name="T5">trzydzieści cztery</text:span> tysięcy <text:span text:style-name="T50">czterysta czterdzieści</text:span> złotych) <text:span text:style-name="T34">tj. </text:span></text:p>
            <text:p text:style-name="P17"><text:span text:style-name="T34">2</text:span><text:span text:style-name="T36">8</text:span><text:span text:style-name="T34"> </text:span><text:span text:style-name="T35">0</text:span><text:span text:style-name="T34">00,00 <text:s/>zł netto</text:span><text:span text:style-name="T29">+ 23% VAT</text:span></text:p>
          </table:table-cell>
          <table:table-cell table:style-name="Tabela2.A2" office:value-type="string">
            <text:p text:style-name="P15"><text:span text:style-name="T49">N</text:span>ieruchomość stanowiąca przedmiot przetargu nie jest obciążona <text:soft-page-break/>ograniczonymi prawami rzeczowymi <text:s text:c="4"/>i nie ma przeszkód prawnych <text:s text:c="6"/>w rozporządzaniu nią. <text:span text:style-name="T51">Dział III i Dział IV w/w księgi wieczystej wolny jest od wpisów.</text:span></text:p>
          </table:table-cell>
          <table:table-cell table:style-name="Tabela2.H2" office:value-type="string">
            <text:p text:style-name="P15">Pierwszy <text:s/>przetarg odbędzie się <text:s/>w dniu <text:span text:style-name="T52"><text:s/></text:span><text:span text:style-name="T57">20</text:span><text:span text:style-name="T52"> </text:span><text:span text:style-name="T53">października</text:span><text:span text:style-name="T54"> </text:span><text:span text:style-name="T52">201</text:span><text:span text:style-name="T55">6</text:span><text:span text:style-name="T52"> r. o godz. 1</text:span><text:span text:style-name="T57">2</text:span><text:span text:style-name="T52">.00 <text:s/>w Urzędzie Gminy Lubomia <text:s text:c="12"/>ul. Szkolna 1 – sala posiedzeń.</text:span></text:p>
            <text:p text:style-name="P15">Uczestnicy przetargu zobowiązani są do <text:soft-page-break/>wpłacenia wadium w pieniądzu w wysokości 10% ceny wywoławczej na konto Urzędu Gminy w Lubomi:</text:p>
            <text:p text:style-name="P15"><text:s/>Bank Spółdzielczy w Gorzycach nr </text:p>
            <text:p text:style-name="P12"><text:span text:style-name="T64">42 8469 0009 0010 3408 2000 0004 </text:span><text:span text:style-name="T15"><text:s/></text:span></text:p>
            <text:p text:style-name="P12"><text:span text:style-name="T58">do dnia </text:span><text:span text:style-name="T63">12 </text:span><text:span text:style-name="T60">października </text:span><text:span text:style-name="T58">201</text:span><text:span text:style-name="T60">6</text:span><text:span text:style-name="T58"> r. </text:span></text:p>
            <text:p text:style-name="P18">w wysokości 3444 zł.</text:p>
            <text:p text:style-name="P12"><text:span text:style-name="T61">Z</text:span><text:span text:style-name="T62">a datę wpłaty wadium uznaje się </text:span><text:span text:style-name="T58"><text:s/>dzień uznania rachunku bankow</text:span><text:span text:style-name="T62">ego</text:span><text:span text:style-name="T58"> Gminy </text:span><text:span text:style-name="T62">Lubomia</text:span><text:span text:style-name="T58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2"><text:span text:style-name="T15">Wadium wpłacone przez osobę, która wygra przetarg zaliczone zostanie na poczet ceny nabycia, a w przypadku uchylenia się przez tę osobę od zawarcia umowy </text:span><text:span text:style-name="T19">sprzedaży nieruchomości</text:span><text:span text:style-name="T15"> wadium nie podlega zwrotowi.</text:span></text:p>
            <text:p text:style-name="P12"><text:span text:style-name="T15">Osobom, które przetargu nie wygrały wadium zostanie zwrócone nie później niż przed upływem trzech dni od dnia </text:span><text:span text:style-name="T19">odwołania albo </text:span><text:span text:style-name="T15">zamknięcia przetargu.</text:span></text:p>
          </table:table-cell>
        </table:table-row>
        <table:table-row table:style-name="Tabela2.3"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13">Nieruchomość <text:s/>położona <text:s/>w Syryni, obejmująca działkę <text:s text:c="2"/>o numerze ewidencyjnym <text:span text:style-name="T21">13</text:span><text:span text:style-name="T22">77</text:span><text:span text:style-name="T21">/335</text:span><text:span text:style-name="T20"> o <text:s/>pow</text:span><text:span text:style-name="T23">ierzchni </text:span><text:span text:style-name="T24">0,</text:span><text:span text:style-name="T27">1072</text:span><text:span text:style-name="T20"> <text:s/></text:span><text:span text:style-name="T23">ha</text:span>, powiat wodzisławski, obręb Syrynia, <text:span text:style-name="T28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3"><text:span text:style-name="T37">Nieruchomoś</text:span><text:span text:style-name="T38">ć</text:span><text:span text:style-name="T37"> gruntowa niezabudowana <text:s/>położona <text:s text:c="6"/>w Syryni przy ul. Młyńskiej <text:s text:c="2"/></text:span><text:span text:style-name="T39">w drugiej linii zabudowy</text:span><text:span text:style-name="T37">. Sąsiedztwo stanowi</text:span><text:span text:style-name="T40">ą <text:s/>tereny </text:span><text:span text:style-name="T39">luźnej</text:span><text:span text:style-name="T40"> zabudowy mieszkaniowej jednorodzinnej, tereny rolnicze i zieleni,</text:span><text:span text:style-name="T37"> teren sportowy (boisko), <text:s text:c="17"/>a w dalszej odległości las. Ukształtowanie terenu płaskie. Działka </text:span><text:span text:style-name="T41">ma </text:span><text:span text:style-name="T42">prostokątny</text:span><text:span text:style-name="T41"> kształt i</text:span><text:span text:style-name="T37"> jest nieogrodzona, nieuzbrojona. <text:s/>W </text:span><text:span text:style-name="T41">odległości ponad 50 m znajduje się linia telefoniczna, </text:span><text:span text:style-name="T43">ponad 150 m linia</text:span><text:span text:style-name="T41"> elektryczna </text:span><text:span text:style-name="T43">i </text:span><text:span text:style-name="T41">wodociąg. </text:span><text:soft-page-break/><text:span text:style-name="T41">Dojazd drogą </text:span><text:span text:style-name="T43">gminną publiczną</text:span><text:span text:style-name="T41"> nieurządzoną </text:span><text:span text:style-name="T39">zaliczoną </text:span><text:span text:style-name="T41"><text:s/></text:span><text:span text:style-name="T37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3">1. <text:span text:style-name="T29">Zgodnie z uchwałą nr X</text:span><text:span text:style-name="T30">I</text:span><text:span text:style-name="T29">/</text:span><text:span text:style-name="T31">55</text:span><text:span text:style-name="T29">/201</text:span><text:span text:style-name="T31">5</text:span><text:span text:style-name="T29"> Rady Gminy Lubomia z dnia </text:span><text:span text:style-name="T31">18 czerwca 2015 </text:span><text:span text:style-name="T33">r</text:span><text:span text:style-name="T31">.</text:span><text:span text:style-name="T29"> <text:s text:c="6"/>w sprawie uchwalenia miejscowego planu zagospodarowania przestrzennego w gminie Lubomia dla określonych terenów – etap 1 ogłoszoną w Dz. Urz. Woj. Śląskiego w dniu 02 lipca 2015 r. poz.3557, </text:span><text:span text:style-name="T32">działka znajduje się </text:span><text:span text:style-name="T44">w terenach o symbolu </text:span>1B/1<text:span text:style-name="T48">1</text:span>MN – tereny zabudowy mieszkaniowej jednorodzinnej.</text:p>
            <text:p text:style-name="P13">Ustalenia szczegółowe i ogólne dla terenu <text:soft-page-break/>przeznaczonego do zbycia, zawarte zostały <text:s text:c="5"/>w tekście wskazanego planu.</text:p>
            <text:p text:style-name="P13"><text:span text:style-name="T44">2. RIVb– <text:s/>tereny rolne klasy IV b <text:s/>- 0,</text:span><text:span text:style-name="T47">0</text:span><text:span text:style-name="T45">7</text:span><text:span text:style-name="T47">45</text:span><text:span text:style-name="T44"> ha</text:span></text:p>
            <text:p text:style-name="P13"><text:span text:style-name="T44">RV– <text:s/>tereny rolne klasy V <text:s text:c="2"/>- 0,</text:span><text:span text:style-name="T47">0327</text:span><text:span text:style-name="T44"> ha</text:span></text:p>
          </table:table-cell>
          <table:table-cell table:style-name="Tabela2.A2" office:value-type="string">
            <text:p text:style-name="P13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7">Cena wywoławcza <text:span text:style-name="T49">brutto</text:span>: <text:span text:style-name="T5">34440</text:span>,00 złotych (słownie: <text:span text:style-name="T5">trzydzieści cztery</text:span> tysięcy <text:span text:style-name="T50">czterysta czterdzieści</text:span> złotych)<text:span text:style-name="T29"> </text:span><text:span text:style-name="T34">tj. </text:span></text:p>
            <text:p text:style-name="P17"><text:span text:style-name="T34">2</text:span><text:span text:style-name="T36">8</text:span><text:span text:style-name="T34"> </text:span><text:span text:style-name="T35">0</text:span><text:span text:style-name="T34">00,00 <text:s/>zł netto</text:span><text:span text:style-name="T29">+ 23% VAT</text:span></text:p>
          </table:table-cell>
          <table:table-cell table:style-name="Tabela2.A2" office:value-type="string">
            <text:p text:style-name="P15"><text:span text:style-name="T49">N</text:span>ieruchomość stanowiąca przedmiot przetargu nie jest obciążona ograniczonymi prawami rzeczowymi <text:s text:c="4"/>i nie ma przeszkód prawnych <text:s text:c="6"/>w rozporządzaniu nią. <text:span text:style-name="T51">Dział III i Dział IV w/w księgi wieczystej wolny jest od </text:span><text:soft-page-break/><text:span text:style-name="T51">wpisów.</text:span></text:p>
          </table:table-cell>
          <table:table-cell table:style-name="Tabela2.H2" office:value-type="string">
            <text:p text:style-name="P15">Pierwszy <text:s/>przetarg odbędzie się <text:s/>w dniu <text:span text:style-name="T52"><text:s/></text:span><text:span text:style-name="T57">20</text:span><text:span text:style-name="T52"> </text:span><text:span text:style-name="T53">października</text:span><text:span text:style-name="T54"> </text:span><text:span text:style-name="T52">201</text:span><text:span text:style-name="T55">6</text:span><text:span text:style-name="T52"> r. o godz. 1</text:span><text:span text:style-name="T57">3</text:span><text:span text:style-name="T52">.00 <text:s/>w Urzędzie Gminy Lubomia <text:s text:c="12"/>ul. Szkolna 1 – sala posiedzeń.</text:span></text:p>
            <text:p text:style-name="P15">Uczestnicy przetargu zobowiązani są do wpłacenia wadium w pieniądzu w wysokości 10% ceny wywoławczej na konto Urzędu Gminy w Lubomi:</text:p>
            <text:p text:style-name="P15"><text:s/>Bank Spółdzielczy w Gorzycach nr </text:p>
            <text:p text:style-name="P12"><text:span text:style-name="T64">42 8469 0009 0010 3408 2000 0004 </text:span><text:span text:style-name="T15"><text:s text:c="3"/></text:span><text:span text:style-name="T58">do dnia </text:span><text:span text:style-name="T63">12 </text:span><text:span text:style-name="T59"><text:s/></text:span><text:span text:style-name="T60">października </text:span><text:span text:style-name="T58">201</text:span><text:span text:style-name="T60">6</text:span><text:span text:style-name="T58"> r. </text:span></text:p>
            <text:p text:style-name="P18">w wysokości 3444 zł.</text:p>
            <text:p text:style-name="P12"><text:span text:style-name="T61">Z</text:span><text:span text:style-name="T62">a datę wpłaty wadium uznaje się </text:span><text:span text:style-name="T58"><text:s/>dzień uznania rachunku bankow</text:span><text:span text:style-name="T62">ego</text:span><text:span text:style-name="T58"> Gminy </text:span><text:span text:style-name="T62">Lubomia</text:span><text:span text:style-name="T58">.</text:span></text:p>
            <text:p text:style-name="P19">Dowód wpłaty wadium winien wskazywać jednoznacznie osobę, która wpłaciła wadium i tym samym <text:soft-page-break/>uprawniona jest jest do wzięcia udziału w przetargu na daną nieruchomość oraz wskazywać nieruchomość, której wpłata dotyczy.</text:p>
            <text:p text:style-name="P12"><text:span text:style-name="T15">Wadium wpłacone przez osobę, która wygra przetarg zaliczone zostanie na poczet ceny nabycia, a w przypadku uchylenia się przez tę osobę od zawarcia umowy </text:span><text:span text:style-name="T19">sprzedaży nieruchomości</text:span><text:span text:style-name="T15"> wadium nie podlega zwrotowi.</text:span></text:p>
            <text:p text:style-name="P12"><text:span text:style-name="T15">Osobom, które przetargu nie wygrały wadium zostanie zwrócone nie później niż przed upływem trzech dni od dnia </text:span><text:span text:style-name="T19">odwołania albo </text:span><text:span text:style-name="T15">zamknięcia przetargu.</text:span></text:p>
          </table:table-cell>
        </table:table-row>
      </table:table>
      <text:p text:style-name="P8"/>
      <text:p text:style-name="P7">Warunki uczestnictwa w przetarg<text:span text:style-name="T65">ach</text:span>:</text:p>
      <text:p text:style-name="P5">1.Uczestnikami przetargu mogą być osoby fizyczne, osoby prawne i inne ustawowe posiadające pełn<text:span text:style-name="T66">ą</text:span> zdolność do czynności prawnych.</text:p>
      <text:p text:style-name="P21"><text:span text:style-name="T9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6">lub złożenie przez osobę przystępującą do przetargu dokumentu świadczącego o istnieniu rozdzielności majątkowej pomiędzy małżonkami. </text:span></text:p>
      <text:p text:style-name="P5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5">4. W <text:s/>przypadku udziału w przetargu przez pełnomocnika należy przedłożyć najpóźniej w dniu przetargu stosowne pełnomocnictwo <text:span text:style-name="T66">(oryginał)</text:span> upoważniające <text:s/>pełnomocnika do działania w imieniu osoby fizycznej lub prawnej w przetargu, z poświadczonym notarialnie podpisem mocodawcy.</text:p>
      <text:p text:style-name="P5">5. Przy nabywaniu nieruchomości przez osobę będącą cudzoziemcem w rozumieniu ustawy z dnia 24 marca 1920 r. o nabywaniu nieruchomości przez cudzoziemców (t.j. Dz. U. z 2016 r. poz. 1061) wymagane jest stosowne zezwolenie wynikające z przepisów tej ustawy.</text:p>
      <text:p text:style-name="P5">6. <text:span text:style-name="T67">W</text:span>niesieni<text:span text:style-name="T67">e</text:span> wadium przez uczestnika przetargu <text:span text:style-name="T68">w/w/ wyznaczonym terminie. Uczestnik nie zostanie dopuszczony do udziału w przetargu, jeśli wadium wpłynie na wskazane konto Urzędu Gminy po dniu 12 października 2016 r.</text:span></text:p>
      <text:p text:style-name="P5"><text:span text:style-name="T69">7. P</text:span>rzedłożeni<text:span text:style-name="T69">e</text:span> komisji przetargowej dow<text:span text:style-name="T69">o</text:span>d<text:span text:style-name="T69">u</text:span> osobist<text:span text:style-name="T69">ego</text:span> przed otwarciem przetargu.</text:p>
      <text:p text:style-name="P5"><text:span text:style-name="T69">8</text:span>. Stawienie się uczestnika przetargu lub pełnomocnika w wyznaczonym miejscu, terminie i godzinie.</text:p>
      <text:p text:style-name="P5"/>
      <text:p text:style-name="P5">Nie spełnienie powyższych wymagań skutkować będzie nie dopuszczeniem do przetargu.</text:p>
      <text:p text:style-name="P5"/>
      <text:p text:style-name="P5">Wylicytowana cena nabycia płatna jest w całości przed zawarciem umowy notarialnej. </text:p>
      <text:p text:style-name="P5">Koszty sporządzenia umowy notarialnej ponosi nabywca.</text:p>
      <text:p text:style-name="P5">Szczegółowe informacje można uzyskać w Urzędzie Gminu Lubomia przy ul. Szkolnej 1, pokój 24, w godzinach pracy Urzędu tj. we wtorki w godz. 7:00-16:00, w piątki w godz. 7:00-14.00, w pozostałe dni w godz. 7:00-15.00, tel. 032-4516614 <text:span text:style-name="T70">wew. 62</text:span>. </text:p>
      <text:p text:style-name="P5">Wójt Gminy zastrzega, że z uzasadnionych przyczyn może odwołać ogłoszony przetarg.</text:p>
      <text:p text:style-name="P3"/>
      <text:p text:style-name="P3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1:08:48.718000000</meta:creation-date>
    <dc:date>2016-09-16T10:54:40.468000000</dc:date>
    <meta:editing-duration>PT9M24S</meta:editing-duration>
    <meta:editing-cycles>4</meta:editing-cycles>
    <meta:generator>LibreOffice/5.1.1.3$Windows_x86 LibreOffice_project/89f508ef3ecebd2cfb8e1def0f0ba9a803b88a6d</meta:generator>
    <meta:print-date>2016-09-09T11:27:04.156000000</meta:print-date>
    <meta:document-statistic meta:table-count="1" meta:image-count="0" meta:object-count="0" meta:page-count="5" meta:paragraph-count="104" meta:word-count="2165" meta:character-count="15637" meta:non-whitespace-character-count="13179"/>
  </office:meta>
</office:document-meta>
</file>