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.0694in"/>
    </style:style>
    <style:style style:name="P2" style:parent-style-name="Normalny" style:family="paragraph">
      <style:paragraph-properties fo:text-align="end"/>
    </style:style>
    <style:style style:name="P3" style:parent-style-name="Normalny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Normalny" style:family="paragraph">
      <style:text-properties fo:font-size="12pt" style:font-size-asian="12pt" style:font-size-complex="12pt"/>
    </style:style>
    <style:style style:name="P5" style:parent-style-name="Normalny" style:family="paragraph">
      <style:text-properties fo:font-size="12pt" style:font-size-asian="12pt" style:font-size-complex="12pt"/>
    </style:style>
    <style:style style:name="P6" style:parent-style-name="Normalny" style:family="paragraph">
      <style:text-properties fo:font-size="12pt" style:font-size-asian="12pt" style:font-size-complex="12pt"/>
    </style:style>
    <style:style style:name="T7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Lubomia, 25.09.2019 r.</text:p>
      <text:p text:style-name="P2"/>
      <text:p text:style-name="P3">I N F O R M A C J A</text:p>
      <text:p text:style-name="P4"><text:s text:c="12"/>Wójt Gminy Lubomia informuje, że sporządzono spis wyborców uprawnionych <text:s text:c="18"/>do głosowania w wyborach posłów do Sejmu i senatorów do Senatu Rzeczypospolitej Polskiej, zarządzonych na dzień 13 października 2019 roku.</text:p>
      <text:p text:style-name="P5"><text:s text:c="11"/>Spis wyborców jest udostępniony do wglądu<text:s/>(sprawdzenia, czy jest się w spisie uwzględnionym)<text:s text:c="2"/>w pokoju nr 9 Urzędu Gminy Lubomia, codziennie w godzinach pracy Urzędu, do 4 października włącznie.<text:s/></text:p>
      <text:p text:style-name="P6"><text:s text:c="101"/>Wójt Gminy Lubomia</text:p>
      <text:p text:style-name="Normalny"><text:span text:style-name="T7"><text:s text:c="95"/>/ <text:s/>- <text:s/>/ <text:s/>r.pr. dr Czesław Bure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zof</meta:initial-creator>
    <dc:creator>Gzof</dc:creator>
    <meta:creation-date>2019-09-25T06:11:00Z</meta:creation-date>
    <dc:date>2019-09-25T06:27:00Z</dc:date>
    <meta:print-date>2019-09-25T06:27:00Z</meta:print-date>
    <meta:template xlink:href="Normal" xlink:type="simple"/>
    <meta:editing-cycles>3</meta:editing-cycles>
    <meta:editing-duration>PT900S</meta:editing-duration>
    <meta:document-statistic meta:page-count="1" meta:paragraph-count="1" meta:word-count="105" meta:character-count="738" meta:row-count="5" meta:non-whitespace-character-count="634"/>
  </office:meta>
</office:document-meta>
</file>